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3277in" fo:text-indent="5.3159in">
        <style:tab-stops>
          <style:tab-stop style:type="left" style:position="5.3159in"/>
          <style:tab-stop style:type="center" style:position="5.4145in"/>
          <style:tab-stop style:type="left" style:position="6.1034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margin-right="-0.3277in">
        <style:tab-stops>
          <style:tab-stop style:type="left" style:position="5.3159in"/>
          <style:tab-stop style:type="center" style:position="5.4145in"/>
          <style:tab-stop style:type="left" style:position="6.1034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margin-right="-0.3277in" fo:text-indent="0.5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3277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3277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3277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justify" fo:margin-right="-0.3277in" fo:text-indent="0.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-0.3277in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3277in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margin-right="-0.327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margin-right="-0.3277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right="-0.3277in" fo:text-indent="0.5in" fo:background-color="#FFFFFF"/>
      <style:text-properties style:font-size-complex="12pt"/>
    </style:style>
    <style:style style:name="P44" style:parent-style-name="Normal" style:family="paragraph">
      <style:paragraph-properties fo:text-align="justify" fo:margin-right="-0.3277in"/>
    </style:style>
    <style:style style:name="P45" style:parent-style-name="Normal" style:family="paragraph">
      <style:paragraph-properties fo:widows="0" fo:orphans="0" fo:margin-right="-0.3277in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margin-right="-0.3277in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margin-right="-0.3277in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center" fo:margin-right="-0.327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center" fo:margin-right="-0.3277in"/>
    </style:style>
    <style:style style:name="P76" style:parent-style-name="Normal" style:family="paragraph">
      <style:paragraph-properties fo:margin-left="3.2486in" fo:margin-right="-0.3277in">
        <style:tab-stops/>
      </style:paragraph-properties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margin-left="3.2486in" fo:margin-right="-0.3277in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margin-left="3.2486in" fo:margin-right="-0.3277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fo:language="en" fo:country="US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margin-left="3.2486in" fo:margin-right="-0.3277in">
        <style:tab-stops/>
      </style:paragraph-properties>
      <style:text-properties fo:color="#000000" style:font-size-complex="12pt"/>
    </style:style>
    <style:style style:name="P85" style:parent-style-name="Normal" style:family="paragraph">
      <style:paragraph-properties fo:margin-left="3.2486in" fo:margin-right="-0.3277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center" fo:margin-right="-0.3277in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center" fo:margin-right="-0.3277in"/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90" style:parent-style-name="Normal" style:family="paragraph">
      <style:paragraph-properties fo:text-align="center" fo:margin-right="-0.3277in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3" style:parent-style-name="Normal" style:family="paragraph">
      <style:paragraph-properties fo:text-align="center" fo:margin-right="-0.3277in">
        <style:tab-stops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95" style:parent-style-name="Normal" style:family="paragraph">
      <style:paragraph-properties fo:text-align="center" fo:margin-right="-0.3277in">
        <style:tab-stops>
          <style:tab-stop style:type="left" style:position="0.6895in"/>
        </style:tab-stops>
      </style:paragraph-properties>
      <style:text-properties style:font-name-asian="Segoe UI" fo:font-weight="bold" style:font-weight-asian="bold" fo:color="#000000" style:letter-kerning="true" style:font-size-complex="12pt" style:language-asian="lt" style:country-asian="LT" fo:hyphenate="false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paragraph-properties fo:text-align="justify" fo:margin-right="-0.3277in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margin-right="-0.3277in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-0.3277in" fo:text-indent="0.4923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justify" fo:margin-right="-0.3277in" fo:text-indent="0.4923in"/>
      <style:text-properties fo:hyphenate="false"/>
    </style:style>
    <style:style style:name="T111" style:parent-style-name="DefaultParagraphFont" style:family="text">
      <style:text-properties style:font-name-asian="Segoe UI" fo:color="#000000" style:letter-kerning="true"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name-asian="Segoe UI" fo:color="#000000" style:letter-kerning="true"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Segoe UI" style:letter-kerning="true" style:font-size-complex="12pt"/>
    </style:style>
    <style:style style:name="P115" style:parent-style-name="Normal" style:family="paragraph">
      <style:paragraph-properties fo:text-align="justify" fo:margin-right="-0.3277in" fo:text-indent="0.4923in"/>
      <style:text-properties fo:hyphenate="false"/>
    </style:style>
    <style:style style:name="T116" style:parent-style-name="DefaultParagraphFont" style:family="text">
      <style:text-properties style:font-name-asian="Segoe UI" fo:color="#000000" style:letter-kerning="true" style:font-size-complex="12pt"/>
    </style:style>
    <style:style style:name="T117" style:parent-style-name="DefaultParagraphFont" style:family="text">
      <style:text-properties style:font-name-asian="Segoe UI" fo:color="#000000" style:letter-kerning="true" style:font-size-complex="12pt"/>
    </style:style>
    <style:style style:name="T1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fo:language="en" fo:country="US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Segoe UI" style:letter-kerning="true" style:font-size-complex="12pt"/>
    </style:style>
    <style:style style:name="T129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Segoe UI" style:letter-kerning="true" style:font-size-complex="12pt"/>
    </style:style>
    <style:style style:name="T136" style:parent-style-name="DefaultParagraphFont" style:family="text">
      <style:text-properties style:font-name-asian="Segoe UI" style:letter-kerning="true" style:font-size-complex="12pt"/>
    </style:style>
    <style:style style:name="T13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Segoe UI" style:letter-kerning="true" style:font-size-complex="12pt"/>
    </style:style>
    <style:style style:name="T14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Segoe UI" style:letter-kerning="true" style:font-size-complex="12pt"/>
    </style:style>
    <style:style style:name="P144" style:parent-style-name="Normal" style:family="paragraph">
      <style:paragraph-properties fo:text-align="justify" fo:margin-right="-0.3277in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margin-right="-0.3277in" fo:text-indent="0.4923in"/>
    </style:style>
    <style:style style:name="P152" style:parent-style-name="Normal" style:family="paragraph">
      <style:paragraph-properties fo:text-align="center" fo:margin-right="-0.3277in" fo:text-indent="0.4923in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 fo:text-indent="0.4923in"/>
      <style:text-properties fo:hyphenate="false"/>
    </style:style>
    <style:style style:name="T156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P157" style:parent-style-name="Normal" style:family="paragraph">
      <style:paragraph-properties fo:text-align="center" fo:margin-right="-0.3277in" fo:text-indent="0.4923in"/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margin-right="-0.327in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right="-0.327in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right="-0.327in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margin-right="-0.327in" fo:text-indent="0.4923in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ize-complex="12pt" fo:language="en" fo:country="US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1pt"/>
    </style:style>
    <style:style style:name="P180" style:parent-style-name="Normal" style:family="paragraph">
      <style:paragraph-properties fo:text-align="justify" fo:margin-right="-0.3277in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margin-right="-0.3277in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margin-right="-0.3277in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right="-0.3277in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margin-right="-0.3277in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margin-right="-0.3277in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margin-right="-0.3277in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margin-right="-0.3277in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margin-right="-0.3277in" fo:text-indent="0.4923in"/>
    </style:style>
    <style:style style:name="P221" style:parent-style-name="Normal" style:family="paragraph">
      <style:paragraph-properties fo:text-align="center" fo:margin-right="-0.3277in" fo:text-indent="0.4923in">
        <style:tab-stops>
          <style:tab-stop style:type="left" style:position="1.9152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 fo:margin-right="-0.3277in" fo:text-indent="0.4923in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 fo:margin-right="-0.3277in" fo:text-indent="0.4923in"/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margin-right="-0.3277in" fo:text-indent="0.4923in"/>
      <style:text-properties fo:hyphenate="false"/>
    </style:style>
    <style:style style:name="T228" style:parent-style-name="DefaultParagraphFont" style:family="text">
      <style:text-properties fo:color="#000000" style:font-size-complex="12pt" fo:language="en" fo:country="US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margin-right="-0.3277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margin-right="-0.3277in" fo:text-indent="0.4923in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text-position="super 62.5%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244" style:parent-style-name="Normal" style:family="paragraph">
      <style:paragraph-properties fo:text-align="justify" fo:margin-right="-0.3277in" fo:text-indent="0.4923in"/>
    </style:style>
    <style:style style:name="P245" style:parent-style-name="Normal" style:family="paragraph">
      <style:paragraph-properties fo:text-align="center" fo:margin-right="-0.3277in" fo:text-indent="0.4923in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center" fo:margin-right="-0.3277in" fo:text-indent="0.4923in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center" fo:margin-right="-0.3277in" fo:text-indent="0.4923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right="-0.3277in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margin-right="-0.3277in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right="-0.3277in" fo:text-indent="0.4923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margin-right="-0.3277in" fo:text-indent="0.4923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margin-right="-0.3277in" fo:text-indent="0.4923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margin-right="-0.3277in" fo:text-indent="0.4923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right="-0.3277in" fo:text-indent="0.4923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margin-right="-0.3277in" fo:text-indent="0.4923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margin-right="-0.3277in" fo:text-indent="0.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9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297" style:parent-style-name="DefaultParagraphFont" style:family="text">
      <style:text-properties style:font-name-asian="Segoe UI" fo:color="#000000" style:letter-kerning="true" style:font-size-complex="12pt"/>
    </style:style>
    <style:style style:name="T29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99" style:parent-style-name="Normal" style:family="paragraph">
      <style:paragraph-properties fo:text-align="justify" fo:margin-right="-0.3277in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02" style:parent-style-name="Normal" style:family="paragraph">
      <style:paragraph-properties fo:text-align="justify" fo:margin-right="-0.3277in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05" style:parent-style-name="DefaultParagraphFont" style:family="text">
      <style:text-properties style:font-name-asian="Segoe UI" fo:color="#000000" style:letter-kerning="true" style:font-size-complex="12pt"/>
    </style:style>
    <style:style style:name="T3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07" style:parent-style-name="Normal" style:family="paragraph">
      <style:paragraph-properties fo:text-align="justify" fo:margin-right="-0.3277in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0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10" style:parent-style-name="DefaultParagraphFont" style:family="text">
      <style:text-properties style:font-name-asian="Segoe UI" fo:color="#000000" style:letter-kerning="true" style:font-size-complex="12pt"/>
    </style:style>
    <style:style style:name="T3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12" style:parent-style-name="Normal" style:family="paragraph">
      <style:paragraph-properties fo:text-align="justify" fo:margin-right="-0.3277in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1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15" style:parent-style-name="DefaultParagraphFont" style:family="text">
      <style:text-properties style:font-name-asian="Segoe UI" fo:color="#000000" style:letter-kerning="true" style:font-size-complex="12pt"/>
    </style:style>
    <style:style style:name="T31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17" style:parent-style-name="Normal" style:family="paragraph">
      <style:paragraph-properties fo:text-align="justify" fo:margin-right="-0.3277in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1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20" style:parent-style-name="DefaultParagraphFont" style:family="text">
      <style:text-properties style:font-name-asian="Segoe UI" style:letter-kerning="true" style:font-size-complex="12pt"/>
    </style:style>
    <style:style style:name="T32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32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23" style:parent-style-name="Normal" style:family="paragraph">
      <style:paragraph-properties fo:text-align="justify" fo:margin-right="-0.3277in">
        <style:tab-stops>
          <style:tab-stop style:type="left" style:position="0.9847in"/>
        </style:tab-stops>
      </style:paragraph-properties>
      <style:text-properties fo:hyphenate="false"/>
    </style:style>
    <style:style style:name="P324" style:parent-style-name="Normal" style:family="paragraph">
      <style:paragraph-properties fo:text-align="center" fo:margin-right="-0.3277in" fo:text-indent="0.4923in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center" fo:margin-right="-0.3277in" fo:text-indent="0.4923in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text-align="center" fo:margin-right="-0.3277in" fo:text-indent="0.4923in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margin-right="-0.3277in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margin-right="-0.3277in" fo:text-indent="0.4923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margin-right="-0.3277in" fo:text-indent="0.4923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margin-right="-0.3277in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fo:background-color="#FFFFFF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 fo:background-color="#FFFFFF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fo:background-color="#FFFFFF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margin-right="-0.3277in" fo:text-indent="0.4923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margin-right="-0.3277in" fo:text-indent="0.4923in"/>
    </style:style>
    <style:style style:name="T3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fo:background-color="#FFFFFF"/>
    </style:style>
    <style:style style:name="P387" style:parent-style-name="Normal" style:family="paragraph">
      <style:paragraph-properties fo:text-align="justify" fo:margin-right="-0.3277in" fo:text-indent="0.5354in">
        <style:tab-stops>
          <style:tab-stop style:type="left" style:position="0in"/>
          <style:tab-stop style:type="left" style:position="0.5in"/>
        </style:tab-stops>
      </style:paragraph-properties>
    </style:style>
    <style:style style:name="P388" style:parent-style-name="Normal" style:family="paragraph">
      <style:paragraph-properties fo:widows="0" fo:orphans="0" fo:text-align="center" fo:margin-right="-0.3277in" fo:text-indent="0.4923in" fo:background-color="#FFFFFF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widows="0" fo:orphans="0" fo:text-align="center" fo:margin-right="-0.3277in" fo:text-indent="0.4923in" fo:background-color="#FFFFFF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3" style:parent-style-name="Normal" style:family="paragraph">
      <style:paragraph-properties fo:widows="0" fo:orphans="0" fo:text-align="center" fo:margin-right="-0.3277in" fo:text-indent="0.492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justify" fo:margin-right="-0.3277in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margin-right="-0.3277in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margin-right="-0.3277in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margin-right="-0.3277in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margin-right="-0.3277in" fo:text-indent="0.4923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center" fo:margin-right="-0.3277in" fo:text-indent="0.4923in"/>
      <style:text-properties fo:color="#000000" style:font-size-complex="12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paragraph-properties fo:text-align="justify" fo:margin-right="-0.3277in" fo:text-indent="0.4923in"/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margin-right="-0.3277in" fo:text-indent="0.4923in"/>
    </style:style>
  </office:automatic-styles>
  <office:body>
    <office:text text:use-soft-page-breaks="true">
      <text:p text:style-name="P1"><text:span text:style-name="T2"><text:tab/>Projektas</text:span></text:p>
      <text:p text:style-name="P3"/>
      <text:p text:style-name="P4">VALSTYBINĖ ENERGETIKOS REGULIAVIMO TARYBA</text:p>
      <text:p text:style-name="P5"/>
      <text:p text:style-name="P6">NUTARIMAS</text:p>
      <text:p text:style-name="P7"><text:span text:style-name="T8">Dėl ATESTAVIMO ĮSTAIGŲ KOMPETENCIJOS VERTINIMO TAISYKLIŲ PATVIRTINIMO</text:span></text:p>
      <text:p text:style-name="P9"/>
      <text:p text:style-name="P10">2021 m. <text:s text:c="18"/>d. Nr. O3E-</text:p>
      <text:p text:style-name="P11">Vilnius</text:p>
      <text:p text:style-name="P12"/>
      <text:p text:style-name="P13"><text:span text:style-name="T14">Vadovaudamasi Lietuvos Respublikos energetikos įstatymo Nr. IX-884 2, 6,</text:span><text:span text:style-name="T15"><text:s/>8, 13</text:span><text:span text:style-name="T16">1</text:span><text:span text:style-name="T17">, 21, 22, 23, 24, 28 straipsnių pakeitimo ir įstatymo papildymo 28</text:span><text:span text:style-name="T18">1</text:span><text:span text:style-name="T19"><text:s/>ir 28</text:span><text:span text:style-name="T20">2</text:span><text:span text:style-name="T21"><text:s/>straipsniais, įstatymo<text:s/></text:span><text:span text:style-name="T22">10</text:span><text:span text:style-name="T23"><text:s/>straipsniu,<text:s/></text:span><text:span text:style-name="T24">12</text:span><text:span text:style-name="T25"><text:s/>straipsnio 3 dalies 2 punktu,</text:span><text:span text:style-name="T26"><text:s/>atsižvelgdama į Valstybinės energetikos reguliavimo tarybos (toliau ‒ Taryba) Techninės priežiūros depa</text:span><text:span text:style-name="T27">rtamento Koordinavimo ir analizės skyriaus 2021 m. ..... d. pažymą Nr. O5E- <text:s text:c="3"/>„Dėl</text:span><text:span text:style-name="T28"><text:s/>Atestavimo įstaigų kompetencijos vertinimo taisyklių patvirtinimo</text:span><text:span text:style-name="T29">“, Taryba n u t a r i a:<text:s/></text:span></text:p>
      <text:p text:style-name="P30"><text:span text:style-name="T31">1</text:span><text:span text:style-name="T32">. P a t v i r t i n t i Atestavimo įstaigų kompetencijos vertinimo taisykles</text:span><text:span text:style-name="T33"><text:s/></text:span><text:span text:style-name="T34">(</text:span><text:span text:style-name="T35">pridedama</text:span><text:span text:style-name="T36">).</text:span></text:p>
      <text:p text:style-name="P37"><text:span text:style-name="T38">2</text:span><text:span text:style-name="T39">.<text:s/></text:span><text:span text:style-name="T40">N u s t a t y t i, kad šios taisyklės įsigalioja<text:s/></text:span><text:span text:style-name="T41">2024 m. sausio 1 d.</text:span><text:span text:style-name="T42"><text:s/></text:span></text:p>
      <text:p text:style-name="P43"/>
      <text:p text:style-name="P44"/>
      <text:p text:style-name="P45"><text:span text:style-name="T46">Tarybos pirmininka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patvirtinta</text:span></text:p>
      <text:p text:style-name="P78">Valstybinės energetikos reguliavimo tarybos</text:p>
      <text:p text:style-name="P79"><text:span text:style-name="T80">202</text:span><text:span text:style-name="T81">1</text:span><text:span text:style-name="T82"><text:s/>m.</text:span><text:span text:style-name="T83"><text:tab/><text:s text:c="8"/>d. nutarimu Nr.</text:span></text:p>
      <text:p text:style-name="P84"/>
      <text:p text:style-name="P85"/>
      <text:p text:style-name="P86"><text:span text:style-name="T87">ATESTAVIMO ĮSTAIGŲ</text:span><text:span text:style-name="T88"><text:s/>KOMPETENCIJOS VERTINIMO TAISYKLĖS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/>
      <text:p text:style-name="P97"><text:span text:style-name="T98">1</text:span><text:span text:style-name="T99">. Atestavimo įstaigų kompetencijos vertinimo taisyklės (toliau – Taisyklės) nustato:</text:span></text:p>
      <text:p text:style-name="P100"><text:span text:style-name="T101">1.1</text:span><text:span text:style-name="T102">.<text:s/></text:span><text:span text:style-name="T103">Lietuvos Respublikoje ar kitoje valstybėje narėje įsteigto juridinio asmens, kitos organizacijos ar jų padalinio (toliau – Asmens), siekiančio tapti energetikos darbuotojų atestavimo įstaiga, leidimo vykdyti atestavimo veiklą gavimo sąlygas.<text:s/></text:span></text:p>
      <text:p text:style-name="P104"><text:span text:style-name="T105">1.2</text:span><text:span text:style-name="T106">.<text:s/></text:span><text:span text:style-name="T107">Asme</text:span><text:span text:style-name="T108">niui privalomus finansinius, technologinius ir vadybinius pajėgumus, leidžiančius vykdyti energetikos darbuotojų atestavimą.</text:span><text:span text:style-name="T109"><text:s/></text:span></text:p>
      <text:p text:style-name="P110"><text:span text:style-name="T111">2</text:span><text:span text:style-name="T112">.<text:s/></text:span><text:span text:style-name="T113">Taisyklių reikalavimai taikomi Asmenims, siekiantiems gauti leidimą<text:s/></text:span><text:span text:style-name="T114">verstis energetikos darbuotojų atestavimo veikla.</text:span></text:p>
      <text:p text:style-name="P115"><text:span text:style-name="T116">3</text:span><text:span text:style-name="T117">.<text:s/></text:span><text:span text:style-name="T118">Atestavimo įstaigos energetikos darbuotojų atestavimą vykdo vadovaudamosi Energetikos darbuotojų atestavimo tvarkos aprašu, patvirtintu Lietuvos Respublikos energetikos ministro<text:s/></text:span><text:span text:style-name="T119">2020 m. gruodžio 30 d. įsakymu Nr. 1-423 „Dėl<text:s/></text:span><text:span text:style-name="T120">Lietuvos Respublikos energet</text:span><text:span text:style-name="T121">ikos ministro</text:span><text:span text:style-name="T122"><text:s/>2012 m. lapkričio<text:s/></text:span><text:span text:style-name="T123">7 d.</text:span><text:span text:style-name="T124"><text:s/></text:span><text:span text:style-name="T125">įsakymo Nr. 1-220 „Dėl<text:s/></text:span><text:span text:style-name="T126">Energetikos objektus, įrenginius įrengiančių ir (ar) eksploatuojančių darbuotojų atestavimo tvarkos aprašo patvirtinimo“ pakeitimo“,</text:span><text:span text:style-name="T127"><text:s/>Bendrąja<text:s/></text:span><text:span text:style-name="T128">energetikos darbuotojų</text:span><text:span text:style-name="T129"><text:s/></text:span><text:span text:style-name="T130">atestavimo schema, patvirtinta Valstybinės energetikos reguliavimo tarybos (toliau ‒ Taryba) 2020 m. gruodžio 18 d. nutarimu Nr.<text:s/></text:span><text:span text:style-name="T131">O3E-1458</text:span><text:span text:style-name="T132"><text:s/>„</text:span><text:span text:style-name="T133">Dėl<text:s/></text:span><text:span text:style-name="T134">Bendrosios energetikos darbuotojų atestavimo schemos patvirtinimo“,<text:s/></text:span><text:span text:style-name="T135">Leidimų verstis energetikos darbuotojų atesta</text:span><text:span text:style-name="T136">vimo veikla išdavimo taisyklėmis,<text:s/></text:span><text:span text:style-name="T137">patvirtintomis Lietuvos Respublikos energetikos ministro<text:s/></text:span><text:span text:style-name="T138">2021 m. XXXX <text:s text:c="2"/>d. įsakymu Nr. XX „Dėl</text:span><text:span text:style-name="T139"><text:s/></text:span><text:span text:style-name="T140">Leidimų verstis energetikos darbuotojų atestavimo veikla išdavimo taisyklių patvirtinimo“,<text:s/></text:span><text:span text:style-name="T141">ir naudodamos Energetikos darbuotojų</text:span><text:span text:style-name="T142"><text:s/>atestavimo informacinę sistemą bei sudariusios sutartį su Taryba dėl<text:s/></text:span><text:span text:style-name="T143">energetikos darbuotojų atestavimo informacinės sistemos naudojimo.<text:s/></text:span></text:p>
      <text:p text:style-name="P144"><text:span text:style-name="T145">4</text:span><text:span text:style-name="T146">. Taisyklėse vartojamos sąvokos suprantamos taip, kaip jos apibrėžtos Lietuvos Respublikos energetikos įstatyme,<text:s/></text:span><text:span text:style-name="T147">Energetikos darbuotojų atestavimo tvarkos apraše, Bendrojoje<text:s/></text:span><text:span text:style-name="T148">energetikos darbuotojų</text:span><text:span text:style-name="T149"><text:s/></text:span><text:span text:style-name="T150">atestavimo schemoje ir kituose teisės aktuose.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ASMENS TEIKIAMI DOKUMENTAI KOMPETENCIJOS VERTINIMUI<text:s/></text:span></text:p>
      <text:p text:style-name="P157"/>
      <text:p text:style-name="P158"><text:span text:style-name="T159">5</text:span><text:span text:style-name="T160">.<text:s/></text:span><text:span text:style-name="T161">Asmuo</text:span><text:span text:style-name="T162">, siekdamas verstis energetikos darbuotoj</text:span><text:span text:style-name="T163">ų atestavimo veikla, pateikia Tarybai prašymą ir pridedamus dokumentus bei informaciją, reikalingą įvertinti<text:s/></text:span><text:span text:style-name="T164">Asmens<text:s/></text:span><text:span text:style-name="T165">finansinius, technologinius ir vadybinius pajėgumus:<text:s/></text:span></text:p>
      <text:p text:style-name="P166"><text:span text:style-name="T167">5.1</text:span><text:span text:style-name="T168">. įmonių registrą valdančios įstaigos pažymą, patvirtinančią, kad Asmuo nėra bank</text:span><text:span text:style-name="T169">rutavęs, bankrutuojantis, likviduojamas;</text:span></text:p>
      <text:p text:style-name="P170"><text:span text:style-name="T171">5.2</text:span><text:span text:style-name="T172">.<text:s/></text:span><text:span text:style-name="T173">patalpų valdymą patvirtinantį Valstybės įmonės Registrų centro išduotą nuosavybės teisės pažymėjimą (pažymą) ar sutartį dėl patalpų teisėto naudojimo ar kitais dokumentais, įrodančiais patalpų teisėtą<text:s/></text:span><text:span text:style-name="T174">valdymą ar naudojimą.</text:span></text:p>
      <text:p text:style-name="P175"><text:span text:style-name="T176">5.3</text:span><text:span text:style-name="T177">.<text:s/></text:span><text:span text:style-name="T178">dokumentus<text:s/></text:span><text:span text:style-name="T179">nurodytus Taisyklių 8 punkte;</text:span></text:p>
      <text:p text:style-name="P180"><text:span text:style-name="T181">5.</text:span><text:span text:style-name="T182">4</text:span><text:span text:style-name="T183">. informaciją apie turimą<text:s/></text:span><text:span text:style-name="T184">įrangą ir technines priemones (kompiuteriai, interneto ryšys), užtikrinančias prisijungimą prie Energetikos darbuotojų atestavimo informacinės sistemos</text:span><text:span text:style-name="T185">;</text:span></text:p>
      <text:p text:style-name="P186"><text:span text:style-name="T187">5.5</text:span><text:span text:style-name="T188">.<text:s/></text:span><text:span text:style-name="T189">nuorodą į Asmens interneto svetainę, kurioje pateikta Taisyklių 10 punkte nurodyta informacija;<text:s/></text:span></text:p>
      <text:p text:style-name="P190"><text:span text:style-name="T191">5.6</text:span><text:span text:style-name="T192">.<text:s/></text:span><text:span text:style-name="T193">informaciją ar nuorodą apie<text:s/></text:span><text:span text:style-name="T194">atestavimo funkcijas atliekančių padalinių (skyrių), filialų ir valdymo organų sąrašą, nurodant jų funkcijas;</text:span></text:p>
      <text:p text:style-name="P195"><text:span text:style-name="T196">5.7</text:span><text:span text:style-name="T197">.<text:s/></text:span><text:span text:style-name="T198">atestavimo funkcijas atliekančių darbuotojų sąrašą, pridedant šių darbuotojų pareigines instrukcijas, nuostatus, darbinės patirties aprašymą<text:s/></text:span><text:span text:style-name="T199">ir darbuotojų išsilavinimą liudijančius dokumentų nuorašus;</text:span></text:p>
      <text:p text:style-name="P200"><text:span text:style-name="T201">5.8</text:span><text:span text:style-name="T202">. atestavimo<text:s/></text:span><text:span text:style-name="T203">egzamino eigos ir elgesio t</text:span><text:span text:style-name="T204">aisykles ar nuorodą į jas;</text:span></text:p>
      <text:p text:style-name="P205"><text:span text:style-name="T206">5.9</text:span><text:span text:style-name="T207">.<text:s/></text:span><text:span text:style-name="T208">energetikos darbuotojo pažymėjimų išdavimo, galiojimo sustabdymo,<text:s/></text:span><text:span text:style-name="T209">galiojimo sustabdymo panaikinimo</text:span><text:span text:style-name="T210"><text:s/>ir panaikinimo tvarką, kurioje nurodomos procedūros, terminai, apskaitos ir Tarybos informavimo reikalavimai;</text:span></text:p>
      <text:p text:style-name="P211"><text:span text:style-name="T212">5.10</text:span><text:span text:style-name="T213">.<text:s/></text:span><text:span text:style-name="T214">į</text:span><text:span text:style-name="T215">mokų už suteiktas atestavimo paslaugas apmokėjimo tvarką ar nuorodą į ją;</text:span></text:p>
      <text:p text:style-name="P216"><text:span text:style-name="T217">5.11</text:span><text:span text:style-name="T218">. skundų ir (ar) prašymų nagrinėjimo tvarką<text:s/></text:span><text:span text:style-name="T219">ar nuorodą į šią tvarką.</text:span></text:p>
      <text:p text:style-name="P220"/>
      <text:p text:style-name="P221"><text:span text:style-name="T222">III</text:span><text:span text:style-name="T223"><text:s/>SKYRIUS<text:s/></text:span></text:p>
      <text:p text:style-name="P224"><text:span text:style-name="T225">ASMENIMS TAIKOMI FINANSINIAI PAJĖGUMAI</text:span></text:p>
      <text:p text:style-name="P226"/>
      <text:p text:style-name="P227"><text:span text:style-name="T228">6</text:span><text:span text:style-name="T229">. Nustatomi šie finansinio pajėgumo kriterijai,<text:s/></text:span><text:span text:style-name="T230">suteikiantys teisę vykdyti energetikos darbuotojų atestavimo veiklą</text:span><text:span text:style-name="T231">:</text:span></text:p>
      <text:p text:style-name="P232"><text:span text:style-name="T233">6.1</text:span><text:span text:style-name="T234">. Asmens atžvilgiu nėra pradėta bankroto, reorganizavimo, restruktūrizavimo ir (ar) likvidavimo procedūra;</text:span></text:p>
      <text:p text:style-name="P235"><text:span text:style-name="T236">6.2</text:span><text:span text:style-name="T237">.<text:s/></text:span><text:span text:style-name="T238">Asmuo</text:span><text:span text:style-name="T239"><text:s/>atitinka min</text:span><text:span text:style-name="T240">imalius patikimo mokesčių mokėtojo kriterijus, nustatytus Lietuvos Respublikos mokesčių administravimo įstatymo 40</text:span><text:span text:style-name="T241">1</text:span><text:span text:style-name="T242"><text:s/>straipsnio 1 dalyje</text:span><text:span text:style-name="T243">.<text:s/></text:span></text:p>
      <text:p text:style-name="P244"/>
      <text:p text:style-name="P245"><text:span text:style-name="T246">IV</text:span><text:span text:style-name="T247"><text:s/>SKYRIUS</text:span></text:p>
      <text:p text:style-name="P248"><text:span text:style-name="T249">ASMENIMS TAIKOMI TECHNOLOGINIAI PAJĖGUMAI</text:span></text:p>
      <text:p text:style-name="P250"/>
      <text:p text:style-name="P251"><text:span text:style-name="T252">7</text:span><text:span text:style-name="T253">. Asmuo</text:span><text:span text:style-name="T254"><text:s/>privalo nuosavybės teise ar kitais teisėtais pagrindais valdyti patalpas<text:s/></text:span><text:span text:style-name="T255">energetikos darbuotojų atestavimo veikla</text:span><text:span text:style-name="T256">i vykdyti.</text:span></text:p>
      <text:p text:style-name="P257"><text:span text:style-name="T258">8</text:span><text:span text:style-name="T259">. Patalpos turi būti patogios ir saugios atestavimo veiklai vykdyti bei atitikti teisės aktų reikalavimus suaugusiųjų mokymo (</text:span><text:span text:style-name="T260">švietimo) veiklai vykdyti:</text:span></text:p>
      <text:p text:style-name="P261"><text:span text:style-name="T262">8.1</text:span><text:span text:style-name="T263">. patalpose turi būti vykdomas esamų ar galimų pavojų identifikavimas ir vertinimas, vadovaujantis<text:s/></text:span><text:span text:style-name="T264">Profesinės rizikos vertinimo bendraisiais nuostatais, patvirtintais<text:s/></text:span><text:span text:style-name="T265">Lietuvos Respublikos socialinės apsaugos ir darbo ministr</text:span><text:span text:style-name="T266">o ir Lietuvos Respublikos sveikatos apsaugos ministro 2012 m. spalio 25 d. įsakymu Nr. A1-457/V-961 „Dėl<text:s/></text:span><text:span text:style-name="T267">Profesinės rizikos vertinimo bendrųjų nuostatų patvirtinimo“</text:span><text:span text:style-name="T268">;</text:span></text:p>
      <text:p text:style-name="P269"><text:span text:style-name="T270">8.2</text:span><text:span text:style-name="T271">. patalpose turi būti<text:s/></text:span><text:span text:style-name="T272">užtikrinamas mikroklimatas, vadovaujantis Lietuvos higienos<text:s/></text:span><text:span text:style-name="T273">norma HN 42:2009 „Gyvenamųjų ir visuomeninių patalpų mikroklimatas“, patvirtinta Lietuvos Respublikos sveikatos apsaugos ministro 2009 m. gruodžio 29 d. įsakymu Nr. V-1081 „Dėl Lietuvos higienos normos HN 42:2009 „Gyvenamųjų ir visuomeninių patalpų mikrokl</text:span><text:span text:style-name="T274">imatas“ patvirtinimo“;</text:span></text:p>
      <text:p text:style-name="P275"><text:span text:style-name="T276">8.3</text:span><text:span text:style-name="T277">. patalpose turi būti<text:s/></text:span><text:span text:style-name="T278">užtikrinamas apšvietimas, vadovaujantis Lietuvos higienos norma HN 32:2004 „Darbas su videoterminalais. Saugos ir sveikatos reikalavimai“, patvirtinta Lietuvos Respublikos sveikatos apsaugos ministro 2004</text:span><text:span text:style-name="T279"><text:s/>m. vasario 12 d. įsakymu Nr. V-65 „Dėl Lietuvos higienos normos HN 32:2004 „Darbas su videoterminalais. Saugos ir sveikatos reikalavimai“ patvirtinimo“;</text:span></text:p>
      <text:p text:style-name="P280"><text:span text:style-name="T281">8.4</text:span><text:span text:style-name="T282">. patalpose turi būti</text:span><text:span text:style-name="T283"><text:s/>sudaryta galimybė atestavimo procese dalyvaujantiems kandidatams greitai<text:s/></text:span><text:span text:style-name="T284">ir saugiai evakuotis iš mokymo patalpų, vadovaujantis Lietuvos Respublikos darbuotojų saugos ir sveikatos įstatymo 22 straipsnio 1 dalimi.</text:span></text:p>
      <text:p text:style-name="P285"><text:span text:style-name="T286">9</text:span><text:span text:style-name="T287">. Patalpose turi būti atestavimo veiklai įgyvendinti reikalinga įranga ir techninės (informacinės) priemonės (</text:span><text:span text:style-name="T288">kompiuteriai, interneto ryšys), užtikrinančios prisijungimą prie<text:s/></text:span><text:span text:style-name="T289">Energetikos darbuotojų atestavimo informacinės sistemos.</text:span><text:span text:style-name="T290"><text:s/></text:span></text:p>
      <text:p text:style-name="P291"><text:span text:style-name="T292">10</text:span><text:span text:style-name="T293">. Asmuo privalo turėti interneto svetainę, kurioje turi būti nurodyta ši informacija:</text:span></text:p>
      <text:p text:style-name="P294"><text:span text:style-name="T295">10.1</text:span><text:span text:style-name="T296">. energetikos darbuotojų<text:s/></text:span><text:span text:style-name="T297">atestavimo</text:span><text:span text:style-name="T298"><text:s/>tvarka;</text:span></text:p>
      <text:p text:style-name="P299"><text:span text:style-name="T300">10.2</text:span><text:span text:style-name="T301">. bendrieji ir specialieji kvalifikaciniai reikalavimai bei kvalifikacijos tobulinimo reikalavimai energetikos darbuotojams;</text:span></text:p>
      <text:p text:style-name="P302"><text:span text:style-name="T303">10.3</text:span><text:span text:style-name="T304">.<text:s/></text:span><text:span text:style-name="T305">atestavimo</text:span><text:span text:style-name="T306"><text:s/>paslaugų įkainiai ir įmokų už suteiktą paslaugą apmokėjimo tvarka;</text:span></text:p>
      <text:p text:style-name="P307"><text:span text:style-name="T308">10.4</text:span><text:span text:style-name="T309">. skundų ir prašymų<text:s/></text:span><text:span text:style-name="T310">dėl atestavimo procedūrų ir priimtų sprendimų</text:span><text:span text:style-name="T311"><text:s/>nagrinėjimo tvarka;</text:span></text:p>
      <text:p text:style-name="P312"><text:span text:style-name="T313">10.5</text:span><text:span text:style-name="T314">. informacija apie<text:s/></text:span><text:span text:style-name="T315">atestuotus</text:span><text:span text:style-name="T316"><text:s/>energetikos darbuotojus – nuoroda į Tarybos interneto svetainėje skelbiamą informaciją;</text:span></text:p>
      <text:p text:style-name="P317"><text:span text:style-name="T318">10.6</text:span><text:span text:style-name="T319">.<text:s/></text:span><text:span text:style-name="T320">atestavimo<text:s/></text:span><text:span text:style-name="T321">egzamino eigos ir elges</text:span><text:span text:style-name="T322">io taisyklės.</text:span></text:p>
      <text:p text:style-name="P323"/>
      <text:p text:style-name="P324"><text:span text:style-name="T325">V</text:span><text:span text:style-name="T326"><text:s/>SKYRIUS</text:span></text:p>
      <text:p text:style-name="P327"><text:span text:style-name="T328">ASMENIMS TAIKOMI VADYBINIAI PAJĖGUMAI</text:span></text:p>
      <text:p text:style-name="P329"/>
      <text:p text:style-name="P330"><text:span text:style-name="T331">11</text:span><text:span text:style-name="T332">.<text:s/></text:span><text:span text:style-name="T333">Asmuo</text:span><text:span text:style-name="T334"><text:s/>privalo<text:s/></text:span><text:span text:style-name="T335">turėti<text:s/></text:span><text:span text:style-name="T336">atitinkamos kompetencijos</text:span><text:span text:style-name="T337"><text:s/>darbuotojus<text:s/></text:span><text:span text:style-name="T338">energetikos darbuotojų atestavimo veikla</text:span><text:span text:style-name="T339">i vykdyti, paraiškų vertinimui, egzaminų administravimui ir priežiūrai,<text:s/></text:span><text:span text:style-name="T340">atestavimo procese dalyvaujantiems kandidatams</text:span><text:span text:style-name="T341"><text:s/>informuoti ir konsultuoti, skundams ir prašymams dėl atestavimo veiklos nagrinėti bei su atestavimo veikla susijusiai informacijai Tarybai teikti.</text:span></text:p>
      <text:p text:style-name="P342"><text:span text:style-name="T343">12</text:span><text:span text:style-name="T344">.</text:span><text:span text:style-name="T345"><text:s/></text:span><text:span text:style-name="T346">Asmuo</text:span><text:span text:style-name="T347">, kuriam atliekamas vadybinio pajėgumo vertinimas</text:span><text:span text:style-name="T348">, pateikia informaciją apie padalinius, filialus ir valdymo organus, nurodant atestavimo funkcijas atliekančius atestavimo įstaigos padalinius (skyrius) ir darbuotojus, pateikiant šių darbuotojų pareigines instrukcijas arba nuostatus.</text:span></text:p>
      <text:p text:style-name="P349"><text:span text:style-name="T350">13</text:span><text:span text:style-name="T351">.<text:s/></text:span><text:span text:style-name="T352">Asmens<text:s/></text:span><text:span text:style-name="T353">darbuo</text:span><text:span text:style-name="T354">tojams, vykdantiems atestavimo veiklą keliami reikalavimai:</text:span></text:p>
      <text:p text:style-name="P355"><text:span text:style-name="T356">13.1</text:span><text:span text:style-name="T357">.<text:s/></text:span><text:span text:style-name="T358">Asmens<text:s/></text:span><text:span text:style-name="T359">vadovai ir padalinių</text:span><text:span text:style-name="T360"><text:s/>vadovai ar jų įgalioti asmenys, kurie tiesiogiai vadovauja<text:s/></text:span><text:span text:style-name="T361">energetikos darbuotojų atestavimo veikla</text:span><text:span text:style-name="T362">i</text:span><text:span text:style-name="T363">, privalo turėti<text:s/></text:span><text:span text:style-name="T364">aukštąjį universitetinį arba jam prilygintą</text:span><text:span text:style-name="T365"><text:s/>išsilavinimą, ne mažesnę kaip trejų metų darbo patirtį<text:s/></text:span><text:span text:style-name="T366">energetikos veiklos srityje</text:span><text:span text:style-name="T367">.</text:span></text:p>
      <text:p text:style-name="P368"><text:span text:style-name="T369">13.2</text:span><text:span text:style-name="T370">.<text:s/></text:span><text:span text:style-name="T371">Asmens</text:span><text:span text:style-name="T372"><text:s/>paskirti kompetentingi asmenys, vertinantys kandidatų paraiškas dalyvauti atestavime, jų atitiktį bendriesiems ir specialiesiems kvalifikaciniams bei kval</text:span><text:span text:style-name="T373">ifikacijos tobulinimo reikalavimams, privalo turėti ne žemesnį kaip atitinkamo energetikos sektoriaus inžinerinės kategorijos energetikos darbuotojo išsilavinimą (</text:span><text:span text:style-name="T374">turėti ne žemesnį kaip inžinerijos, technologijų ir (ar) fizinių mokslų studijų krypčių grupė</text:span><text:span text:style-name="T375">s aukštąjį koleginį arba jam prilygintą išsilavinimą)</text:span><text:span text:style-name="T376">, ne mažesnę kaip 3 metų darbo patirtį atitinkamame energetikos sektoriuje.</text:span></text:p>
      <text:p text:style-name="P377"><text:span text:style-name="T378">13</text:span><text:span text:style-name="T379">.3</text:span><text:span text:style-name="T380">.<text:s/></text:span><text:span text:style-name="T381">Asmens</text:span><text:span text:style-name="T382"><text:s/>vadovo paskirtas asmuo, kuris administruoja ir prižiūri egzaminą, privalo turėti ne žemesnį kaip aukštąjį<text:s/></text:span><text:span text:style-name="T383">kole</text:span><text:span text:style-name="T384">ginį</text:span><text:span text:style-name="T385"><text:s/>arba jam prilygintą išsilavinimą, ne mažesnę kaip trejų metų darbo patirtį<text:s/></text:span><text:span text:style-name="T386">energetikos veiklos administravimo srityje.</text:span></text:p>
      <text:p text:style-name="P387"/>
      <text:p text:style-name="P388"><text:span text:style-name="T389">VI</text:span><text:span text:style-name="T390"><text:s/>SKYRIUS</text:span></text:p>
      <text:p text:style-name="P391"><text:span text:style-name="T392">BAIGIAMOSIOS NUOSTATOS</text:span></text:p>
      <text:p text:style-name="P393"/>
      <text:p text:style-name="P394"><text:span text:style-name="T395">14</text:span><text:span text:style-name="T396">. Asmens</text:span><text:span text:style-name="T397"><text:s/>pateikti dokumentai, nurodyti Taisyklių 5.8, 5.9, 5.10, 5.11 papunkčiuose, privalo atitikti Energetikos darbuotojų atestavimo tvarkos apraše, Bendrojoje energetikos darbuotojų atestavimo schemoje nustatytus reikalavimus.</text:span></text:p>
      <text:p text:style-name="P398"><text:span text:style-name="T399">15</text:span><text:span text:style-name="T400">.</text:span><text:span text:style-name="T401"><text:s/></text:span><text:span text:style-name="T402">Asmens</text:span><text:span text:style-name="T403"><text:s/>finansiniai, techno</text:span><text:span text:style-name="T404">loginiai, vadybiniais pajėgumai yra nepakankami, jei netenkina bent vieno iš Taisyklių III, IV ir V skyriuose nustatytų reikalavimų.<text:s/></text:span></text:p>
      <text:p text:style-name="P405"><text:span text:style-name="T406">16</text:span><text:span text:style-name="T407">. Asmens pakartotinis kompetencijos vertinimas atliekamas esant poreikiui, kai paaiškėja, kad Asmens prašyme išduoti</text:span><text:span text:style-name="T408"><text:s/>leidimą vykdyti atestavimo veiklą pateikti klaidingi<text:s/></text:span><text:soft-page-break/><text:span text:style-name="T409">duomenys, esant teisės aktų pasikeitimams, gavus skundų dėl atestavimo veiklos, bet<text:s/></text:span><text:span text:style-name="T410">ne rečiau kaip kartą per<text:s/></text:span><text:span text:style-name="T411">5 metus.</text:span></text:p>
      <text:p text:style-name="P412"><text:span text:style-name="T413">17</text:span><text:span text:style-name="T414">. Taryba turi teisę tikrinti<text:s/></text:span><text:span text:style-name="T415">Asmens pateiktą informaciją</text:span><text:span text:style-name="T416">, jei gauna duomenų ap</text:span><text:span text:style-name="T417">ie reguliuojamos veiklos sąlygų ar reikalavimų laikymosi pažeidimus arba gauna informaciją apie tokius pažeidimus iš valstybinės priežiūros, kontrolės institucijų, ekonominės veiklos vykdytojų ar kitų šaltinių, įskaitant ir tuos, kurie prieinami viešai.</text:span></text:p>
      <text:p text:style-name="P418"><text:span text:style-name="T419">18</text:span><text:span text:style-name="T420">. Taisyklėse nustatyti atestavimo įstaigoms privalomi finansiniai, technologiniai ir vadybiniai pajėgumai, leidžiantys vykdyti energetikos darbuotojų atestavimą, vertinami<text:s/></text:span><text:span text:style-name="T421">Leidimų verstis energetikos darbuotojų atestavimo veikla išdavimo taisyklėse<text:s/></text:span><text:span text:style-name="T422">nus</text:span><text:span text:style-name="T423">tatyta tvarka.</text:span></text:p>
      <text:p text:style-name="P424">__________________________</text:p>
      <text:p text:style-name="P425"/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as Močiulskis</meta:initial-creator>
    <dc:creator>adlibuser</dc:creator>
    <meta:creation-date>2021-03-23T09:06:00Z</meta:creation-date>
    <dc:date>2021-03-23T09:06:00Z</dc:date>
    <meta:template xlink:href="Normal.dotm" xlink:type="simple"/>
    <meta:editing-cycles>2</meta:editing-cycles>
    <meta:editing-duration>PT0S</meta:editing-duration>
    <meta:document-statistic meta:page-count="5" meta:paragraph-count="22" meta:word-count="1682" meta:character-count="11248" meta:row-count="79" meta:non-whitespace-character-count="9588"/>
  </office:meta>
</office:document-meta>
</file>