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9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tyle="italic" style:font-style-asian="italic" style:font-size-complex="12pt"/>
    </style:style>
    <style:style style:name="P9" style:parent-style-name="Normal" style:family="paragraph">
      <style:paragraph-properties fo:text-indent="4.9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4.9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tyle-complex="italic" style:font-size-complex="12pt"/>
    </style:style>
    <style:style style:name="T154" style:parent-style-name="DefaultParagraphFont" style:family="text">
      <style:text-properties style:font-name-asian="Calibri" style:font-style-complex="italic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/>
      </style:paragraph-properties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043in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09" style:parent-style-name="Normal" style:family="paragraph">
      <style:text-properties style:font-name-asian="Calibri" style:font-size-complex="11pt"/>
    </style:style>
    <style:style style:name="T21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/>
      <text:p text:style-name="P9">Projektas XIIIP-2107(3)</text:p>
      <text:p text:style-name="P10"/>
      <text:p text:style-name="P11"/>
      <text:p text:style-name="P12">LIETUVOS RESPUBLIKOS<text:s/></text:p>
      <text:p text:style-name="P13">POLITINIŲ PARTIJŲ ĮSTATYMO NR. I-606 PREAMBULĖS, 1, 2, 3, 4, 5,<text:s/></text:p>
      <text:p text:style-name="P14">8 IR 20 STRAIPSNIŲ PAKEITIMO<text:s/></text:p>
      <text:p text:style-name="P15">ĮSTATYMAS</text:p>
      <text:p text:style-name="P16"/>
      <text:p text:style-name="P17">2019 m. <text:s text:c="23"/>d. Nr.<text:s/><text:line-break/>Vilnius</text:p>
      <text:p text:style-name="P18"/>
      <text:p text:style-name="P19"><text:span text:style-name="T20">1</text:span><text:span text:style-name="T21"><text:s/>straipsnis.<text:s/></text:span><text:span text:style-name="T22">Įstatymo preambulės pakeitimas</text:span></text:p>
      <text:p text:style-name="P23"><text:span text:style-name="T24">Pakeisti Įstatymo preambulę ir ją išdėstyti taip:</text:span></text:p>
      <text:p text:style-name="P25"><text:span text:style-name="T26">„</text:span><text:span text:style-name="T27">Politinių partijų įvairovė užtikrina Lietuvos Respublikos politinės sistemos demokratiškumą. Politinės partijos jungia Lietuvos Respublikos piliečius ir<text:s/></text:span><text:span text:style-name="T28">kitus</text:span><text:span text:style-name="T29"><text:s/></text:span><text:span text:style-name="T30">Lietuvos Respublikoje gyvenančius</text:span><text:span text:style-name="T31"><text:s text:c="2"/></text:span><text:span text:style-name="T32">Europos Sąj</text:span><text:span text:style-name="T33">ungos valstybių narių piliečius</text:span><text:span text:style-name="T34"><text:s/></text:span><text:span text:style-name="T35">bendriems politiniams tikslams įgyvendinti, padeda formuoti ir išreikšti šių asmenų interesus ir politinę valią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1 straipsnio pakeitimas<text:s/></text:span></text:p>
      <text:p text:style-name="P42"><text:span text:style-name="T43">Pakeisti 1 straipsnio 2 dalį ir ją išdėstyti taip:</text:span></text:p>
      <text:p text:style-name="P44"><text:span text:style-name="T45">„</text:span><text:span text:style-name="T46">2</text:span><text:span text:style-name="T47">. Š</text:span><text:span text:style-name="T48">is įstatymas nereglamentuoja politinių partijų, kurios pagal<text:s/></text:span><text:span text:style-name="T49">2014 m. spalio 22 d. Europos Parlamento ir Tarybos reglamentą (ES, Euratomas) Nr. 1141/2014 dėl Europos politinių partijų ir Europos politinių fondų statuto ir finansavimo (OL 2014 L 317, p.<text:s/></text:span><text:span text:style-name="T50">1) (</text:span><text:span text:style-name="T51">toliau – Reglamentas Nr. 1141/2014) laikomos Europos politinėmis partijomis, finansavimo ir jų finansavimo kontrolės.“</text:span></text:p>
      <text:p text:style-name="P52"/>
      <text:p text:style-name="P53"><text:span text:style-name="T54">3</text:span><text:span text:style-name="T55"><text:s/></text:span><text:span text:style-name="T56">straipsnis.<text:s/></text:span><text:span text:style-name="T57">2 straipsnio pakeitimas</text:span></text:p>
      <text:p text:style-name="P58"><text:span text:style-name="T59">Pakeisti 2 straipsnio 3 dalį ir ją išdėstyti taip:<text:s/></text:span></text:p>
      <text:p text:style-name="P60"><text:span text:style-name="T61">„</text:span><text:span text:style-name="T62">3</text:span><text:span text:style-name="T63">.<text:s/></text:span><text:span text:style-name="T64">Lietuvos Respublikoje gyvena</text:span><text:span text:style-name="T65">ntis Europos Sąjungos valstybės narės pilietis</text:span><text:span text:style-name="T66"><text:s/>– kitos Europos Sąjungos valstybės narės pilietis, Lietuvos Respublikos įstatymo „Dėl užsieniečių teisinės padėties“ nustatytomis sąlygomis įgijęs teisę nuolat gyventi Lietuvos Respublikoje ir ne mažiau kaip šešis mėnesius joje gyvenantis.“</text:span></text:p>
      <text:p text:style-name="P67"/>
      <text:p text:style-name="P68"><text:span text:style-name="T69">4</text:span><text:span text:style-name="T70"><text:s/>straipsnis.<text:s/></text:span><text:span text:style-name="T71">3 straipsnio pakeitimas</text:span></text:p>
      <text:p text:style-name="P72"><text:span text:style-name="T73">Pakeisti 3 straipsnį ir jį išdėstyti taip:</text:span></text:p>
      <text:p text:style-name="P74"><text:span text:style-name="T75">„</text:span><text:span text:style-name="T76">3</text:span><text:span text:style-name="T77"><text:s/>straipsnis.<text:s/></text:span><text:span text:style-name="T78">Teisė jungtis į politines partijas</text:span><text:span text:style-name="T79"><text:s/></text:span></text:p>
      <text:p text:style-name="P80"><text:span text:style-name="T81">Lietuvos Respublikos piliečiai turi teisę laisvai jungtis į politines partijas, dalyvauti jų veikloje ir iš jų išstoti.</text:span><text:span text:style-name="T82"><text:s/>Šią teisę, išskyrus <text:s/>teisę steigti politinę partiją, taip pat turi<text:s/></text:span><text:span text:style-name="T83">Lietuvos Respublikoje</text:span><text:span text:style-name="T84"><text:s/></text:span><text:span text:style-name="T85">gyvenantys<text:s/></text:span><text:span text:style-name="T86">Europos Sąjungos valstybių narių piliečiai.“</text:span></text:p>
      <text:p text:style-name="P87"/>
      <text:p text:style-name="P88"><text:span text:style-name="T89">5</text:span><text:span text:style-name="T90"><text:s/>straipsnis.<text:s/></text:span><text:span text:style-name="T91">4 straipsnio pakeitimas<text:s/></text:span></text:p>
      <text:p text:style-name="P92"><text:span text:style-name="T93">Pakeisti 4 straipsnio 2 dalį ir ją išdėstyti taip:</text:span></text:p>
      <text:p text:style-name="P94"><text:span text:style-name="T95">„</text:span><text:span text:style-name="T96">2</text:span><text:span text:style-name="T97">.</text:span><text:span text:style-name="T98"><text:s/>Lietuvos Respublikos teritorijoje negali būti steigiamos ir veikti kitų valstybių politinės partijos ir politinės organizacijos, jų padaliniai. Šis draudimas netaikomas<text:s/></text:span><text:span text:style-name="T99">Europos politinėms partijoms</text:span><text:span text:style-name="T100">, kurių steigimą ir veiklą reglamentuoja Reglamentas<text:s/></text:span><text:span text:style-name="T101">Nr. 1</text:span><text:span text:style-name="T102">141/2014.“</text:span></text:p>
      <text:p text:style-name="P103"/>
      <text:p text:style-name="P104"><text:span text:style-name="T105">6</text:span><text:span text:style-name="T106"><text:s/>straipsnis.<text:s/></text:span><text:span text:style-name="T107">5 straipsnio pakeitimas</text:span></text:p>
      <text:p text:style-name="P108"><text:span text:style-name="T109">Pakeisti 5 straipsnį ir jį išdėstyti taip:</text:span></text:p>
      <text:p text:style-name="P110"><text:span text:style-name="T111">„</text:span><text:span text:style-name="T112">5</text:span><text:span text:style-name="T113"><text:s/>straipsnis.<text:s/></text:span><text:span text:style-name="T114">Politinių partijų steigimas</text:span></text:p>
      <text:p text:style-name="P115"><text:span text:style-name="T116">1</text:span><text:span text:style-name="T117">. Politinės partijos steigėjais ir nariais gali būti Lietuvos Respublikos piliečiai, kurie yra sulauk</text:span><text:span text:style-name="T118">ę 18 metų ir<text:s/></text:span><text:span text:style-name="T119">nėra kitų valstybių partijų ar politinių organizacijų nariai, išskyrus jų narystę<text:s/></text:span><text:soft-page-break/><text:span text:style-name="T120">Europos politinėse partijose</text:span><text:span text:style-name="T121">, kurių steigimą ir veiklą reglamentuoja Reglamentas<text:s/></text:span><text:span text:style-name="T122">Nr. 1141/2014</text:span><text:span text:style-name="T123">.<text:s/></text:span><text:span text:style-name="T124">Lietuvos Respublikoje gyvenantys<text:s/></text:span><text:span text:style-name="T125">Europos Sąjungos valstybių narių</text:span><text:span text:style-name="T126"><text:s/>piliečiai, kurie yra<text:s/></text:span><text:span text:style-name="T127">sulaukę 18 metų ir nėra kitų valstybių partijų ar politinių organizacijų nariai, išskyrus jų narystę<text:s/></text:span><text:span text:style-name="T128">Europos politinėse partijose</text:span><text:span text:style-name="T129">, kurių steigimą ir veiklą reglamentuoja Reglamentas<text:s/></text:span><text:span text:style-name="T130">Nr. 1141/2014,</text:span><text:span text:style-name="T131"><text:s/></text:span><text:span text:style-name="T132">gali būti tik politinės partijos<text:s/></text:span><text:span text:style-name="T133">nariais.</text:span></text:p>
      <text:p text:style-name="P134"><text:span text:style-name="T135">2</text:span><text:span text:style-name="T136">. Politinės partijos steigėjai nuo politinės partijos įregistravimo Juridinių asmenų registre tampa jos nariais. Tuo pačiu metu Lietuvos Respublikos pilietis gali būti tik vienos</text:span><text:span text:style-name="T137"><text:s/></text:span><text:span text:style-name="T138">Lietuvos Respublikoje įregistruotos politinės partijos steigėju</text:span><text:span text:style-name="T139"><text:s/>ar nariu. Tuo pačiu metu Lietuvos Respublikoje</text:span><text:span text:style-name="T140"><text:s/></text:span><text:span text:style-name="T141"><text:s/></text:span><text:span text:style-name="T142">gyvenantis<text:s/></text:span><text:span text:style-name="T143">Europos Sąjungos valstybės narės pilietis</text:span><text:span text:style-name="T144"><text:s/></text:span><text:span text:style-name="T145">gali būti tik vienos Lietuvos Respublikoje įregistruotos politinės partijos nariu.</text:span></text:p>
      <text:p text:style-name="P146"><text:span text:style-name="T147">3</text:span><text:span text:style-name="T148">.<text:s/></text:span><text:span text:style-name="T149">Politinei partijai įsteigti būtina, kad ji Lietuvos Respublikoje</text:span><text:span text:style-name="T150"><text:s/>turėtų ne mažiau kaip du tūkstančius steigėjų. Šie savo ar savo atstovų suvažiavime (susirinkime, konferencijoje) turi priimti politinės partijos įstatus, programą ir išrinkti valdymo organus,</text:span><text:span text:style-name="T151"><text:s/></text:span><text:span text:style-name="T152">taip pat priimti sprendimą dėl buveinės. Steigėjas gali<text:s/></text:span><text:span text:style-name="T153">Civili</text:span><text:span text:style-name="T154">nio kodekso</text:span><text:span text:style-name="T155"><text:s/>nustatyta tvarka įgalioti kitą steigėją atstovauti jam politinės partijos steigiamajame suvažiavime (susirinkime, konferencijoje). Vienas steigėjas gali pagal įgaliojimus atstovauti ne daugiau kaip dešimčiai kitų steigėjų.</text:span><text:span text:style-name="T156">“</text:span></text:p>
      <text:p text:style-name="P157"/>
      <text:p text:style-name="P158"><text:span text:style-name="T159">7</text:span><text:span text:style-name="T160"><text:s/>strai</text:span><text:span text:style-name="T161">psnis.<text:s/></text:span><text:span text:style-name="T162">8 straipsnio pakeitimas</text:span></text:p>
      <text:p text:style-name="P163"><text:span text:style-name="T164">Pakeisti 8 straipsnio 8 dalį ir ją išdėstyti taip:</text:span></text:p>
      <text:p text:style-name="P165"><text:span text:style-name="T166">„</text:span><text:span text:style-name="T167">8</text:span><text:span text:style-name="T168">.</text:span><text:span text:style-name="T169"><text:s/></text:span><text:span text:style-name="T170">Politinė partija privalo kiekvienais metais, ne vėliau kaip iki kovo 1 dienos ir ne vėliau kaip iki spalio 1 dienos, Lietuvos Respublikos Vyriausybės <text:s/>įgaliotos insti</text:span><text:span text:style-name="T171">tucijos nustatyta tvarka pateikti Teisingumo ministerijai savo politinės partijos narių sąrašą. Siekiant nustatyti, ar politinės partijos nariai atitinka šio įstatymo 5 straipsnio 1 ir 2 dalyse nustatytus reikalavimus, Teisingumo ministerijai teikiamame po</text:span><text:span text:style-name="T172">litinių partijų narių sąraše turi būti nurodyta politinės partijos nario vardas, pavardė, asmens kodas, gyvenamosios vietos adresas, o jeigu jis yra Lietuvos Respublikoje</text:span><text:span text:style-name="T173"><text:s/></text:span><text:span text:style-name="T174"><text:s/>gyvenantis <text:s/>Europos Sąjungos valstybės narės pilietis</text:span><text:span text:style-name="T175">,</text:span><text:span text:style-name="T176"><text:s/></text:span><text:span text:style-name="T177">–</text:span><text:span text:style-name="T178"><text:s/></text:span><text:span text:style-name="T179">ir pilietybė. Šie duomenys turi būti patvirtinti politinės partijos vadovo arba jo įgalioto asmens parašu. Teisingumo ministerija patikrina politinių partijų narių sąrašus ir ne vėliau kaip iki kiekvienų metų <text:s/>kovo 10 dienos ir iki <text:s/>spalio 10 dienos praneš</text:span><text:span text:style-name="T180">a Vyriausiajai rinkimų komisijai, ar</text:span><text:span text:style-name="T181"><text:s/></text:span><text:span text:style-name="T182">politinės partijos narių skaičius atitinka šio įstatymo</text:span><text:span text:style-name="T183"><text:s/></text:span><text:span text:style-name="T184">reikalavimus.</text:span><text:span text:style-name="T185">“</text:span></text:p>
      <text:p text:style-name="P186"/>
      <text:p text:style-name="P187"><text:span text:style-name="T188">8</text:span><text:span text:style-name="T189"><text:s/>straipsnis.<text:s/></text:span><text:span text:style-name="T190">20 straipsnio pakeitimas</text:span></text:p>
      <text:p text:style-name="P191"><text:span text:style-name="T192">Pripažinti netekusia galios 20 straipsnio 3 dalį.<text:s/></text:span></text:p>
      <text:p text:style-name="P193"/>
      <text:p text:style-name="P194"><text:span text:style-name="T195">9</text:span><text:span text:style-name="T196"><text:s/>straipsnis.<text:s/></text:span><text:span text:style-name="T197">Įstatymo įsigaliojimas<text:s/></text:span><text:span text:style-name="T198">ir įgyvendinimas</text:span></text:p>
      <text:p text:style-name="P199"><text:span text:style-name="T200">1</text:span><text:span text:style-name="T201">. Šis įstatymas, išskyrus šio straipsnio 2 dalį, įsigalioja 2019 m. kovo 1 d.</text:span></text:p>
      <text:p text:style-name="P202"><text:span text:style-name="T203">2</text:span><text:span text:style-name="T204">. Lietuvos Respublikos Vyriausybė ir jos įgaliota institucija iki 2019 m. vasario 28 d. priima šio įstatymo įgyvendinamuosius teisės aktus.</text:span></text:p>
      <text:p text:style-name="P205"/>
      <text:p text:style-name="P206"><text:span text:style-name="T207">Skelbi</text:span><text:span text:style-name="T208">u šį Lietuvos Respublikos Seimo priimtą įstatymą.</text:span></text:p>
      <text:p text:style-name="P209"/>
      <text:p text:style-name="Normal"><text:span text:style-name="T2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01-16T12:27:00Z</meta:creation-date>
    <dc:date>2019-01-16T12:27:00Z</dc:date>
    <meta:template xlink:href="Normal.dotm" xlink:type="simple"/>
    <meta:editing-cycles>2</meta:editing-cycles>
    <meta:editing-duration>PT0S</meta:editing-duration>
    <meta:document-statistic meta:page-count="2" meta:paragraph-count="84" meta:word-count="734" meta:character-count="5636" meta:row-count="237" meta:non-whitespace-character-count="4986"/>
  </office:meta>
</office:document-meta>
</file>