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1.5in"/>
    </style:style>
    <style:style style:name="P8" style:parent-style-name="Normal" style:family="paragraph">
      <style:paragraph-properties fo:text-indent="3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6" style:parent-style-name="DefaultParagraphFont" style:family="text">
      <style:text-properties fo:letter-spacing="-0.0013in" style:font-size-complex="12pt" style:language-asian="lt" style:country-asian="LT"/>
    </style:style>
    <style:style style:name="T77" style:parent-style-name="DefaultParagraphFont" style:family="text">
      <style:text-properties fo:letter-spacing="-0.0013in" style:font-size-complex="12pt" style:language-asian="lt" style:country-asian="LT"/>
    </style:style>
    <style:style style:name="T78" style:parent-style-name="DefaultParagraphFont" style:family="text">
      <style:text-properties fo:letter-spacing="-0.0013in" style:font-size-complex="12pt" style:language-asian="lt" style:country-asian="LT"/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T82" style:parent-style-name="DefaultParagraphFont" style:family="text">
      <style:text-properties fo:letter-spacing="-0.0013in" style:font-size-complex="12pt" style:language-asian="lt" style:country-asian="LT"/>
    </style:style>
    <style:style style:name="T83" style:parent-style-name="DefaultParagraphFont" style:family="text">
      <style:text-properties fo:letter-spacing="-0.0013in" style:font-size-complex="12pt" style:language-asian="lt" style:country-asian="LT"/>
    </style:style>
    <style:style style:name="T8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5" style:parent-style-name="DefaultParagraphFont" style:family="text">
      <style:text-properties fo:letter-spacing="-0.0013in" style:font-size-complex="12pt" style:language-asian="lt" style:country-asian="LT"/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T87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88" style:parent-style-name="DefaultParagraphFont" style:family="text">
      <style:text-properties fo:letter-spacing="-0.0013in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letter-spacing="-0.0013in" style:font-size-complex="12pt" style:language-asian="lt" style:country-asian="LT"/>
    </style:style>
    <style:style style:name="TableColumn91" style:family="table-column">
      <style:table-column-properties style:column-width="3.4215in" style:use-optimal-column-width="false"/>
    </style:style>
    <style:style style:name="TableColumn92" style:family="table-column">
      <style:table-column-properties style:column-width="3.4215in" style:use-optimal-column-width="false"/>
    </style:style>
    <style:style style:name="TableColumn93" style:family="table-column">
      <style:table-column-properties style:column-width="3.4215in" style:use-optimal-column-width="false"/>
    </style:style>
    <style:style style:name="Table90" style:family="table">
      <style:table-properties style:width="10.2645in" fo:margin-left="-0.0986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letter-spacing="-0.0013in" style:font-size-complex="12pt" style:language-asian="lt" style:country-asian="LT"/>
    </style:style>
    <style:style style:name="T98" style:parent-style-name="DefaultParagraphFont" style:family="text">
      <style:text-properties fo:letter-spacing="-0.0013in" style:font-size-complex="12pt" style:language-asian="lt" style:country-asian="LT"/>
    </style:style>
    <style:style style:name="T99" style:parent-style-name="DefaultParagraphFont" style:family="text">
      <style:text-properties fo:letter-spacing="-0.0013in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letter-spacing="-0.0013in" style:font-size-complex="12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text:span text:style-name="T10"><text:tab/></text:span><text:span text:style-name="T11"><text:tab/></text:span><text:span text:style-name="T12"><text:tab/></text:span></text:p>
      <text:p text:style-name="P13"/>
      <text:p text:style-name="P14">LIETUVOS RESPUBLIKOS SUSISIEKIMO MINISTRAS</text:p>
      <text:p text:style-name="P15"/>
      <text:p text:style-name="P16"/>
      <text:p text:style-name="P17">ĮSAKYMAS</text:p>
      <text:p text:style-name="P18">DĖL LIETUVOS RESPUBLIKOS SUSISIEKIMO MINISTRO<text:s/></text:p>
      <text:p text:style-name="P19"><text:span text:style-name="T20">2016 m. lapkričio 22 d. įsakymO Nr.<text:s/></text:span><text:span text:style-name="T21">3-399(1.5 E)</text:span><text:span text:style-name="T22"><text:s/>„</text:span><text:span text:style-name="T23">DĖL 2014–2020 METŲ EUROPOS SĄJUNGOS FONDŲ INVESTICIJŲ VEIKSMŲ PROGRAMOS<text:s/></text:span><text:span text:style-name="T24">4 prioriteto „Energijos efektyvumo ir atsinaujinančių išteklių energijos gamybos ir naudojimo skatinimas“<text:s/></text:span><text:span text:style-name="T25">04.5.1-TID-V-515</text:span><text:span text:style-name="T26"><text:s/>priemonės „</text:span><text:span text:style-name="T27">Elektromobilių įkrovimo prieigų tinklo kūrimas</text:span><text:span text:style-name="T28">“<text:s/></text:span><text:span text:style-name="T29">PROJEKTŲ FINANSAVIMO SĄLYGŲ APRAŠO PATVIRTINIMO</text:span><text:span text:style-name="T30">“ PAKEITIMO</text:span></text:p>
      <text:p text:style-name="P31"/>
      <text:p text:style-name="P32">2023 m. <text:s text:c="6"/><text:s text:c="18"/>d. Nr.</text:p>
      <text:p text:style-name="P33">Vilnius</text:p>
      <text:p text:style-name="P34"/>
      <text:p text:style-name="P35"><text:span text:style-name="T36">P a k e i č i u<text:s/></text:span><text:span text:style-name="T37">2014–2020 metų Europos Sąjungos fondų investicijų veiksmų programos<text:s/></text:span><text:span text:style-name="T38"><text:line-break/></text:span>4 prioriteto „Energijos efektyvumo ir atsinaujinančių išteklių energijos gamybos ir naudojimo skatinimas“<text:s/><text:span text:style-name="T39">04.5.1-TID-V-515</text:span><text:s/>priemonės „<text:span text:style-name="T40">Ele</text:span><text:span text:style-name="T41">ktromobilių įkrovimo prieigų tinklo kūrimas</text:span>“<text:s/><text:soft-page-break/><text:span text:style-name="T42">projektų finansavimo sąlygų aprašą, patvirtintą</text:span><text:span text:style-name="T43"><text:s/>Lietuvos Respublikos susisiekimo ministro 2016 m.<text:s/></text:span>lapkričio 22 d. įsakymu Nr. 3-399(1.5 E)<text:span text:style-name="T44"><text:s/>„Dėl<text:s/></text:span><text:span text:style-name="T45">2014–2020 metų Europos Sąjungos fondų investicijų veiksmų programos</text:span><text:span text:style-name="T46"><text:s/></text:span>4 prioriteto „Energijos efektyvumo ir atsinaujinančių išteklių energijos gamybos ir naudojimo skatinimas“<text:s/><text:span text:style-name="T47">04.5.1-TID-V-515</text:span><text:s/>priemonės „<text:span text:style-name="T48">Elektromobilių įkrovimo prieigų tinklo kūrimas</text:span>“<text:s/><text:span text:style-name="T49">projektų finansavimo sąlygų aprašo</text:span><text:s/><text:span text:style-name="T50">patvirtinimo“:</text:span></text:p>
      <text:p text:style-name="P51">1.<text:tab/>Pakeičiu 3<text:s/>punktą ir jį išdėstau taip:</text:p>
      <text:p text:style-name="P52"><text:span text:style-name="T53">„</text:span><text:span text:style-name="T54">3</text:span><text:span text:style-name="T55">. Apraše vartojamos sąvokos suprantamos taip, kaip jos apibrėžtos Aprašo 2 punkte nurodytuose teisės aktuose, Atsakomybės ir funkcijų paskirstymo tarp institucijų, įgyvendinant 2014–2020 metų Europos Sąjungos fondų investici</text:span><text:span text:style-name="T56">jų veiksmų programą</text:span><text:span text:style-name="T57"><text:s/>ir rengiantis įgyvendinti 2021–2027 metų Europos Sąjungos fondų investicijų programą</text:span><text:span text:style-name="T58">, taisyklėse, patvirtintose Lietuvos Respublikos Vyriausybės 2014 m. birželio 4 d. nutarimu Nr. 528 „Dėl atsakomybės ir funkcijų paskirstymo tarp instit</text:span><text:span text:style-name="T59">ucijų, įgyvendinant 2014–2020 metų Europos Sąjungos fondų investicijų veiksmų programą</text:span><text:span text:style-name="T60"><text:s/>ir<text:s/></text:span><text:span text:style-name="T61">rengiantis įgyvendinti 2021–2027 metų Europos Sąjungos fondų investicijų programą“, 2014–2020 metų Europos Sąjungos fondų investicijų veiksmų programos administravimo</text:span><text:span text:style-name="T62"><text:s/>taisyklėse, patvirtintose Lietuvos Respublikos Vyriausybės 2014 m. spalio 3 d. nutarimu Nr. 1090 „Dėl 2014–2020 metų Europos Sąjungos fondų investicijų veiksmų programos administravimo taisyklių patvirtinimo“,<text:s/></text:span>Elektromobilių naudojimo ir elektromobilių įkrovimo infrastruktūros plėtros veiksmų plane, patvirtintame Lietuvos Respublikos susisiekimo ministro 2022 m. liepos 1 d. įsakymu Nr. 3-344 „Dėl Elektromobilių naudojimo ir elektromobilių įkrovimo infrastruktūros plėtros veiksmų plano patvirtinimo“,<text:span text:style-name="T63"><text:s/>ir<text:s/></text:span><text:span text:style-name="T64">Dar</text:span><text:span text:style-name="T65">naus judumo planų rengimo rekomendacijose, patvirtintose<text:s/></text:span><text:span text:style-name="T66">Lietuvos Respublikos susisiekimo ministro 2022 m. gruodžio 27 d. įsakymu Nr. 3-586 „Dėl Darnaus judumo planų rengimo rekomendacijų patvirtinimo“.“</text:span></text:p>
      <text:p text:style-name="P67">2.<text:tab/>Pakeičiu 14 punktą ir jį išdėstau taip:</text:p>
      <text:p text:style-name="P68"><text:span text:style-name="T69">„</text:span><text:span text:style-name="T70">14</text:span><text:span text:style-name="T71">.<text:s/></text:span><text:span text:style-name="T72">Pagal Aprašą galimi pareiškėjai yra AB Lietuvos automobilių kelių direkcija (toliau – LAKD), kuri įgyvendina Aprašo 11.1 papunktyje nurodytą veiklą, Birštono, Druskininkų, Marijampolės, Neringos ir Visagino savivaldybių, Alytaus, Kauno, Klaipėdos, Pa</text:span><text:span text:style-name="T73">langos,<text:s/></text:span><text:soft-page-break/><text:span text:style-name="T74">Panevėžio, Šiaulių ir Vilniaus miestų savivaldybių, Jonavos, Kėdainių, Mažeikių, Tauragės, Telšių ir Utenos rajonų savivaldybių administracijos, kurios įgyvendina Aprašo 11.2 papunktyje nurodytą veiklą.“</text:span></text:p>
      <text:p text:style-name="P75"><text:span text:style-name="T76">3</text:span><text:span text:style-name="T77">.</text:span><text:span text:style-name="T78"><text:tab/>Pakeičiu 31 punktą ir jį išdėstau</text:span><text:span text:style-name="T79"><text:s/>taip:</text:span></text:p>
      <text:p text:style-name="P80"><text:span text:style-name="T81">„</text:span><text:span text:style-name="T82">31</text:span><text:span text:style-name="T83">.<text:s/></text:span><text:span text:style-name="T84">Įgyvendinant Aprašo 11 punkte numatytas veiklas, turi būti įrengtos visiems elektromobilių vairuotojams prieinamos<text:s/></text:span><text:span text:style-name="T85">elektromobilių įkrovimo prieigos, atitinkančios Elektromobilių naudojimo ir elektromobilių įkrovimo infrastruktūros plėtros vei</text:span><text:span text:style-name="T86">ksmų plane nu</text:span><text:span text:style-name="T87">statytas technines sąlygas</text:span><text:span text:style-name="T88">.“</text:span></text:p>
      <text:p text:style-name="P89"/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Susisiekimo ministras</text:span><text:span text:style-name="T98"><text:tab/></text:span><text:span text:style-name="T99"><text:tab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3-02T12:30:00Z</meta:creation-date>
    <dc:date>2023-03-02T12:30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52" meta:character-count="3629" meta:row-count="49" meta:non-whitespace-character-count="3192"/>
  </office:meta>
</office:document-meta>
</file>