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5.1187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name-complex="Calibri" style:font-size-complex="12pt"/>
    </style:style>
    <style:style style:name="T37" style:parent-style-name="DefaultParagraphFont" style:family="text">
      <style:text-properties style:font-name-complex="Calibri" fo:color="#000000"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name-complex="Calibri" style:font-size-complex="12pt"/>
    </style:style>
    <style:style style:name="T41" style:parent-style-name="DefaultParagraphFont" style:family="text">
      <style:text-properties style:font-name-complex="Calibri" fo:color="#000000"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text-align="justify" fo:text-indent="0.5909in"/>
      <style:text-properties style:font-size-complex="12pt"/>
    </style:style>
    <style:style style:name="P59" style:parent-style-name="Normal" style:family="paragraph">
      <style:paragraph-properties fo:text-align="justify" fo:text-indent="0.5909in"/>
      <style:text-properties style:font-size-complex="12pt"/>
    </style:style>
    <style:style style:name="P6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<text:span text:style-name="T12">AZARTINIŲ LOŠIMŲ ĮSTATYMO NR. IX-325 1, 2, 10, 26, 28, 29 STRAIPSNIŲ PAKEITIMO IR ĮSTATYMO PAPILDYMO TREČIUOJU</text:span><text:span text:style-name="T13">1</text:span><text:span text:style-name="T14"> SKIRSNIU</text:span><text:span text:style-name="T15"><text:s/></text:span><text:span text:style-name="T16">ĮSTATYMO NR. XIII-1886</text:span><text:span text:style-name="T17"><text:s/></text:span><text:span text:style-name="T18">8 STRAIPSNIO PAKEITIMO</text:span></text:p>
      <text:p text:style-name="P19">ĮSTATYMAS</text:p>
      <text:p text:style-name="P20"/>
      <text:p text:style-name="P21">2019 m.<text:tab/><text:tab/>d. Nr. <text:s/>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8</text:span><text:span text:style-name="T28"><text:s/>straipsnio pakeitimas</text:span></text:p>
      <text:p text:style-name="P29"><text:span text:style-name="T30">Pakeisti 8 straipsnio 3 dalį ir ją išdėstyti taip:</text:span></text:p>
      <text:p text:style-name="P31"><text:span text:style-name="T32">„</text:span><text:span text:style-name="T33">3</text:span><text:span text:style-name="T34">. Valstybinės metrologijos tarnybos prie Aplinkos ministerijos (toliau – Valstybinė metrologijos tarnyba) išduoti žaidimo automatų pasai ir specialieji žaidimo automatų ženklai</text:span><text:span text:style-name="T35"><text:s/>suteikia teisę organizuoti žaidimus žaidimo automatais iki 2020 m. gegužės 1 d. Žaidimų žaidimo automatais organizatoriams, iki 2020 m. gegužės 1 d.<text:s/></text:span><text:span text:style-name="T36">Priklausomybių prevencijos ir priežiūros<text:s/></text:span><text:span text:style-name="T37">departamentui<text:s/></text:span><text:span text:style-name="T38">pateikusiems deklaracijas dėl žaidimo automatų, kur</text:span><text:span text:style-name="T39">iems Valstybinė metrologijos tarnyba buvo išdavusi žaidimo automatų pasus ir specialiuosius žaidimo automatų ženklus,<text:s/></text:span><text:span text:style-name="T40">Priklausomybių prevencijos ir priežiūros<text:s/></text:span><text:span text:style-name="T41">departamentas<text:s/></text:span><text:span text:style-name="T42">neatlygintinai išduoda naujus žaidimo automatų pasus, plombas ir specialiuosius žai</text:span><text:span text:style-name="T43">dimo automatų ženklus ir šiuos žaidimo automatus įrašo į žaidimo automatų sąrašą.“</text:span></text:p>
      <text:p text:style-name="P44"/>
      <text:p text:style-name="P45"><text:span text:style-name="T46">2</text:span><text:span text:style-name="T47"><text:s/>straipsnis.</text:span><text:span text:style-name="T48"><text:s/></text:span><text:span text:style-name="T49">Įstatymo įsigaliojimas ir įgyvendinimas</text:span></text:p>
      <text:p text:style-name="P50"><text:span text:style-name="T51">Šis Įstatymas įsigalioja nuo 2020 m. sausio 1 d.</text:span></text:p>
      <text:p text:style-name="P52"/>
      <text:p text:style-name="P53"/>
      <text:p text:style-name="P54"/>
      <text:p text:style-name="P55"><text:span text:style-name="T56">Skelbiu šį Lietuvos Respublikos Seimo priimtą<text:s/></text:span><text:span text:style-name="T57">įstatymą.</text:span></text:p>
      <text:p text:style-name="P58"/>
      <text:p text:style-name="P59">Respublikos Prezidentas</text:p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natas Keršis</meta:initial-creator>
    <dc:creator>adlibuser</dc:creator>
    <meta:creation-date>2019-07-10T07:34:00Z</meta:creation-date>
    <dc:date>2019-07-10T07:34:00Z</dc:date>
    <meta:template xlink:href="Normal.dotm" xlink:type="simple"/>
    <meta:editing-cycles>2</meta:editing-cycles>
    <meta:editing-duration>PT0S</meta:editing-duration>
    <meta:document-statistic meta:page-count="1" meta:paragraph-count="14" meta:word-count="159" meta:character-count="1303" meta:row-count="46" meta:non-whitespace-character-count="1158"/>
  </office:meta>
</office:document-meta>
</file>