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6263in" fo:text-indent="0.54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margin-left="4.6263in" fo:text-indent="0.5166in">
        <style:tab-stops/>
      </style:paragraph-properties>
      <style:text-properties style:font-size-complex="12p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justify" fo:text-indent="0.043in"/>
      <style:text-properties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margin-right="0.1576in"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indent="0.516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margin-right="0.1576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indent="0.5166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1576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right="0.1576in" fo:text-indent="0.5in"/>
      <style:text-properties fo:font-weight="bold" style:font-weight-asian="bold" style:font-weight-complex="bold" style:font-size-complex="12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font-size-complex="12pt"/>
    </style:style>
    <style:style style:name="P49" style:parent-style-name="Normal" style:family="paragraph">
      <style:paragraph-properties fo:text-indent="0.043in"/>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text-properties style:font-size-complex="12pt" fo:language="en" fo:country="US"/>
    </style:style>
    <style:style style:name="P53" style:parent-style-name="Normal" style:family="paragraph">
      <style:text-properties style:font-size-complex="12pt" fo:language="en" fo:country="US"/>
    </style:style>
  </office:automatic-styles>
  <office:body>
    <office:text text:use-soft-page-breaks="true">
      <text:p text:style-name="P1"><text:span text:style-name="T2">Projektas</text:span></text:p>
      <text:p text:style-name="P3"/>
      <text:p text:style-name="P4"/>
      <text:p text:style-name="P5"/>
      <text:p text:style-name="P6"/>
      <text:p text:style-name="P7"><text:span text:style-name="T8">LIETUVOS RESPUBLIKOS</text:span></text:p>
      <text:p text:style-name="P9"><text:span text:style-name="T10">BUHALTERINĖS APSKAITOS<text:s/></text:span><text:span text:style-name="T11">ĮSTATYMO NR. IX-574<text:s/></text:span><text:span text:style-name="T12">1 IR 3<text:s/></text:span><text:span text:style-name="T13">STRAIPSNIŲ PAKEITIMO<text:s/></text:span></text:p>
      <text:p text:style-name="P14">ĮSTATYMAS</text:p>
      <text:p text:style-name="P15"/>
      <text:p text:style-name="P16">2017 m.                                 d. Nr.</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Pakeisti 1 straipsnio 3 dalį ir ją išdėstyti <text:s/>taip:</text:span></text:p>
      <text:p text:style-name="P25"><text:span text:style-name="T26">„</text:span><text:span text:style-name="T27">3</text:span><text:span text:style-name="T28">. Lietuvos banko, kitų kredito įstaigų, mokėjimo įstaigų, elektroninių pinigų įstaigų, valiutos keityklų operatorių, finansų maklerio įmonių, investicinių kintamojo kapitalo bendrovių ir jų valdymo įm</text:span><text:span text:style-name="T29">onių, uždaro tipo investicinių bendrovių ir jų valdymo įmonių, pensijų fondų ir jų valdymo įmonių, investicinių fondų ir jų valdymo įmonių, reguliuojamos rinkos operatoriaus, Centrinio vertybinių popierių depozitoriumo, draudimo įmonių, perdraudimo įmonių<text:s/></text:span><text:span text:style-name="T30">buhalterinės apskaitos tvarkymą ir organizavimą reglamentuoja šis įstatymas, jeigu kiti Lietuvos Respublikos įstatymai nenustato kitaip.“</text:span></text:p>
      <text:p text:style-name="P31"/>
      <text:p text:style-name="P32"><text:span text:style-name="T33">2</text:span><text:span text:style-name="T34"><text:s/>straipsnis.<text:s/></text:span><text:span text:style-name="T35">3 straipsnio pakeitimas</text:span></text:p>
      <text:p text:style-name="P36"><text:span text:style-name="T37">Pakeisti 3 straipsnio 1 punktą ir jį išdėstyti taip:</text:span></text:p>
      <text:p text:style-name="P38"><text:span text:style-name="T39">„</text:span><text:span text:style-name="T40">1</text:span><text:span text:style-name="T41">) pagal ta</text:span><text:span text:style-name="T42">rptautinius apskaitos standartus – finansų maklerio įmonės, reguliuojamos rinkos operatorius, Centrinis vertybinių popierių depozitoriumas, draudimo įmonės, perdraudimo įmonės, valdymo įmonės, veikiančios pagal Lietuvos Respublikos kolektyvinio investavimo</text:span><text:span text:style-name="T43"><text:s/>subjektų įstatymą, Lietuvos Respublikos informuotiesiems investuotojams skirtų kolektyvinio investavimo subjektų įstatymą, Lietuvos Respublikos profesionaliesiems investuotojams skirtų kolektyvinio investavimo subjektų valdymo įmonių įstatymą ir Lietuvos<text:s/></text:span><text:span text:style-name="T44">Respublikos papildomo savanoriško pensijų kaupimo įstatymą, kredito įstaigos, išskyrus kredito unijas;”</text:span></text:p>
      <text:p text:style-name="P45"/>
      <text:p text:style-name="P46"/>
      <text:p text:style-name="P47"><text:span text:style-name="T48">Skelbiu šį Lietuvos Respublikos Seimo priimtą įstatymą.<text:s/></text:span></text:p>
      <text:p text:style-name="P49"/>
      <text:p text:style-name="P50">Respublikos Prezidentas<text:s/></text:p>
      <text:p text:style-name="P51"/>
      <text:p text:style-name="Normal"/>
      <text:p text:style-name="P52">Teikia</text:p>
      <text:p text:style-name="Normal"/>
      <text:p text:style-name="P53">Seimo narys<text:tab/><text:tab/><text:tab/><text:tab/><text:tab/>Andrius Palion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7-05-08T12:43:00Z</meta:creation-date>
    <dc:date>2017-05-08T12:43:00Z</dc:date>
    <meta:template xlink:href="Normal.dotm" xlink:type="simple"/>
    <meta:editing-cycles>2</meta:editing-cycles>
    <meta:editing-duration>PT0S</meta:editing-duration>
    <meta:document-statistic meta:page-count="1" meta:paragraph-count="19" meta:word-count="213" meta:character-count="1723" meta:row-count="44" meta:non-whitespace-character-count="1529"/>
  </office:meta>
</office:document-meta>
</file>