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font-weight="bold" style:font-weight-asian="bold" style:font-weight-complex="bold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letter-kerning="true" style:language-asian="ar" style:country-asian="SA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8">ŠIAULIŲ MIESTO SAVIVALDYBĖS TARYBA</text:span></text:h>
      <text:p text:style-name="P9"/>
      <text:p text:style-name="P10"><text:span text:style-name="T11">SPRENDIMAS</text:span></text:p>
      <text:p text:style-name="P12"><text:span text:style-name="T13">DĖL ŠIAULIŲ MIESTO SAVIVALDYBĖS TARYBOS 2021 M. LIEPOS 1 D. SPRENDIMO NR. T-323 „DĖL BIUDŽETINĖS ĮSTAIGOS ŠIAULIŲ APSKAITOS CENTRO STEIGIMO IR NUOSTATŲ PATVIRTINIMO“ PAKEITIMO</text:span></text:p>
      <text:p text:style-name="P14"/>
      <text:p text:style-name="P15">2022 m. <text:s text:c="31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1 punktu, 18 straipsnio 1 dalimi, Lietuvos Respublikos biudžetinių įstaigų įstatymo 6 straipsnio 5 dalimi, 9</text:span><text:span text:style-name="T21">1</text:span><text:span text:style-name="T22"><text:s/></text:span><text:span text:style-name="T23">straipsnio 1 ir 3 dalimis, Šiaulių apskaitos centro nuostatų, patvirtintų Šiaulių miesto savivaldybės tarybos 2021 m. liepos 1 d. sprendimo Nr. T-323 „Dėl biudžetinės įstaigos Šiaulių apskaitos centro steigimo ir nuostatų patvirtinimo“ 3 punktu, 12.1, 12.2</text:span><text:span text:style-name="T24">, 12.4 papunkčiais ir 28 punktu, Lietuvos Respublikos viešųjų pirkimų įstatymo Nr. I-1491 2, 8, 17, 19, 22, 25, 27, 31, 35, 46, 51, 52, 55, 57, 58, 82, 86, 91, 92, 93, 94, 95, 96 straipsnių pakeitimo ir įstatymo papildymo 82-1 straipsniu įstatymo 17 straip</text:span><text:span text:style-name="T25">sniu,<text:s/></text:span><text:span text:style-name="T26">įgyvendindama Šiaulių miesto savivaldybės tarybos 2015 m. gruodžio 28 d. sprendimo Nr. T-363 „Dėl didžiausio leistino Šiaulių miesto savivaldybės biudžetinių įstaigų pareigybių skaičiaus nustatymo“ (2022 m. birželio 2 d. sprendimo Nr. T-260 redakcija</text:span><text:span text:style-name="T27">) 1.8 papunktį, siekdama užtikrinti, kad Šiaulių miesto savivaldybės kontroliuojamos (valdomos) perkančiosios organizacijos pirkimai, kurių sutarties</text:span><text:span text:style-name="T28"><text:s/>vertė viršija 15 000 Eur (penkiolika tūkstančių eurų be pridėtinės vertės mokesčio), būtų atliekami per Ši</text:span><text:span text:style-name="T29">aulių miesto savivaldybės centrinę perkančiąją organizaciją, atsižvelgdama į tai, kad biudžetinė įstaiga Šiaulių<text:s/></text:span><text:soft-page-break/><text:span text:style-name="T30">apskaitos centras vykdo įstaigų administracinę ir aptarnavimo veiklą (centralizuotai tvarko Šiaulių miesto savivaldybės biudžetinių įstaigų buh</text:span><text:span text:style-name="T31">alterinę apskaitą), Šiaulių miest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Pakeisti Biudžetinės įstaigos Šiaulių apskaitos centro nuostatus, patvirtintus Šiaulių miesto savivaldybės tarybos 2021 m. liepos 1 d. sprendimo Nr. T-323 „Dėl biudžetinės įstaigos<text:s/></text:span><text:span text:style-name="T38">Šiaulių apskaitos centro steigimo ir nuostatų patvirtinimo“ 3 punktu, ir išdėstyti juos nauja redakcija (pridedama).</text:span></text:p>
      <text:p text:style-name="P39"><text:span text:style-name="T40">2</text:span><text:span text:style-name="T41">.</text:span><text:span text:style-name="T42"><text:tab/>Pavesti Šiaulių apskaitos centro direktoriui pasirašyti pakeistus Šiaulių apskaitos centro nuostatus, teisės aktų nustatyta tvarka į</text:span><text:span text:style-name="T43">registruoti juos Juridinių asmenų registre ir atlikti kitus reikalingus veiksmus, susijusius su įstaigos nuostatų pakeitimu.</text:span></text:p>
      <text:p text:style-name="P44"><text:span text:style-name="T45">3</text:span><text:span text:style-name="T46">.</text:span><text:span text:style-name="T47"><text:tab/>Pripažinti netekusiu galios Šiaulių miesto savivaldybės tarybos 2021 m. liepos 1 d. sprendimo Nr. T-323 „Dėl biudžetinės įst</text:span><text:span text:style-name="T48">aigos Šiaulių apskaitos centro steigimo ir nuostatų patvirtinimo“ 4 punktą.</text:span></text:p>
      <text:p text:style-name="P49"><text:span text:style-name="T50">4</text:span><text:span text:style-name="T51">.</text:span><text:span text:style-name="T52"><text:tab/>Nustatyti, kad šio sprendimo 1 punktu patvirtinti Biudžetinės įstaigos Šiaulių apskaitos centro nuostatai įsigalioja nuo jų įregistravimo Juridinių asmenų registre dienos.</text:span></text:p>
      <text:p text:style-name="P5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20T06:49:00Z</meta:creation-date>
    <dc:date>2022-06-20T06:49:00Z</dc:date>
    <meta:template xlink:href="Normal.dotm" xlink:type="simple"/>
    <meta:editing-cycles>2</meta:editing-cycles>
    <meta:editing-duration>PT0S</meta:editing-duration>
    <meta:document-statistic meta:page-count="2" meta:paragraph-count="38" meta:word-count="398" meta:character-count="3060" meta:row-count="245" meta:non-whitespace-character-count="2700"/>
  </office:meta>
</office:document-meta>
</file>