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20.5pt" style:font-size-asian="20.5pt" style:font-size-complex="20.5pt"/>
    </style:style>
    <style:style style:name="P8" style:parent-style-name="Normal" style:family="paragraph">
      <style:paragraph-properties fo:keep-with-next="always" fo:keep-together="always" fo:text-indent="4.052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keep-together="always" fo:text-align="end" fo:text-indent="10.4631in"/>
      <style:text-properties style:font-name="Cambria" style:font-weight-complex="bold" fo:color="#365F91" fo:font-size="14pt" style:font-size-asian="14pt" style:font-size-complex="14pt"/>
    </style:style>
    <style:style style:name="P10" style:parent-style-name="Normal" style:family="paragraph">
      <style:paragraph-properties fo:text-indent="3.5in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="Arial" style:font-name-complex="Arial" fo:font-size="10pt" style:font-size-asian="10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2.9062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2.906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916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 fo:text-indent="0.5916in"/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KELIŲ ĮSTATYMO NR. I-891</text:span><text:span text:style-name="T14"><text:s/></text:span><text:span text:style-name="T15">5 STRAIPSNIO PAPILDYMO<text:s/></text:span></text:p>
      <text:p text:style-name="P16">ĮSTATYMAS</text:p>
      <text:p text:style-name="P17"/>
      <text:p text:style-name="P18">2014 m. <text:s text:c="15"/>d. Nr.</text:p>
      <text:p text:style-name="P19">Vilnius</text:p>
      <text:p text:style-name="Normal"/>
      <text:p text:style-name="P20"/>
      <text:p text:style-name="P21"/>
      <text:p text:style-name="P22"><text:span text:style-name="T23">1</text:span><text:span text:style-name="T24"><text:s/>straipsnis.<text:s/></text:span><text:span text:style-name="T25">5 straipsnio pakeitimas<text:s/></text:span></text:p>
      <text:p text:style-name="P26"><text:span text:style-name="T27">Papildyti 5 straipsnio 3 dalį 6 punktu:</text:span></text:p>
      <text:p text:style-name="P28"><text:span text:style-name="T29">„</text:span><text:span text:style-name="T30">6</text:span><text:span text:style-name="T31">) užtikrina neišnuomotos ir<text:s/></text:span><text:span text:style-name="T32">neperduotos neatlygintinai naudotis valstybinės žemės, priskirtos kelių plėtrai pagal teritorijų planavimo dokumentus ar žemės valdos projektus, priežiūrą ir tvarkymą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4 m. liep</text:span><text:span text:style-name="T40">os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.radzeviciute</meta:initial-creator>
    <dc:creator>SYSTEM</dc:creator>
    <meta:creation-date>2014-04-14T11:43:00Z</meta:creation-date>
    <dc:date>2014-04-14T11:43:00Z</dc:date>
    <meta:template xlink:href="Normal" xlink:type="simple"/>
    <meta:editing-cycles>2</meta:editing-cycles>
    <meta:editing-duration>PT0S</meta:editing-duration>
    <meta:document-statistic meta:page-count="1" meta:paragraph-count="16" meta:word-count="79" meta:character-count="590" meta:row-count="47" meta:non-whitespace-character-count="527"/>
  </office:meta>
</office:document-meta>
</file>