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right="0.8888in"/>
      <style:text-properties fo:font-weight="bold" style:font-weight-asian="bold" fo:color="#00000A" style:font-size-complex="12pt"/>
    </style:style>
    <style:style style:name="P9" style:parent-style-name="Normal" style:family="paragraph">
      <style:paragraph-properties fo:text-align="end"/>
      <style:text-properties fo:font-weight="bold" style:font-weight-asian="bold" fo:color="#00000A" style:font-size-complex="12pt"/>
    </style:style>
    <style:style style:name="P10" style:parent-style-name="Normal" style:family="paragraph">
      <style:paragraph-properties fo:text-align="center"/>
    </style:style>
    <style:style style:name="T11" style:parent-style-name="DefaultParagraphFont" style:family="text">
      <style:text-properties fo:color="#00000A"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ext-properties fo:color="#00000A"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fo:letter-spacing="0.0694in"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A"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A"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fo:color="#00000A"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A" style:font-size-complex="12pt"/>
    </style:style>
    <style:style style:name="T185" style:parent-style-name="DefaultParagraphFont" style:family="text">
      <style:text-properties style:font-weight-complex="bold" fo:color="#00000A" style:font-size-complex="12pt"/>
    </style:style>
    <style:style style:name="P186" style:parent-style-name="Normal" style:family="paragraph">
      <style:paragraph-properties fo:text-align="justify" fo:text-indent="0.5909in" fo:background-color="#FFFFFF"/>
      <style:text-properties fo:color="#00000A" style:font-size-complex="12pt"/>
    </style:style>
    <style:style style:name="P187" style:parent-style-name="Normal" style:family="paragraph">
      <style:paragraph-properties fo:text-align="justify" fo:text-indent="0.5909in" fo:background-color="#FFFFFF"/>
      <style:text-properties fo:color="#00000A" style:font-size-complex="12pt"/>
    </style:style>
    <style:style style:name="P188" style:parent-style-name="Normal" style:family="paragraph">
      <style:paragraph-properties fo:text-align="justify" fo:text-indent="0.5909in" fo:background-color="#FFFFFF"/>
      <style:text-properties fo:color="#00000A" style:font-size-complex="12pt"/>
    </style:style>
    <style:style style:name="P189" style:parent-style-name="Normal" style:family="paragraph">
      <style:paragraph-properties fo:text-align="justify" fo:text-indent="0.5909in" fo:background-color="#FFFFFF"/>
      <style:text-properties fo:color="#00000A"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fo:color="#00000A"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style:font-weight-complex="bold" fo:color="#00000A"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fo:background-color="#FFFFFF"/>
    </style:style>
    <style:style style:name="T306"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style:font-weight-complex="bold" fo:color="#00000A" style:font-size-complex="12pt" style:language-asian="lt" style:country-asian="LT"/>
    </style:style>
    <style:style style:name="T322" style:parent-style-name="DefaultParagraphFont" style:family="text">
      <style:text-properties style:font-weight-complex="bold"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weight-complex="bold" fo:color="#00000A" style:font-size-complex="12pt" style:language-asian="lt" style:country-asian="LT"/>
    </style:style>
    <style:style style:name="T3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weight-complex="bold" fo:color="#00000A" style:font-size-complex="12pt" style:language-asian="lt" style:country-asian="LT"/>
    </style:style>
    <style:style style:name="T3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style:font-weight-complex="bold"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fo:background-color="#FFFFFF"/>
    </style:style>
    <style:style style:name="T35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fo:background-color="#FFFFFF"/>
    </style:style>
    <style:style style:name="T37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fo:background-color="#FFFFFF"/>
    </style:style>
    <style:style style:name="T42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443" style:parent-style-name="Normal" style:family="paragraph">
      <style:paragraph-properties fo:text-align="justify">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444" style:parent-style-name="Normal" style:family="paragraph">
      <style:paragraph-properties fo:text-align="justify">
        <style:tab-stops>
          <style:tab-stop style:type="left" style:position="0.4923in"/>
          <style:tab-stop style:type="left" style:position="0.7875in"/>
        </style:tab-stops>
      </style:paragraph-properties>
    </style:style>
    <style:style style:name="P445" style:parent-style-name="Normal" style:family="paragraph">
      <style:paragraph-properties fo:text-align="justify">
        <style:tab-stops>
          <style:tab-stop style:type="left" style:position="0.4923in"/>
          <style:tab-stop style:type="left" style:position="0.7875in"/>
        </style:tab-stops>
      </style:paragraph-properties>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tab-stops>
          <style:tab-stop style:type="left" style:position="0.4923in"/>
          <style:tab-stop style:type="left" style:position="0.7875in"/>
        </style:tab-stops>
      </style:paragraph-properties>
      <style:text-properties fo:color="#00000A" style:font-size-complex="12pt" style:language-asian="lt" style:country-asian="LT"/>
    </style:style>
    <style:style style:name="P448" style:parent-style-name="Normal" style:family="paragraph">
      <style:paragraph-properties fo:text-align="justify">
        <style:tab-stops>
          <style:tab-stop style:type="left" style:position="0.4923in"/>
          <style:tab-stop style:type="left" style:position="0.7875in"/>
        </style:tab-stops>
      </style:paragraph-properties>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tab-stops>
          <style:tab-stop style:type="left" style:position="0.4923in"/>
          <style:tab-stop style:type="left" style:position="0.7875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Projektas <text:s text:c="117"/></text:p>
      <text:p text:style-name="P9"/>
      <text:p text:style-name="P10"><text:span text:style-name="T11"><draw:frame draw:z-index="2" draw:style-name="a0" draw:name="Paveikslėlis 1" text:anchor-type="paragraph" svg:x="-1.18056in" svg:y="-0.78681in" svg:width="0.01597in" svg:height="0.01597in" style:rel-width="scale" style:rel-height="scale"><draw:image xlink:href="media/image1.wmf" xlink:type="simple" xlink:show="embed" xlink:actuate="onLoad"/><svg:title/><svg:desc/></draw:frame></text:span><text:span text:style-name="T12">LIETUVOS RESPUBLIKOS VYRIAUSYBĖ</text:span></text:p>
      <text:p text:style-name="P13"/>
      <text:p text:style-name="P14">NUTARIMAS</text:p>
      <text:p text:style-name="P15">DĖL LIETUVOS RESPUBLIKOS VYRIAUSYBĖS 2005 M. BALANDŽIO 20 D. NUTARIMO NR. 436<text:s/>„DĖL UŽSIENIEČIŲ, KURIEMS DRAUDŽIAMA ATVYKTI Į LIETUVOS RESPUBLIKĄ, NACIONALINIO SĄRAŠO SUDARYMO IR TVARKYMO TAISYKLIŲ PATVIRTINIMO“ PAKEITIMO</text:p>
      <text:p text:style-name="P16"/>
      <text:p text:style-name="P17">Nr.<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text:span><text:span text:style-name="T28">Pakeisti Užsieniečių, kuriems draudžiama atvykti į</text:span><text:span text:style-name="T29"><text:s/>Lietuvos Respubliką, nacionalinio sąrašo sudarymo ir tvarkymo taisykles, patvirtintas<text:s/></text:span><text:span text:style-name="T30">Lietuvos Respublikos Vyriausybės 2005 m. balandžio 20 d. nutarimu Nr. 436 „Dėl Užsieniečių, kuriems draudžiama atvykti į Lietuvos Respubliką, nacionalinio sąrašo sudarym</text:span><text:span text:style-name="T31">o ir tvarkymo taisyklių patvirtinimo“</text:span><text:span text:style-name="T32">:</text:span></text:p>
      <text:p text:style-name="P33"><text:span text:style-name="T34">1.1</text:span><text:span text:style-name="T35">.</text:span><text:span text:style-name="T36"><text:tab/>Pakeisti 1 punktą ir jį išdėstyti taip:</text:span></text:p>
      <text:p text:style-name="P37"><text:span text:style-name="T38">„</text:span><text:span text:style-name="T39">1</text:span><text:span text:style-name="T40">. Užsieniečių, kuriems draudžiama atvykti į Lietuvos Respubliką, nacionalinio sąrašo sudarymo ir tvarkymo taisyklės (toliau – taisyklės) nustato užsieniečių, kuriems<text:s/></text:span><text:span text:style-name="T41">draudžiama atvykti į Lietuvos Respubliką, nacionalinio sąrašo (toliau – sąrašas) sudarymo, tvarkymo ir duomenų iš šio sąrašo teikimo centrinei Šengeno informacinei sistemai (toliau – C.SIS) tvarką. Apribojimus tam tikriems asmenims vykti į Lietuvos Respubl</text:span><text:span text:style-name="T42">iką arba keliauti per ją tranzitu nustatančiuose Europos<text:s/></text:span><text:soft-page-break/><text:span text:style-name="T43">Sąjungos sprendimuose arba kituose pagal Lietuvos Respublikos tarptautinius įsipareigojimus privalomuose tarptautinių organizacijų sprendimuose, kurie nėra įgyvendinami Europos Sąjungos sprendimais,<text:s/></text:span><text:span text:style-name="T44">nurodytų asmenų duomenys įrašomi į sąrašą vadovaujantis Lietuvos Respublikos Vyriausybės<text:s/></text:span><text:span text:style-name="T45">2022 m. gegužės 25 d. nutarimu Nr. 535 „Dėl Lietuvos Respublikos tarptautinių sankcijų įstatymo įgyvendinimo“ (toliau – Tarptautinių sankcijų įgyvendinimo tvarkos apra</text:span><text:span text:style-name="T46">šas)</text:span><text:span text:style-name="T47">.“</text:span></text:p>
      <text:p text:style-name="P48"><text:span text:style-name="T49">1.2</text:span><text:span text:style-name="T50">.</text:span><text:span text:style-name="T51"><text:tab/>Pakeisti 9 punktą ir jį išdėstyti taip:</text:span></text:p>
      <text:p text:style-name="P52"><text:span text:style-name="T53">„</text:span><text:span text:style-name="T54">9</text:span><text:span text:style-name="T55">. Duomenis, nurodytus taisyklių 6 punkte, juos pagrindžiančius dokumentus, uždraudimo užsieniečiui atvykti į Lietuvos Respubliką pagrindą patvirtinančius dokumentus</text:span><text:span text:style-name="T56">, taisyklių 9.1, 9.2<text:s/></text:span><text:span text:style-name="T57">papunkčiuose nurodytos institucijos – ir (arba) motyvuotas išvadas ar informaciją dėl to, ar užsienietis gali kelti grėsmę viešajai tvarkai, o Lietuvos Respublikos valstybės saugumo departamentas</text:span><text:span text:style-name="T58"><text:s/>–</text:span><text:span text:style-name="T59"><text:s/>ir (arba) motyvuotas išvadas ar informaciją dėl to, ar užs</text:span><text:span text:style-name="T60">ienietis gali kelti grėsmę valstybės saugumui Migracijos departamentui teikia:</text:span></text:p>
      <text:p text:style-name="P61"><text:span text:style-name="T62">9.1</text:span><text:span text:style-name="T63">. policijos įstaigos (toliau – policija);</text:span></text:p>
      <text:p text:style-name="P64"><text:span text:style-name="T65">9.2</text:span><text:span text:style-name="T66">. Valstybės sienos apsaugos tarnyba prie Lietuvos Respublikos</text:span><text:span text:style-name="T67"> </text:span><text:span text:style-name="T68">vidaus reikalų ministerijos ir jos struktūriniai padaliniai (</text:span><text:span text:style-name="T69">toliau – Valstybės sienos apsaugos tarnyba);</text:span></text:p>
      <text:p text:style-name="P70"><text:span text:style-name="T71">9.3</text:span><text:span text:style-name="T72">. Lietuvos Respublikos vadovybės apsaugos tarnyba;</text:span></text:p>
      <text:p text:style-name="P73"><text:span text:style-name="T74">9.4</text:span><text:span text:style-name="T75">. Finansinių nusikaltimų tyrimo tarnyba prie Lietuvos Respublikos vidaus reikalų ministerijos;</text:span></text:p>
      <text:p text:style-name="P76"><text:span text:style-name="T77">9.5</text:span><text:span text:style-name="T78">.<text:s/></text:span><text:span text:style-name="T79">Valstybės</text:span><text:span text:style-name="T80"><text:s/></text:span><text:span text:style-name="T81">saugumo departamentas;</text:span></text:p>
      <text:p text:style-name="P82"><text:span text:style-name="T83">9.6</text:span><text:span text:style-name="T84">.<text:s/></text:span><text:span text:style-name="T85">Lietuvos Respublikos užsienio reikalų ministerija, Lietuvos Respublikos diplomatinės atstovybės ir konsulinės įstaigos užsienyje;</text:span></text:p>
      <text:p text:style-name="P86"><text:span text:style-name="T87">9.7</text:span><text:span text:style-name="T88">. Antrasis operatyvinių tarnybų departamentas prie Krašto apsaugos ministerijos;</text:span></text:p>
      <text:p text:style-name="P89"><text:span text:style-name="T90">9.8</text:span><text:span text:style-name="T91">. Muitinės departamentas prie L</text:span><text:span text:style-name="T92">ietuvos Respublikos finansų ministerijos;</text:span></text:p>
      <text:p text:style-name="P93"><text:span text:style-name="T94">9.9</text:span><text:span text:style-name="T95">. Lietuvos Respublikos specialiųjų tyrimų tarnyba;</text:span></text:p>
      <text:p text:style-name="P96"><text:span text:style-name="T97">9.10</text:span><text:span text:style-name="T98">. Lietuvos Respublikos teismai.“</text:span></text:p>
      <text:p text:style-name="P99"><text:span text:style-name="T100">1.3</text:span><text:span text:style-name="T101">.</text:span><text:span text:style-name="T102"><text:tab/>Pakeisti 15 punktą ir jį išdėstyti taip:</text:span></text:p>
      <text:p text:style-name="P103"><text:span text:style-name="T104">„</text:span><text:span text:style-name="T105">15</text:span><text:span text:style-name="T106">.<text:s/></text:span><text:span text:style-name="T107">Duomenys iš sąrašo teikiami C.SIS, jeigu sprendimas uždrausti užsieniečiui atvykti į Lietuvos Respubliką, kurio pagrindu duomenys įrašyti į sąrašą, atitinka 2006 m. gruodžio 20 d. Europos Parlamento ir Tarybos reglamento<text:s/></text:span><text:a xlink:href="http://eur-lex.europa.eu/legal-content/LIT/TXT/?uri=CELEX:32006R1987&amp;locale=lt" office:target-frame-name="_blank" xlink:show="new"><text:span text:style-name="T108">(EB) Nr. 1987/2006</text:span></text:a><text:span text:style-name="T109"><text:s/>dėl antrosios kartos Šengeno informacinės sistemos (SIS II) sukūrimo, veikimo ir naudojimo su paskutiniais pakeitimais, padarytais 2018 m. lapkričio 28 d. Europos Parlamen</text:span><text:span text:style-name="T110">to ir Tarybos reglamentu<text:s/></text:span><text:a xlink:href="http://eur-lex.europa.eu/legal-content/LIT/TXT/?uri=CELEX:31861R2018&amp;locale=lt" office:target-frame-name="_blank" xlink:show="new"><text:span text:style-name="T111">(ES) 2018/1861</text:span></text:a><text:span text:style-name="T112">,<text:s/></text:span><text:span text:style-name="T113">(toliau – SIS II reglamentas) 24 ir 25 straipsniuose</text:span><text:span text:style-name="T114">, 2018 m. lapkričio 28 d. Europos Parlamento ir Tarybos reglam</text:span><text:span text:style-name="T115">ento<text:s/></text:span><text:a xlink:href="http://eur-lex.europa.eu/legal-content/LIT/TXT/?uri=CELEX:31861R2018&amp;locale=lt" office:target-frame-name="_blank" xlink:show="new"><text:span text:style-name="T116">(ES) 2018/1861</text:span></text:a><text:span text:style-name="T117"><text:s/>dėl Šengeno informacinės sistemos (SIS) sukūrimo, eksploatavimo ir naudojimo patikrinimams kertant sieną, kuriuo iš dalies keičiama Kon</text:span><text:span text:style-name="T118">vencija dėl Šengeno susitarimo įgyvendinimo ir iš dalies keičiamas bei panaikinimas Reglamentas<text:s/></text:span><text:a xlink:href="http://eur-lex.europa.eu/legal-content/LIT/TXT/?uri=CELEX:32006R1987&amp;locale=lt" office:target-frame-name="_blank" xlink:show="new"><text:span text:style-name="T119">(EB) Nr. 1987/2006</text:span></text:a><text:span text:style-name="T120">, su visais pakeitimais 24 ir 25 straipsn</text:span><text:span text:style-name="T121">iuose</text:span><text:span text:style-name="T122"><text:s/>nustatytus pagrindus.</text:span></text:p>
      <text:p text:style-name="P123"><text:span text:style-name="T124">Sprendimą įtraukti į C.SIS</text:span><text:span text:style-name="T125"><text:s/></text:span><text:span text:style-name="T126">perspėjimą dėl draudimo užsieniečiui atvykti ir apsigyventi pagal Reglamento<text:s/></text:span><text:a xlink:href="http://eur-lex.europa.eu/legal-content/LIT/TXT/?uri=CELEX:31861R2018&amp;locale=lt" office:target-frame-name="_blank" xlink:show="new"><text:span text:style-name="T127">(ES) 2018/1861</text:span></text:a><text:span text:style-name="T128"><text:s/></text:span><text:span text:style-name="T129">24 arba<text:s/></text:span><text:span text:style-name="T130">25 straipsnį</text:span><text:span text:style-name="T131"><text:s/>Migracijos departamentas arba Valstybės sienos apsaugos tarnyba priima kartu su sprendimu uždrausti užsieniečiui atvykti į Lietuvos Respubliką.“</text:span></text:p>
      <text:p text:style-name="P132"><text:span text:style-name="T133">1.4</text:span><text:span text:style-name="T134">.</text:span><text:span text:style-name="T135"><text:tab/>Pakeisti 20 punkto septintąją pastraipą ir ją išdėstyti taip:</text:span></text:p>
      <text:p text:style-name="P136"><text:span text:style-name="T137">„</text:span><text:span text:style-name="T138">Užsieniečiui<text:s/></text:span><text:span text:style-name="T139">nepranešama apie duomenų iš sąrašo pateikimą C.SIS, jeigu nustatomas bent vienas iš SIS II reglamento 42 straipsnio 2 dalyje</text:span><text:span text:style-name="T140"><text:s/>ar<text:s/></text:span><text:span text:style-name="T141">Reglamento<text:s/></text:span><text:a xlink:href="http://eur-lex.europa.eu/legal-content/LIT/TXT/?uri=CELEX:31861R2018&amp;locale=lt" office:target-frame-name="_blank" xlink:show="new"><text:span text:style-name="T142">(ES) 2018/1861</text:span></text:a><text:span text:style-name="T143"><text:s/>5</text:span><text:span text:style-name="T144">2 straipsnio 2 dalyje</text:span><text:span text:style-name="T145"><text:s/></text:span><text:span text:style-name="T146">nurodytų pagrindų, dėl kurių informacija neteikiama. Apie tai nurodoma sprendime uždrausti užsieniečiui atvykti į Lietuvos Respubliką</text:span><text:span text:style-name="T147">.“</text:span></text:p>
      <text:p text:style-name="P148"><text:span text:style-name="T149">1.5</text:span><text:span text:style-name="T150">.</text:span><text:span text:style-name="T151"><text:tab/>Pakeisti 21 punktą ir jį išdėstyti taip:</text:span></text:p>
      <text:p text:style-name="P152"><text:span text:style-name="T153">„</text:span><text:span text:style-name="T154">21</text:span><text:span text:style-name="T155">. Jeigu užsieniečiui, kurio duomenys iš</text:span><text:span text:style-name="T156"><text:s/>sąrašo pateikti C.SIS, uždrausta atvykti į Lietuvos Respubliką ilgesnį laiką, nei jo duomenys saugomi C.SIS, duomenų saugojimo C.SIS terminas, likus ne mažiau kaip vienam mėnesiui iki duomenų saugojimo C.SIS termino pabaigos, Migracijos departamento, o je</text:span><text:span text:style-name="T157">igu sprendimą įtraukti į C.SIS įspėjimą dėl užsieniečio neįsileidimo pagal SIS II reglamento 24 arba 25 straipsnį<text:s/></text:span><text:span text:style-name="T158">ar<text:s/></text:span><text:span text:style-name="T159">perspėjimą dėl draudimo užsieniečiui atvykti ir apsigyventi pagal<text:s/></text:span><text:soft-page-break/><text:span text:style-name="T160">Reglamento<text:s/></text:span><text:a xlink:href="http://eur-lex.europa.eu/legal-content/LIT/TXT/?uri=CELEX:31861R2018&amp;locale=lt" office:target-frame-name="_blank" xlink:show="new"><text:span text:style-name="T161">(ES) 2018/1861</text:span></text:a><text:span text:style-name="T162"><text:s/></text:span><text:span text:style-name="T163">24 arba 25 straipsnį</text:span><text:span text:style-name="T164"><text:s/>priėmė Valstybės sienos apsaugos tarnyba – jos sprendimu gali būti pratęstas, jeigu Migracijos departamentas ar Valstybės sienos apsaugos tarnyba, atlikę išsamų tyrimą: patikrinę du</text:span><text:span text:style-name="T165">omenų, iš sąrašo pateiktų C.SIS, tikslumą ir teisėtumą, įvertinę aplinkybes, dėl kurių užsieniečiui uždrausta atvykti į Lietuvos Respubliką, – nustato, kad tikslai, kuriems pasiekti buvo įvestas šis įspėjimas, neišnyko ir duomenų saugojimo C.SIS terminas t</text:span><text:span text:style-name="T166">uri būti pratęstas. Duomenų saugojimo C.SIS terminas gali būti pratęstas kiekvieną kartą ne ilgiau kaip 3 metams ir ne ilgiau kaip iki draudimo atvykti į Lietuvos Respubliką termino pabaigos.</text:span></text:p>
      <text:p text:style-name="P167"><text:span text:style-name="T168">Valstybės sienos apsaugos tarnybos priimtas sprendimas pratęsti<text:s/></text:span><text:span text:style-name="T169">duomenų saugojimo C.SIS terminą Migracijos departamentui pateikiamas raštu arba elektroninėmis priemonėmis sprendimo priėmimo dieną.“</text:span></text:p>
      <text:p text:style-name="P170"><text:span text:style-name="T171">1.6</text:span><text:span text:style-name="T172">.</text:span><text:span text:style-name="T173"><text:tab/>Pakeisti 22 punktą ir jį išdėstyti taip:</text:span></text:p>
      <text:p text:style-name="P174"><text:span text:style-name="T175">„</text:span><text:span text:style-name="T176">22</text:span><text:span text:style-name="T177">. Jeigu Migracijos departamentas arba Valstybės sienos apsaugos</text:span><text:span text:style-name="T178"><text:s/>tarnyba raštu informuojami arba atlikdami savo funkcijas gauna informaciją, kad užsienietis, kurio duomenys atitinkamai Migracijos departamento arba Valstybės sienos apsaugos tarnybos sprendimu įrašyti į sąrašą, yra arba tapo Europos Sąjungos valstybės na</text:span><text:span text:style-name="T179">rės ar Europos laisvosios prekybos asociacijos valstybės narės piliečiu, tokio piliečio šeimos nariu arba kitu asmeniu, kuris pagal Europos Sąjungos teisės aktus naudojasi laisvo asmenų judėjimo teise (toliau – asmuo, kuris naudojasi laisvo asmenų judėjimo</text:span><text:span text:style-name="T180"><text:s/>teise), per 5 darbo dienas nuo informacijos gavimo dienos priima sprendimą išbraukti iš sąrašo duomenis apie šį užsienietį, išskyrus šio punkto trečiojoje pastraipoje nurodytus atvejus.</text:span></text:p>
      <text:p text:style-name="P181"><text:span text:style-name="T182">Jeigu Migracijos departamentas raštu informuojamas arba atlikdamas savo funkcijas gauna informaciją, kad užsieniečiui, kurio duomenys į sąrašą įtraukti pagal<text:s/></text:span><text:span text:style-name="T183">Tarptautinių sankcijų įgyvendinimo tvarkos aprašą</text:span><text:span text:style-name="T184">, nebetaikomos sankcijos dėl asmenų judėjimo apri</text:span><text:span text:style-name="T185">bojimų ar keliavimo per valstybių teritoriją tranzitu, per 5 darbo dienas nuo informacijos gavimo dienos išbraukia iš sąrašo duomenis apie šį užsienietį.</text:span></text:p>
      <text:soft-page-break/>
      <text:p text:style-name="P186">Jeigu užsieniečiui į Lietuvos Respubliką atvykti uždrausta dėl to, kad jis galėjo kelti grėsmę valstybės saugumui ar viešajai tvarkai, atitinkamai Migracijos departamentas arba Valstybės sienos apsaugos tarnyba išsiunčia paklausimą valstybės institucijai ar įstaigai, kurios pateiktų duomenų, dokumentų ir (arba) motyvuotų išvadų ar informacijos pagrindu priimtas sprendimas uždrausti užsieniečiui atvykti į Lietuvos Respubliką, ar užsieniečio atvykimas į Lietuvos Respubliką ir buvimas joje vis dar gali kelti grėsmę valstybės saugumui ar viešajai tvarkai, o jeigu užsieniečiui į Lietuvos Respubliką atvykti uždrausta įstatymo 133 straipsnio 4 dalyje nurodytais pagrindais – raštu praneša vidaus reikalų ministrui, kad užsienietis tapo asmeniu, kuris naudojasi laisvo asmenų judėjimo teise.</text:p>
      <text:p text:style-name="P187">Valstybės institucija ar įstaiga, kurios pateiktų duomenų, dokumentų ir (arba)<text:s/>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188">Migracijos departamentas per 5 darbo dienas nuo valstybės institucijos ar įstaigos motyvuotos išvados ar informacijos dėl to, kad užsienietis gali kelti grėsmę valstybės saugumui ar viešajai tvarkai, arba motyvuoto pasiūlymo išbraukti duomenis apie užsienietį iš sąrašo gavimo dienos priima naują sprendimą uždrausti užsieniečiui atvykti į Lietuvos Respubliką įstatymo 133<text:s/><text:soft-page-break/>straipsnio 6 dalyje nurodytu pagrindu (ankstesniojo ir naujojo draudimo atvykti į Lietuvos Respubliką bendras laikotarpis negali būti ilgesnis kaip 5 metai) arba priima sprendimą išbraukti iš sąrašo duomenis apie šį užsienietį.</text:p>
      <text:p text:style-name="P189">Sprendimą išbraukti iš sąrašo duomenis apie užsienietį, kuriam uždrausta atvykti į Lietuvos Respubliką įstatymo 133 straipsnio 4 dalyje nurodytais pagrindais ir kuris<text:s/>tapo asmeniu, kuris naudojasi laisvo asmenų judėjimo teise, informavęs užsienio reikalų ministrą, priima vidaus reikalų ministras.</text:p>
      <text:p text:style-name="P190"><text:span text:style-name="T191">Valstybės sienos apsaugos tarnybai ar vidaus reikalų ministrui priėmus sprendimą išbraukti iš sąrašo duomenis apie užsienietį</text:span><text:span text:style-name="T192">, Migracijos departamentas duomenis iš sąrašo išbraukia ne vėliau kaip kitą darbo dieną nuo šio sprendimo gavimo dienos.“</text:span></text:p>
      <text:p text:style-name="P193"><text:span text:style-name="T194">1.7</text:span><text:span text:style-name="T195">.</text:span><text:span text:style-name="T196"><text:tab/>Pakeisti 24 punktą ir jį išdėstyti taip:</text:span></text:p>
      <text:p text:style-name="P197"><text:span text:style-name="T198">„</text:span><text:span text:style-name="T199">24</text:span><text:span text:style-name="T200">. Neteisingus, netikslius arba neišsamius sąrašo duomenis Migracijos depart</text:span><text:span text:style-name="T201">amentas ištaiso (papildo) nedelsdamas, bet ne vėliau kaip kitą darbo dieną nuo sprendimo ištaisyti (papildyti) užsieniečio duomenis priėmimo dienos, arba ne vėliau kaip kitą darbo dieną nuo vidaus reikalų ministro ar Valstybės sienos apsaugos tarnybos prii</text:span><text:span text:style-name="T202">mto sprendimo ištaisyti (papildyti) užsieniečio, kuriam uždrausta atvykti į Lietuvos Respubliką įstatymo 133 straipsnio 4 dalyje nurodytais pagrindais ar kuriam uždrausta atvykti į Lietuvos Respubliką Valstybės sienos apsaugos tarnybos sprendimu, duomenis<text:s/></text:span><text:span text:style-name="T203">gavimo dienos. Sprendimas ištaisyti (papildyti) užsieniečio duomenis priimamas per 5 darbo dienas nuo taisyklių 23 punkte nurodytos informacijos gavimo Migracijos departamente ar Valstybės sienos apsaugos tarnyboje dienos arba dienos, kai Migracijos depart</text:span><text:span text:style-name="T204">amentas ar Valstybės sienos apsaugos tarnyba, atlikdami savo funkcijas, nustato, kad sąrašo duomenys nesutampa su jų turimais duomenimis, arba taisyklių 23 punkte nurodytos informacijos pateikimo vidaus reikalų ministrui dienos.</text:span></text:p>
      <text:p text:style-name="P205"><text:span text:style-name="T206">Jeigu Migracijos departamen</text:span><text:span text:style-name="T207">tas raštu informuojamas arba atlikdamas savo funkcijas gauna informaciją, kad užsieniečio, kurio duomenys į sąrašą įtraukti pagal</text:span><text:span text:style-name="T208"><text:s/>Tarptautinių sankcijų<text:s/></text:span><text:soft-page-break/><text:span text:style-name="T209">įgyvendinimo tvarkos aprašą</text:span><text:span text:style-name="T210">, duomenys sąraše yra netikslūs ar neišsamūs, per 5 darbo dienas nuo informac</text:span><text:span text:style-name="T211">ijos gavimo dienos netikslius arba neišsamius sąrašo duomenis ištaiso (papildo).</text:span><text:span text:style-name="T212">“</text:span></text:p>
      <text:p text:style-name="P213"><text:span text:style-name="T214">1.8</text:span><text:span text:style-name="T215">.</text:span><text:span text:style-name="T216"><text:tab/>Pakeisti 30 punktą ir jį išdėstyti taip:</text:span></text:p>
      <text:p text:style-name="P217"><text:span text:style-name="T218">„</text:span><text:span text:style-name="T219">3</text:span><text:span text:style-name="T220">0</text:span><text:span text:style-name="T221">. Gavęs taisyklių 28 punkte arba 32.3 papunktyje nurodytą prašymą (pasiūlymą) išbraukti duomenis apie užsienietį iš</text:span><text:span text:style-name="T222"><text:s/>sąrašo ir (arba) atšaukti įspėjimą dėl užsieniečio neįsileidimo pagal SIS II reglamento 24 arba 25 straipsnį</text:span><text:span text:style-name="T223"><text:s/>ar<text:s/></text:span><text:span text:style-name="T224">perspėjimą dėl draudimo užsieniečiui atvykti ir apsigyventi pagal Reglamento<text:s/></text:span><text:a xlink:href="http://eur-lex.europa.eu/legal-content/LIT/TXT/?uri=CELEX:31861R2018&amp;locale=lt" office:target-frame-name="_blank" xlink:show="new"><text:span text:style-name="T225">(ES) 2018/1861</text:span></text:a><text:span text:style-name="T226"><text:s/></text:span><text:span text:style-name="T227">24 arba 25 straipsnį</text:span><text:span text:style-name="T228">, Migracijos departamentas arba Valstybės sienos apsaugos tarnyba raštu tai suderina su valstybės institucija ar įstaiga, pateikusia pasiūlymą uždrausti užsieniečiui atvykti į Lietuvos Respubliką ir (arba) įtraukti įspėjimą dėl užsieniečio neįsileidimo pag</text:span><text:span text:style-name="T229">al SIS II reglamento 24 arba 25 straipsnį<text:s/></text:span><text:span text:style-name="T230">ar</text:span><text:span text:style-name="T231"><text:s/></text:span><text:span text:style-name="T232">perspėjimą dėl draudimo užsieniečiui atvykti ir apsigyventi pagal Reglamento<text:s/></text:span><text:a xlink:href="http://eur-lex.europa.eu/legal-content/LIT/TXT/?uri=CELEX:31861R2018&amp;locale=lt" office:target-frame-name="_blank" xlink:show="new"><text:span text:style-name="T233">(ES) 2018/1861</text:span></text:a><text:span text:style-name="T234"><text:s/></text:span><text:span text:style-name="T235">24 arba 25 straips</text:span><text:span text:style-name="T236">nį</text:span><text:span text:style-name="T237">, jeigu užsieniečiui uždrausta atvykti į Lietuvos Respubliką ir (arba) įspėjimas dėl užsieniečio neįsileidimo pagal SIS II reglamento 24 arba 25 straipsnį<text:s/></text:span><text:span text:style-name="T238">ar</text:span><text:span text:style-name="T239"><text:s/>perspėjimą dėl draudimo užsieniečiui atvykti ir apsigyventi pagal Reglamento<text:s/></text:span><text:a xlink:href="http://eur-lex.europa.eu/legal-content/LIT/TXT/?uri=CELEX:31861R2018&amp;locale=lt" office:target-frame-name="_blank" xlink:show="new"><text:span text:style-name="T240">(ES) 2018/1861</text:span></text:a><text:span text:style-name="T241"><text:s/></text:span><text:span text:style-name="T242">24 arba 25 straipsnį</text:span><text:span text:style-name="T243"><text:s/>įtrauktas valstybės institucijos ar įstaigos pasiūlymu. Terminas, per kurį valstybės institucija ar įstaiga turi pateikti savo motyvuotą n</text:span><text:span text:style-name="T244">uomonę dėl sprendimo uždrausti užsieniečiui atvykti į Lietuvos Respubliką ir (arba) įtraukti įspėjimą dėl užsieniečio neįsileidimo pagal SIS II reglamento 24 arba 25 straipsnį<text:s/></text:span><text:span text:style-name="T245">ar</text:span><text:span text:style-name="T246"><text:s/>perspėjimą dėl draudimo užsieniečiui atvykti ir apsigyventi pagal Reglamento<text:s/></text:span><text:a xlink:href="http://eur-lex.europa.eu/legal-content/LIT/TXT/?uri=CELEX:31861R2018&amp;locale=lt" office:target-frame-name="_blank" xlink:show="new"><text:span text:style-name="T247">(ES) 2018/1861</text:span></text:a><text:span text:style-name="T248"><text:s/></text:span><text:span text:style-name="T249">24 arba 25 straipsnį</text:span><text:span text:style-name="T250"><text:s/>peržiūrėjimo ir duomenų apie jį išbraukimo iš sąrašo arba draudimo užsieniečiui atvykti į Lietuvos Respubliką termino s</text:span><text:span text:style-name="T251">utrumpinimo arba įspėjimo dėl užsieniečio neįsileidimo pagal SIS II reglamento 24 arba 25 straipsnį<text:s/></text:span><text:span text:style-name="T252">ar</text:span><text:span text:style-name="T253"><text:s/>perspėjimo dėl draudimo užsieniečiui atvykti ir apsigyventi pagal Reglamento<text:s/></text:span><text:a xlink:href="http://eur-lex.europa.eu/legal-content/LIT/TXT/?uri=CELEX:31861R2018&amp;locale=lt" office:target-frame-name="_blank" xlink:show="new"><text:span text:style-name="T254">(ES) 2018/1861</text:span></text:a><text:span text:style-name="T255"><text:s/></text:span><text:span text:style-name="T256">24 arba 25 straipsnį</text:span><text:span text:style-name="T257"><text:s/>atšaukimo negali būti ilgesnis kaip 10 darbo dienų nuo Migracijos departamento ar Valstybės sienos apsaugos tarnybos paklausimo gavimo valstybės institucijoje ar įstaigoje dienos.</text:span></text:p>
      <text:soft-page-break/>
      <text:p text:style-name="P258">Ši nuostata netaikoma, kai išbraukti iš sąrašo duomenis apie užsienietį prašo taisyklių 9 punkte nurodyta valstybės institucija ar įstaiga, kuri ir buvo pateikusi pasiūlymą įtraukti duomenis apie šį užsienietį į sąrašą.</text:p>
      <text:p text:style-name="P259"><text:span text:style-name="T260">1.9</text:span><text:span text:style-name="T261">.</text:span><text:span text:style-name="T262"><text:tab/></text:span><text:span text:style-name="T263">Pakeisti 32 punktą ir jį išdėstyti taip:</text:span></text:p>
      <text:p text:style-name="P264"><text:span text:style-name="T265">„32</text:span><text:span text:style-name="T266">. Duomenis iš sąrašo, pateiktus C.SIS, šioje sistemoje sprendimą dėl uždraudimo atvykti priėmusios įstaigos sprendimu atšaukti įspėjimą dėl užsieniečio neįsileidimo pagal SIS II reglamento 24 arba 25 straipsnį<text:s/></text:span><text:span text:style-name="T267">ar</text:span><text:span text:style-name="T268"><text:s/>perspėjimą dėl draudimo užsieniečiui atvykt</text:span><text:span text:style-name="T269">i ir apsigyventi pagal Reglamento<text:s/></text:span><text:a xlink:href="http://eur-lex.europa.eu/legal-content/LIT/TXT/?uri=CELEX:31861R2018&amp;locale=lt" office:target-frame-name="_blank" xlink:show="new"><text:span text:style-name="T270">(ES) 2018/1861</text:span></text:a><text:span text:style-name="T271"><text:s/></text:span><text:span text:style-name="T272">24 arba 25 straipsnį</text:span><text:span text:style-name="T273"><text:s/>panaikina Migracijos departamentas. Sprendimas atšaukti įspėjimą dėl užsieniečio neįs</text:span><text:span text:style-name="T274">ileidimo pagal SIS II reglamento 24 arba 25 straipsnį<text:s/></text:span><text:span text:style-name="T275">ar</text:span><text:span text:style-name="T276"><text:s/>perspėjimą dėl draudimo užsieniečiui atvykti ir apsigyventi pagal Reglamento<text:s/></text:span><text:a xlink:href="http://eur-lex.europa.eu/legal-content/LIT/TXT/?uri=CELEX:31861R2018&amp;locale=lt" office:target-frame-name="_blank" xlink:show="new"><text:span text:style-name="T277">(ES) 2018/1861</text:span></text:a><text:span text:style-name="T278"><text:s/></text:span><text:span text:style-name="T279">24<text:s/></text:span><text:span text:style-name="T280">arba 25 straipsnį</text:span><text:span text:style-name="T281"><text:s/>priimamas:</text:span></text:p>
      <text:p text:style-name="P282"><text:span text:style-name="T283">32.1</text:span><text:span text:style-name="T284">. jeigu kita Šengeno valstybė po konsultacijų su Lietuvos Respublika užsieniečiui išduoda leidimą gyventi arba nacionalinę vizą arba jeigu šis jau turi vienos iš Šengeno valstybių išduotą galiojantį leidimą gyventi arba</text:span><text:span text:style-name="T285"><text:s/>nacionalinę vizą;</text:span></text:p>
      <text:p text:style-name="P286"><text:span text:style-name="T287">32.2</text:span><text:span text:style-name="T288">. jeigu duomenys apie užsienietį, kurio duomenys iš sąrašo pateikti C.SIS, išbraukiami iš sąrašo;</text:span></text:p>
      <text:p text:style-name="P289"><text:span text:style-name="T290">32.3</text:span><text:span text:style-name="T291">.<text:s/></text:span><text:span text:style-name="T292">jeigu užsienietis, dėl kurio paskelbtas įspėjimas C.SIS, arba taisyklių 9 punkte nurodyta valstybės institucija ar įstaig</text:span><text:span text:style-name="T293">a pateikia motyvuotą prašymą sprendimą uždrausti užsieniečiui atvykti į Lietuvos Respubliką priėmusiai įstaigai ir ji nustato, kad nebeliko SIS II reglamento 24 arba 25 straipsnyje<text:s/></text:span><text:span text:style-name="T294">ar</text:span><text:span text:style-name="T295"><text:s/>Reglamento<text:s/></text:span><text:a xlink:href="http://eur-lex.europa.eu/legal-content/LIT/TXT/?uri=CELEX:31861R2018&amp;locale=lt" office:target-frame-name="_blank" xlink:show="new"><text:span text:style-name="T296">(ES) 2018/1861</text:span></text:a><text:span text:style-name="T297"><text:s/></text:span><text:span text:style-name="T298">24 arba 25 straipsnyje</text:span><text:span text:style-name="T299"><text:s/></text:span><text:span text:style-name="T300">nurodyto pagrindo taikyti įspėjimą dėl užsieniečio neįsileidimo į Šengeno erdvę, tačiau išlieka pagrindas drausti užsieniečiui atvykti į Lietuvos Respubliką.<text:s/></text:span><text:span text:style-name="T301">Motyvuotą prašymą<text:s/></text:span><text:span text:style-name="T302">at</text:span><text:span text:style-name="T303">šaukti įspėjimą dėl užsieniečio neįsileidimo pagal SIS II reglamento 24 arba 25 straipsnį<text:s/></text:span><text:span text:style-name="T304">ar</text:span><text:span text:style-name="T305"><text:s/>Reglamento<text:s/></text:span><text:a xlink:href="http://eur-lex.europa.eu/legal-content/LIT/TXT/?uri=CELEX:31861R2018&amp;locale=lt" office:target-frame-name="_blank" xlink:show="new"><text:span text:style-name="T306">(ES) 2018/1861</text:span></text:a><text:span text:style-name="T307"><text:s/></text:span><text:span text:style-name="T308">24 arba 25 straipsnį</text:span><text:span text:style-name="T309"><text:s/>sprendimą<text:s/></text:span><text:span text:style-name="T310">uždra</text:span><text:span text:style-name="T311">usti užsieniečiui atvykti į Lietuvos Respubliką<text:s/></text:span><text:span text:style-name="T312">priėmusiai įstaigai:</text:span></text:p>
      <text:p text:style-name="P313"><text:span text:style-name="T314">32.3.1</text:span><text:span text:style-name="T315">.<text:s/></text:span><text:span text:style-name="T316">užsienietis,<text:s/></text:span><text:span text:style-name="T317">dėl kurio paskelbtas įspėjimas C.SIS, teikia per MIGRIS</text:span><text:span text:style-name="T318">, o<text:s/></text:span><text:span text:style-name="T319">esant techniniams MIGRIS sutrikimams, dėl kurių negalima šio prašymo pateikti per MIGRIS – raštu (paštu a</text:span><text:span text:style-name="T320">r elektroninėmis priemonėmis).<text:s/></text:span><text:span text:style-name="T321">Visi raštu, įskaitant elektroninių ryšių priemonėmis, pateikti prašymai turi būti pasirašyti prašymą pateikusio duomenų subjekto arba jo atstovo. Teikiant prašymą elektroninių ryšių priemonėmis, turi būti pateikta pasirašyto<text:s/></text:span><text:span text:style-name="T322">prašymo skaitmeninė kopija arba prašymas turi būti</text:span><text:span text:style-name="T323"><text:s/>pasirašytas kvalifikuotu elektroniniu parašu,<text:s/></text:span><text:span text:style-name="T324">atitinkančiu 2014 m. liepos 23 d. Europos Parlamento ir Tarybos reglamente<text:s/></text:span><text:a xlink:href="http://eur-lex.europa.eu/legal-content/LIT/TXT/?uri=CELEX:32014R0910&amp;locale=lt" office:target-frame-name="_blank" xlink:show="new"><text:span text:style-name="T325">(ES) Nr. 910/2014</text:span></text:a><text:span text:style-name="T326"><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27">1999/93/EB</text:span></text:a><text:span text:style-name="T328">, nustatytus reikalavimus</text:span><text:span text:style-name="T329">. Motyvuotame prašyme turi būti nurodyti taisyklių 6.1–6.10 papunkčiuose nurodyti užsieniečio duomenys, užsieniečio elektronini</text:span><text:span text:style-name="T330">o pašto adresas ir telefono ryšio numeris, kartu pridedant galiojančio užsieniečio paso ar jį atitinkančio kelionės dokumento kopiją (</text:span><text:span text:style-name="T331">kopijos tikrumas turi būti paliudytas dokumentų kopijų tikrumo paliudijimo teisę turinčio asmens ar institucijos</text:span><text:span text:style-name="T332">), nuotrau</text:span><text:span text:style-name="T333">ką, kurioje užsienietis yra užfiksuotas su savo galiojančio užsieniečio paso ar jį atitinkančio kelionės dokumento asmens duomenų lapu ir kurioje aiškiai matomi<text:s/></text:span><text:span text:style-name="T334">užsieniečio veido atvaizdas ir</text:span><text:span text:style-name="T335"><text:s/>visi šiame lape esantys įrašai ir asmens nuotrauka, prašyme nuro</text:span><text:span text:style-name="T336">dytas aplinkybes pagrindžiančių dokumentų kopijas (jeigu turimos). Kai prašymas teikiamas užsieniečiui prie MIGRIS prisijungus per Valstybės informacinių išteklių sąveikumo platformą arba raštu, šiame papunktyje nurodyta nuotrauka nepridedama.</text:span></text:p>
      <text:p text:style-name="P337"><text:span text:style-name="T338">32.3.2</text:span><text:span text:style-name="T339">.<text:s/></text:span><text:span text:style-name="T340">t</text:span><text:span text:style-name="T341">aisyklių<text:s/></text:span><text:span text:style-name="T342">9.3–9.10 papunkčiuose nurodytos valstybės institucijos ar įstaigos teikia raštu (paštu ar elektroninėmis priemonėmis) arba per MIGRIS, o<text:s/></text:span><text:span text:style-name="T343">taisyklių<text:s/></text:span><text:span text:style-name="T344">9.1 ir 9.2 papunkčiuose nurodytos valstybės institucijos ar įstaigos – per MIGRIS. Motyvuotame praš</text:span><text:span text:style-name="T345">yme turi būti nurodyti taisyklių 6.1–6.10 papunkčiuose nurodyti užsieniečio duomenys, užsieniečio elektroninio pašto adresas ir telefono ryšio numeris, kartu pridedant galiojančio užsieniečio paso ar jį atitinkančio kelionės dokumento kopiją, prašyme nurod</text:span><text:span text:style-name="T346">ytas aplinkybes pagrindžiančių dokumentų kopijas<text:s/></text:span><text:soft-page-break/><text:span text:style-name="T347">(jeigu šie duomenys ir (ar) dokumentai turimi). Esant techniniams MIGRIS sutrikimams, dėl kurių negalima prašymo atšaukti įspėjimą dėl užsieniečio neįsileidimo pagal SIS II reglamento 24 arba 25 straipsnį<text:s/></text:span><text:span text:style-name="T348">ar</text:span><text:span text:style-name="T349"><text:s/>Reglamento<text:s/></text:span><text:a xlink:href="http://eur-lex.europa.eu/legal-content/LIT/TXT/?uri=CELEX:31861R2018&amp;locale=lt" office:target-frame-name="_blank" xlink:show="new"><text:span text:style-name="T350">(ES) 2018/1861</text:span></text:a><text:span text:style-name="T351"><text:s/></text:span><text:span text:style-name="T352">24 arba 25 straipsnį</text:span><text:span text:style-name="T353"><text:s/></text:span><text:span text:style-name="T354">pateikti per MIGRIS,<text:s/></text:span><text:span text:style-name="T355">taisyklių<text:s/></text:span><text:span text:style-name="T356">9.1 ir 9.2 papunkčiuose nurodytos valstybės institucijos ar įstaigos šį praš</text:span><text:span text:style-name="T357">ymą<text:s/></text:span><text:span text:style-name="T358">sprendimą<text:s/></text:span><text:span text:style-name="T359">uždrausti užsieniečiui atvykti į Lietuvos Respubliką</text:span><text:span text:style-name="T360"> priėmusiai įstaigai</text:span><text:span text:style-name="T361"><text:s/>teikia raštu (paštu ar elektroninėmis priemonėmis). Valstybės sienos apsaugos tarnyba šiame papunktyje nurodytą motyvuotą prašymą teikia tik tuo atveju, jeigu sprendimą<text:s/></text:span><text:span text:style-name="T362">uždrausti užsieniečiui atvykti į Lietuvos Respubliką priėmė Migracijos departamentas.“</text:span></text:p>
      <text:p text:style-name="P363"><text:span text:style-name="T364">1.10</text:span><text:span text:style-name="T365">.</text:span><text:span text:style-name="T366"><text:tab/></text:span><text:span text:style-name="T367">Pakeisti 33 punktą ir jį išdėstyti taip:</text:span></text:p>
      <text:p text:style-name="P368"><text:span text:style-name="T369">„</text:span><text:span text:style-name="T370">33</text:span><text:span text:style-name="T371">. Duomenis iš sąrašo, pateiktus C.SIS, šioje sistemoje Migracijos departamentas panaikina sprendimo atšaukti įspėjimą dėl užsieniečio neįsileidimo pagal SIS II reglamento 24 arba 25 straipsnį<text:s/></text:span><text:span text:style-name="T372">ar</text:span><text:span text:style-name="T373"><text:s/></text:span><text:span text:style-name="T374">Reglamento<text:s/></text:span><text:a xlink:href="http://eur-lex.europa.eu/legal-content/LIT/TXT/?uri=CELEX:31861R2018&amp;locale=lt" office:target-frame-name="_blank" xlink:show="new"><text:span text:style-name="T375">(ES) 2018/1861</text:span></text:a><text:span text:style-name="T376"><text:s/></text:span><text:span text:style-name="T377">24 arba 25 straipsnį</text:span><text:span text:style-name="T378"><text:s/>priėmimo dieną, išskyrus taisyklių 34 punkte nurodytą atvejį. Atitinkamai Migracijos departamentas ar Valstybės sienos apsaugos tarnyba sprendimą atšaukti įspėjimą dėl u</text:span><text:span text:style-name="T379">žsieniečio neįsileidimo pagal SIS II reglamento 24 arba 25 straipsnį<text:s/></text:span><text:span text:style-name="T380">ar</text:span><text:span text:style-name="T381"><text:s/></text:span><text:span text:style-name="T382">Reglamento<text:s/></text:span><text:a xlink:href="http://eur-lex.europa.eu/legal-content/LIT/TXT/?uri=CELEX:31861R2018&amp;locale=lt" office:target-frame-name="_blank" xlink:show="new"><text:span text:style-name="T383">(ES) 2018/1861</text:span></text:a><text:span text:style-name="T384"><text:s/></text:span><text:span text:style-name="T385">24 arba 25 straipsnį</text:span><text:span text:style-name="T386"><text:s/>priima:</text:span></text:p>
      <text:p text:style-name="P387"><text:span text:style-name="T388">33.1</text:span><text:span text:style-name="T389">. taisyklių 32.1 papun</text:span><text:span text:style-name="T390">ktyje nurodytu atveju</text:span><text:span text:style-name="T391"><text:s/>–</text:span><text:span text:style-name="T392"><text:s/>per 5 darbo dienas nuo kitos Šengeno valstybės pateiktos informacijos apie užsieniečiui išduotą galiojantį leidimą gyventi arba nacionalinę vizą gavimo Migracijos departamente dienos. Kai Migracijos departamentas gauna taisyklių 32.</text:span><text:span text:style-name="T393">1 papunktyje nurodytą informaciją, kad užsienietis jau turi vienos iš Šengeno valstybių išduotą galiojantį leidimą gyventi arba nacionalinę vizą, tai per 5 darbo dienas nuo šios informacijos gavimo dienos išsiunčia paklausimą tai Šengeno valstybei, ar užsi</text:span><text:span text:style-name="T394">enietis turi šios Šengeno valstybės išduotą galiojantį leidimą gyventi arba nacionalinę vizą. Jeigu kita Šengeno valstybė per 40 darbo dienų nuo Migracijos departamento paklausimo išsiuntimo dienos nepateikia informacijos apie užsieniečiui išduotą galiojan</text:span><text:span text:style-name="T395">tį leidimą gyventi arba nacionalinę vizą – per 5 darbo dienas nuo nurodyto termino pabaigos;</text:span></text:p>
      <text:p text:style-name="P396"><text:span text:style-name="T397">33.2</text:span><text:span text:style-name="T398">. taisyklių 32.2 papunktyje nurodytu atveju – kartu su sprendimu išbraukti duomenis apie užsienietį iš sąrašo;</text:span></text:p>
      <text:p text:style-name="P399"><text:span text:style-name="T400">33.3</text:span><text:span text:style-name="T401">. taisyklių 32.3 papunktyje nurodytu</text:span><text:span text:style-name="T402"><text:s/>atveju – per 20 darbo dienų nuo taisyklių 32.3 papunktyje nurodyto prašymo gavimo dienos.“</text:span></text:p>
      <text:p text:style-name="P403"><text:span text:style-name="T404">1.11</text:span><text:span text:style-name="T405">.</text:span><text:span text:style-name="T406"><text:tab/></text:span><text:span text:style-name="T407">Pakeisti 34 punktą ir jį išdėstyti taip:</text:span></text:p>
      <text:p text:style-name="P408"><text:span text:style-name="T409">„</text:span><text:span text:style-name="T410">34</text:span><text:span text:style-name="T411">. Valstybės sienos apsaugos tarnyba, priėmusi sprendimą atšaukti įspėjimą dėl užsieniečio neįsileidimo</text:span><text:span text:style-name="T412"><text:s/>pagal SIS II reglamento 24 arba 25 straipsnį</text:span><text:span text:style-name="T413"><text:s/></text:span><text:span text:style-name="T414">ar</text:span><text:span text:style-name="T415"><text:s/></text:span><text:span text:style-name="T416">Reglamento<text:s/></text:span><text:a xlink:href="http://eur-lex.europa.eu/legal-content/LIT/TXT/?uri=CELEX:31861R2018&amp;locale=lt" office:target-frame-name="_blank" xlink:show="new"><text:span text:style-name="T417">(ES) 2018/1861</text:span></text:a><text:span text:style-name="T418"><text:s/></text:span><text:span text:style-name="T419">24 arba 25 straipsnį</text:span><text:span text:style-name="T420">, ne vėliau kaip kitą darbo dieną nuo šio sprendimo priėmimo raštu arba elektroninėmis priemonėmis išsiunčia Migracijos departamentui šio sprendimo kopiją. Migracijos departamentas duomenis iš sąrašo, pateiktus C.SIS, šioje sistemoje panaikina ne vėliau ka</text:span><text:span text:style-name="T421">ip kitą darbo dieną nuo Valstybės sienos apsaugos tarnybos sprendimo atšaukti įspėjimą dėl užsieniečio neįsileidimo pagal SIS II reglamento 24 arba 25 straipsnį<text:s/></text:span><text:span text:style-name="T422">ar</text:span><text:span text:style-name="T423"><text:s/></text:span><text:span text:style-name="T424">Reglamento<text:s/></text:span><text:a xlink:href="http://eur-lex.europa.eu/legal-content/LIT/TXT/?uri=CELEX:31861R2018&amp;locale=lt" office:target-frame-name="_blank" xlink:show="new"><text:span text:style-name="T425">(ES) 2018/1861</text:span></text:a><text:span text:style-name="T426"><text:s/></text:span><text:span text:style-name="T427">24 arba 25 straipsnį</text:span><text:span text:style-name="T428"><text:s/>gavimo dienos.“</text:span></text:p>
      <text:p text:style-name="P429"><text:span text:style-name="T430">2</text:span><text:span text:style-name="T431">.</text:span><text:span text:style-name="T432"><text:tab/></text:span><text:span text:style-name="T433">Nustatyti, kad, kad šis nutarimas įsigalioja<text:s/></text:span><text:span text:style-name="T434">tą dieną, kai pradedamas taikyti 2018 m. lapkričio 28 d. Europos Parlamento ir Tarybos reglamentas<text:s/></text:span><text:a xlink:href="http://eur-lex.europa.eu/legal-content/LIT/TXT/?uri=CELEX:31861R2018&amp;locale=lt" office:target-frame-name="_blank" xlink:show="new"><text:span text:style-name="T435">(ES) 2018/1861</text:span></text:a><text:span text:style-name="T436"><text:s/>dėl Šengeno informacinės sistemos (SIS) sukūrimo, eksploatavimo ir naudojimo patikrinimams kertant sieną, kuriuo iš dalies keičiama Konvencija dėl Šengeno susitarimo į</text:span><text:span text:style-name="T437">gyvendinimo ir iš dalies keičiamas bei panaikinimas Reglamentas<text:s/></text:span><text:a xlink:href="http://eur-lex.europa.eu/legal-content/LIT/TXT/?uri=CELEX:32006R1987&amp;locale=lt" office:target-frame-name="_blank" xlink:show="new"><text:span text:style-name="T438">(EB) Nr. 1987/2006</text:span></text:a><text:span text:style-name="T439">, kuri nustatoma pagal Reglamento<text:s/></text:span><text:a xlink:href="http://eur-lex.europa.eu/legal-content/LIT/TXT/?uri=CELEX:31861R2018&amp;locale=lt" office:target-frame-name="_blank" xlink:show="new"><text:span text:style-name="T440">(ES) 2018/1861</text:span></text:a><text:span text:style-name="T441"><text:s/>66 straipsnio 2 dalį.</text:span></text:p>
      <text:p text:style-name="P442"/>
      <text:p text:style-name="P443"/>
      <text:p text:style-name="P444"/>
      <text:p text:style-name="P445"><text:span text:style-name="T446">Ministras pirmininkas</text:span></text:p>
      <text:p text:style-name="P447"/>
      <text:p text:style-name="P448"><text:span text:style-name="T449">Vidaus reikalų ministras</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94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5"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6"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7" style:parent-style-name="Normal" style:family="paragraph">
      <style:paragraph-properties>
        <style:tab-stops>
          <style:tab-stop style:type="center" style:position="3.25in"/>
          <style:tab-stop style:type="right" style:position="6.5in"/>
        </style:tab-stops>
      </style:paragraph-properties>
      <style:text-properties fo:color="#00000A"/>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0-18T13:25:00Z</meta:creation-date>
    <dc:date>2022-10-18T13:25:00Z</dc:date>
    <meta:print-date>2020-01-30T06:1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74" meta:word-count="2784" meta:character-count="24194" meta:row-count="994" meta:non-whitespace-character-count="21884"/>
  </office:meta>
</office:document-meta>
</file>