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ENISO AIKŠTELIŲ SU PASTATU S. LUKAUSKIO G. 7, ŠIAULIUOSE, VIEŠO NUOMOS<text:s/></text:span><text:span text:style-name="T16">KONKURSO SKELBIMO</text:span></text:p>
      <text:p text:style-name="P17"/>
      <text:p text:style-name="P18">2024 m. <text:s text:c="13"/>d. <text:s text:c="3"/>Nr. T-</text:p>
      <text:p text:style-name="P19">Šiauliai</text:p>
      <text:p text:style-name="P20"/>
      <text:p text:style-name="P21"><text:span text:style-name="T22">Vadovaudamasi Lietuvos Respublikos vietos savivaldos įstatymo 15 straipsnio 2 dalies 19 punktu, įgyvendindama Šiaulių miesto savivaldybei nuosavybės teise priklausančio ir patikėjimo teise valdomo turto nuomos tv</text:span><text:span text:style-name="T23">arkos aprašo, patvirtinto Šiaulių miesto savivaldybės tarybos 2022 m. spalio 6 d. sprendimu Nr. T-376 „Dėl Šiaulių miesto savivaldybei nuosavybės teise priklausančio ir patikėjimo teise valdomo turto nuomos tvarkos aprašo patvirtinimo“, 2 punktą, atsižvelg</text:span><text:span text:style-name="T24">dama į Negyvenamųjų pastatų, patalpų ir statinių skirstymo komisijos posėdžio 2024-06-25 protokolą VAK‑286, Šiaulių miesto savivaldybės taryba<text:s/></text:span><text:span text:style-name="T25">nusprendžia</text:span><text:span text:style-name="T26">:</text:span></text:p>
      <text:p text:style-name="P27"><text:span text:style-name="T28">1</text:span><text:span text:style-name="T29">. Leisti Šiaulių teniso akademijai skelbti Šiaulių miesto savivaldybei nuosavybės teise priklau</text:span><text:span text:style-name="T30">sančių, S. Lukauskio g. 7, Šiauliuose esančių 1 580</text:span><text:span text:style-name="T31"><text:s/>kv. m ploto teniso aikštelės<text:s/></text:span><text:span text:style-name="T32">(</text:span><text:span text:style-name="T33">unikalus numeris 2995-0015-1036</text:span><text:span text:style-name="T34">), 1 539 kv. m ploto teniso aikštelės (unikalus numeris 2995-0036-1047), 73,46 kv. m ploto pastato (unikalus numeris 2995-0015-1014) viešą nuom</text:span><text:span text:style-name="T35">os konkursą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aikštelių ir pastato paskirtis ‒ teniso sportas;</text:span></text:p>
      <text:p text:style-name="P42"><text:span text:style-name="T43">2.2</text:span><text:span text:style-name="T44">. patalpų pradinė pastato ir teniso aikštelių mėnesio nuomos kaina ‒ 235 Eur (be PVM);</text:span></text:p>
      <text:p text:style-name="P45"><text:span text:style-name="T46">2.3</text:span><text:span text:style-name="T47">. patalpų nuomos terminas ‒ dešimt metų.</text:span></text:p>
      <text:p text:style-name="P48"><text:span text:style-name="T49">Šis sprendimas ne vėliau kaip per vieną mėnesį nuo jo įteikimo dienos gali būti skundžiamas paduodant skundą Lietuvos administracinių ginčų komisijos Šiaulių apygardos skyriui adresu: Dvaro g. 81, Šiauliai, arba<text:s/></text:span><text:span text:style-name="T50">Region</text:span><text:span text:style-name="T51">ų</text:span><text:span text:style-name="T52"><text:s/>administraciniam teismui bet kuriuos</text:span><text:span text:style-name="T53">e šio teismo r</text:span><text:span text:style-name="T54">ū</text:span><text:span text:style-name="T55">muose.</text:span><text:span text:style-name="T56"><text:s/></text:span></text:p>
      <text:p text:style-name="P57"/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8-26T11:49:00Z</meta:creation-date>
    <dc:date>2024-08-26T11:49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6" meta:character-count="1711" meta:row-count="46" meta:non-whitespace-character-count="1494"/>
  </office:meta>
</office:document-meta>
</file>