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indent="4.9277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line-height="150%" fo:text-indent="0.5in" fo:background-color="#FFFFFF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 fo:background-color="#FFFFFF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 fo:background-color="#FFFFFF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text-align="justify" fo:line-height="150%" fo:text-indent="0.5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 fo:background-color="#FFFFFF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 fo:background-color="#FFFFFF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1" style:parent-style-name="Normal" style:family="paragraph">
      <style:paragraph-properties fo:text-align="justify" fo:line-height="150%" fo:text-indent="0.5in" fo:background-color="#FFFFFF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 fo:background-color="#FFFFFF"/>
    </style:style>
    <style:style style:name="P186" style:parent-style-name="Normal" style:family="paragraph">
      <style:paragraph-properties fo:text-align="justify" fo:line-height="150%" fo:text-indent="0.5in" fo:background-color="#FFFFFF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 fo:background-color="#FFFFFF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 fo:background-color="#FFFFFF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font-weight="bold" style:font-weight-asian="bold" fo:color="#000000" style:font-size-complex="12pt"/>
    </style:style>
    <style:style style:name="T216" style:parent-style-name="DefaultParagraphFont" style:family="text">
      <style:text-properties fo:font-weight="bold" style:font-weight-asian="bold" fo:color="#000000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fo:color="#FF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fo:font-style="italic" style:font-style-asian="italic" style:font-size-complex="12pt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P262" style:parent-style-name="Normal" style:family="paragraph">
      <style:paragraph-properties fo:text-align="justify" fo:line-height="150%"/>
    </style:style>
    <style:style style:name="T2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text:s/></text:p>
      <text:p text:style-name="P13">ŽEMĖS ĮSTATYMO NR. I-446 7, 8, 9 IR 32 STRAIPSNIŲ PAKEITIMO<text:s/></text:p>
      <text:p text:style-name="P14">ĮSTATYMAS</text:p>
      <text:p text:style-name="P15"/>
      <text:p text:style-name="P16">2017 m. <text:s text:c="1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keisti 7 straipsnį ir jį išdėstyti taip:</text:span></text:p>
      <text:p text:style-name="P25"><text:span text:style-name="T26">„</text:span><text:span text:style-name="T27">7</text:span><text:span text:style-name="T28"><text:s/>straipsnis.<text:s/></text:span><text:span text:style-name="T29">Valstybinės žemės valdymas, naudojimas ir disponavimas ja patikėjimo teise</text:span></text:p>
      <text:p text:style-name="P30"><text:span text:style-name="T31">1</text:span><text:span text:style-name="T32">. Valstybinės žemės patikėjimo teisės subjektai (patikėtiniai) yra:</text:span></text:p>
      <text:p text:style-name="P33"><text:span text:style-name="T34">1</text:span><text:span text:style-name="T35">) Nacionalinė žemės tarnyba – visos<text:s/></text:span><text:span text:style-name="T36">Lietuvos Respublikos valstybinės žemės, išskyrus žemę, kuri šio ir kitų įstatymų nustatyta tvarka patikėjimo teise perduota kitiems subjektams;</text:span></text:p>
      <text:p text:style-name="P37"><text:span text:style-name="T38">2</text:span><text:span text:style-name="T39">) savivaldybės – valstybinės žemės sklypų, perduotų savivaldybėms patikėjimo teise Vyriausybės nustatyta tv</text:span><text:span text:style-name="T40">arka šio straipsnio 2 dalyje nurodytoms reikmėms, taip pat valstybinės miško žemės sklypų, perduotų savivaldybėms patikėjimo teise Vyriausybės nutarimais šio straipsnio 4, 6 ir 7 dalyse nustatyta tvarka ir sąlygomis;</text:span></text:p>
      <text:p text:style-name="P41"><text:span text:style-name="T42">3</text:span><text:span text:style-name="T43">) centralizuotai valdomo valstybės</text:span><text:span text:style-name="T44"><text:s/>turto valdytojas – kai valstybinė žemė yra priskirta centralizuotai valdomo valstybės turto valdytojo patikėjimo teise valdomam valstybės nekilnojamajam turtui, kai valstybinė žemė priskirta įstatymų nustatyta tvarka parduodamam valstybei arba savivaldybe</text:span><text:span text:style-name="T45">i nuosavybės teise priklausančiam nekilnojamajam turtui arba kai valstybinė žemė yra reikalinga įgyvendinti valstybei svarbiems ekonominiams projektams, kurių valstybinę svarbą savo sprendimu pripažino Lietuvos Respublikos Seimas (toliau – Seimas) arba Vyr</text:span><text:span text:style-name="T46">iausybė ir kurių valdymą Seimas arba Vyriausybė pavedė centralizuotai valdomo valstybės turto valdytojui;</text:span></text:p>
      <text:p text:style-name="P47"><text:span text:style-name="T48">4</text:span><text:span text:style-name="T49">) valstybės įmonė Valstybės žemės fondas (toliau – Valstybės žemės fondas) – valstybinės žemės sklypų, šio Įstatymo nustatyta tvarka priskirtų že</text:span><text:span text:style-name="T50">mės konsolidacijos projekto teritorijai, išskyrus šiai teritorijai priskirtus valstybinės žemės sklypus, perduotus kitiems valstybinės žemės patikėtiniams, taip pat įstatymų nustatyta tvarka iš privačių asmenų įsigytų valstybės nuosavybėn žemės sklypų, rei</text:span><text:span text:style-name="T51">kalingų Valstybės žemės fondo administruojamoms valstybės biudžeto ir Europos Sąjungos lėšomis finansuojamoms priemonėms, gerinančioms žemės valdų struktūras ir mažinančioms apleistos žemės plotus, įgyvendinti;</text:span></text:p>
      <text:p text:style-name="P52"><text:span text:style-name="T53">5</text:span><text:span text:style-name="T54">) kiti šio straipsnio 4 dalyje nurodyti<text:s/></text:span><text:span text:style-name="T55">subjektai;</text:span></text:p>
      <text:p text:style-name="P56"><text:span text:style-name="T57">6</text:span><text:span text:style-name="T58">) kiti įstatymų nustatyti subjektai.</text:span></text:p>
      <text:p text:style-name="P59"><text:span text:style-name="T60">2</text:span><text:span text:style-name="T61">. Valstybinės žemės sklypai perduodami savivaldybėms patikėjimo teise Vyriausybės nustatyta tvarka Nacionalinės žemės tarnybos<text:s/></text:span><text:span text:style-name="T62">vadovo<text:s/></text:span><text:span text:style-name="T63">sprendimu, suderintu su Lietuvos Respublikos žemės ūkio minist</text:span><text:span text:style-name="T64">erija, šioms reikmėms:</text:span></text:p>
      <text:p text:style-name="P65"><text:span text:style-name="T66">1</text:span><text:span text:style-name="T67">) viešosios paskirties rekreacijai ir poilsiui;</text:span></text:p>
      <text:p text:style-name="P68"><text:span text:style-name="T69">2</text:span><text:span text:style-name="T70">) viešojo naudojimo poilsio objektams;</text:span></text:p>
      <text:p text:style-name="P71"><text:span text:style-name="T72">3</text:span><text:span text:style-name="T73">) gatvėms ir vietiniams keliams;</text:span></text:p>
      <text:p text:style-name="P74"><text:span text:style-name="T75">4</text:span><text:span text:style-name="T76">) komunaliniams inžineriniams tinklams tiesti</text:span><text:span text:style-name="T77"><text:s/></text:span><text:span text:style-name="T78">ir (ar)</text:span><text:span text:style-name="T79"><text:s/></text:span><text:span text:style-name="T80">eksploatuoti;</text:span></text:p>
      <text:p text:style-name="P81"><text:span text:style-name="T82">5</text:span><text:span text:style-name="T83">) gyvenamiesiems namam</text:span><text:span text:style-name="T84">s statyti</text:span><text:span text:style-name="T85"><text:s/></text:span><text:span text:style-name="T86">ir (ar) eksploatuoti;</text:span></text:p>
      <text:p text:style-name="P87"><text:span text:style-name="T88">6</text:span><text:span text:style-name="T89">) ūkinei komercinei veiklai.</text:span></text:p>
      <text:p text:style-name="P90"><text:span text:style-name="T91">3</text:span><text:span text:style-name="T92">. Nacionalinės žemės tarnybos<text:s/></text:span><text:span text:style-name="T93">vadovo<text:s/></text:span><text:span text:style-name="T94">sprendime</text:span><text:span text:style-name="T95"><text:s/></text:span><text:span text:style-name="T96">perduoti valstybinės žemės sklypą patikėjimo teise savivaldybei nurodomas šio straipsnio 2 dalyje nurodytą reikmę atitinkantis konkretus</text:span><text:span text:style-name="T97"><text:s/>objektas, kuriam<text:s/></text:span><text:span text:style-name="T98">statyti (įrengti, tiesti) ir (ar) eksploatuoti</text:span><text:span text:style-name="T99"><text:s/>šis žemės sklypas perduodamas.</text:span></text:p>
      <text:p text:style-name="P100"><text:span text:style-name="T101">4</text:span><text:span text:style-name="T102">. Vyriausybės nutarimais valstybinės miško žemės sklypai gali būti perduodami patikėjimo teise<text:s/></text:span><text:span text:style-name="T103">Miškų įstatymo</text:span><text:span text:style-name="T104"><text:s/>nustatytiems subjektams valstybinėms funkcijoms atlikti. Valstybinės žemės sklypai Vyriausybės nutarimais gali būti perduodami patikėjimo teise ir kitiems<text:s/></text:span><text:span text:style-name="T105">Valstybės ir savivaldybių turto valdymo, naudojimo ir disponavimo juo įstatyme</text:span><text:span text:style-name="T106"><text:s/>nurodytiems subjektam</text:span><text:span text:style-name="T107">s, kai įstatymais jiems priskiriamos valstybinės funkcijos.</text:span></text:p>
      <text:p text:style-name="P108"><text:span text:style-name="T109">5</text:span><text:span text:style-name="T110">. Nacionalinė žemės tarnyba privalo prižiūrėti, kad Nacionalinės žemės tarnybos<text:s/></text:span><text:span text:style-name="T111">vadovo<text:s/></text:span><text:span text:style-name="T112">sprendimas</text:span><text:span text:style-name="T113"><text:s/>ar<text:s/></text:span><text:span text:style-name="T114">Vyriausybės nutarimas perduoti valstybinės žemės sklypą patikėjimo teise šio straipsnio 2<text:s/></text:span><text:span text:style-name="T115">ir 4 dalyse nurodytiems subjektams būtų tinkamai vykdomas.<text:s/></text:span><text:span text:style-name="T116">Jeigu savivaldybė nebenaudoja</text:span><text:span text:style-name="T117"><text:s/></text:span><text:span text:style-name="T118">Nacionalinės žemės tarnybos vadovo sprendime<text:s/></text:span><text:span text:style-name="T119">nurodytoms reikmėms ir tas reikmes atitinkančiam konkrečiam objektui statyti (įrengti, tiesti) ir (ar) eksploatuoti jai pa</text:span><text:span text:style-name="T120">tikėjimo teise perduoto valstybinės žemės sklypo,<text:s/></text:span><text:span text:style-name="T121">Nacionalinės žemės tarnybos<text:s/></text:span><text:span text:style-name="T122">vadovas priima<text:s/></text:span><text:span text:style-name="T123">sprendimą, suderintą su Žemės ūkio ministerija,<text:s/></text:span><text:span text:style-name="T124">dėl šios savivaldybės patikėjimo teisės pasibaigimo. Jeigu šio straipsnio 4 dalyje nurodyti subjektai nebeatlieka V</text:span><text:span text:style-name="T125">yriausybės nutarime nurodytų funkcijų, kurioms įgyvendinti jiems patikėjimo teise buvo perduoti valstybinės žemės sklypai, Nacionalinė žemės tarnyba raštu apie tai informuoja ministeriją, kuri teikė Vyriausybei Vyriausybės nutarimo projektą<text:s/></text:span><text:span text:style-name="T126">dėl valstybinės</text:span><text:span text:style-name="T127"><text:s/>žemės sklypo perdavimo šiam subjektui patikėjimo teise. Ministerija teikia Vyriausybei Vyriausybės nutarimo dėl patikėjimo teisės pasibaigimo projektą</text:span><text:span text:style-name="T128">. Nuo atitinkamai<text:s/></text:span><text:span text:style-name="T129">Nacionalinės žemės tarnybos<text:s/></text:span><text:span text:style-name="T130">vadovo<text:s/></text:span><text:span text:style-name="T131">sprendimo</text:span><text:span text:style-name="T132"><text:s/>ar Vyriausybės nutarimo įsigaliojimo minėt</text:span><text:span text:style-name="T133">ų valstybinės žemės sklypų patikėtiniu laikoma Nacionalinė žemės tarnyba.</text:span></text:p>
      <text:p text:style-name="P134"><text:span text:style-name="T135">6</text:span><text:span text:style-name="T136">. Šio straipsnio 4 dalyje nurodyti patikėtiniai negali perduotų miško žemės sklypų ar kitų valstybinės</text:span><text:span text:style-name="T137"><text:s/></text:span><text:span text:style-name="T138">žemės sklypų parduoti ar kitaip perleisti, išnuomoti, perduoti panaudos<text:s/></text:span><text:soft-page-break/><text:span text:style-name="T139">pa</text:span><text:span text:style-name="T140">grindais ar perduoti jų naudotis kitu būdu, jų</text:span><text:span text:style-name="T141"><text:s/></text:span><text:span text:style-name="T142">įkeisti ar kitaip suvaržyti daiktinių teisių į juos, jais garantuoti, laiduoti ar kitu būdu užtikrinti savo ir kitų asmenų prievolių įvykdymo.</text:span><text:span text:style-name="T143"><text:s/></text:span><text:span text:style-name="T144">Vyriausybės nutarime gali būti nustatyta ir kitų apribojimų valdyt</text:span><text:span text:style-name="T145">i bei naudoti perduotus miško žemės sklypus ar kitus žemės sklypus.</text:span></text:p>
      <text:p text:style-name="P146"><text:span text:style-name="T147">7</text:span><text:span text:style-name="T148">. Valstybinės žemės sklypo, perduodamo patikėjimo teise šio straipsnio 2 ir 4 dalyse nurodytiems subjektams, perdavimo–priėmimo aktą pasirašo<text:s/></text:span><text:span text:style-name="T149">Nacionalinės žemės tarnybos vadovas arba<text:s/></text:span><text:span text:style-name="T150">jo įgaliotas teritorinio padalinio vadovas, kai žemės sklypas šio straipsnio 2 dalyje nurodytoms reikmėms perduodamas savivaldybei, ar</text:span><text:span text:style-name="T151"><text:s/>Vyriausybės įgaliotas asmuo, kai žemės sklypas perduodamas šio straipsnio 4 dalyje nurodytiems subjektams. Valstybinės že</text:span><text:span text:style-name="T152">mės patikėtiniui per 3 mėnesius nuo perdavimo–priėmimo akto pasirašymo neįregistravus patikėjimo teisės Nekilnojamojo turto registre, atitinkamai Nacionalinės žemės tarnybos<text:s/></text:span><text:span text:style-name="T153">vadovas priima<text:s/></text:span><text:span text:style-name="T154">sprendimą, suderintą su Žemės ūkio ministerija, o Vyriausybė – nuta</text:span><text:span text:style-name="T155">rimą dėl šio patikėtinio patikėjimo teisės pasibaigimo ir nuo šio Nacionalinės žemės tarnybos<text:s/></text:span><text:span text:style-name="T156">vadovo<text:s/></text:span><text:span text:style-name="T157">sprendimo ar Vyriausybės nutarimo įsigaliojimo žemės sklypo patikėtiniu laikoma Nacionalinė žemės tarnyba.</text:span></text:p>
      <text:p text:style-name="P158"><text:span text:style-name="T159">8</text:span><text:span text:style-name="T160">. Žemės ūkio ministerija gali atsisakyti de</text:span><text:span text:style-name="T161">rinti Nacionalinės žemės tarnybos vadovo sprendimą<text:s/></text:span><text:span text:style-name="T162">perduoti savivaldybei patikėjimo teise valstybinės žemės sklypą</text:span><text:span text:style-name="T163">, kai toks perdavimas neatitiktų šio straipsnio 2 ir 3 dalyse nustatytų reikalavimų.</text:span></text:p>
      <text:p text:style-name="P164"><text:span text:style-name="T165">9</text:span><text:span text:style-name="T166">. Žemės ūkio ministerija gali atsisakyti derinti Nacionalinės žemės tarnybos sprendimą dėl<text:s/></text:span><text:span text:style-name="T167">savivaldybės patikėjimo teisės pasibaigimo</text:span><text:span text:style-name="T168">, jeigu toks patikėjimo teisės pasibaigimas neatitiktų šio straipsnio 5 ir 7 dalyse nustatytų reikalavimų.<text:s/></text:span></text:p>
      <text:p text:style-name="P169"><text:span text:style-name="T170">10</text:span><text:span text:style-name="T171">. Žemės ū</text:span><text:span text:style-name="T172">kio ministerijai atsisakius derinti Nacionalinės žemės tarnybos vadovo sprendimą<text:s/></text:span><text:span text:style-name="T173">perduoti savivaldybei patikėjimo teise valstybinės žemės sklypą ar Nacionalinės žemės tarnybos vadovo sprendimą dėl savivaldybės patikėjimo teisės pasibaigimo</text:span><text:span text:style-name="T174">, Nacionalinės že</text:span><text:span text:style-name="T175">mės tarnybos vadovas gali priimti šiuos sprendimus tik pašalinus Žemės ūkio ministerijos atsisakymo derinti minėtus sprendimus priežastis.<text:s/></text:span></text:p>
      <text:p text:style-name="P176"><text:span text:style-name="T177">11</text:span><text:span text:style-name="T178">.<text:s/></text:span><text:span text:style-name="T179">Nacionalinės žemės tarnybos vadovo sprendimai perduoti savivaldybėms patikėjimo teise valstybinės žemės skly</text:span><text:span text:style-name="T180">pus ir Nacionalinės žemės tarnybos vadovo sprendimai dėl savivaldybių patikėjimo teisės pasibaigimo skelbiami Teisės aktų registre.</text:span></text:p>
      <text:p text:style-name="P181"><text:span text:style-name="T182">12</text:span><text:span text:style-name="T183">. Valstybinės žemės patikėtiniai valdo, naudoja jiems patikėjimo teise perduotą žemę bei ja disponuoja šio ir kitų įst</text:span><text:span text:style-name="T184">atymų nustatyta tvarka ir sąlygomis visuomeninei naudai.“</text:span></text:p>
      <text:p text:style-name="P185"/>
      <text:p text:style-name="P186"><text:span text:style-name="T187">2</text:span><text:span text:style-name="T188"><text:s/>straipsnis.<text:s/></text:span><text:span text:style-name="T189">8 straipsnio pakeitimas</text:span></text:p>
      <text:p text:style-name="P190"><text:span text:style-name="T191">1</text:span><text:span text:style-name="T192">. Pakeisti 8 straipsnio 3 dalies 1 punktą ir jį išdėstyti taip:</text:span></text:p>
      <text:p text:style-name="P193"><text:span text:style-name="T194">„</text:span><text:span text:style-name="T195">1</text:span><text:span text:style-name="T196">) savivaldybė – kai valstybinės žemės sklypai perduoti patikėjimo teise<text:s/></text:span><text:span text:style-name="T197">savivaldybėms. Sprendimą perduoti neatlygintinai naudotis valstybinės žemės sklypą priima savivaldybės taryba, o valstybinės žemės panaudos sutartį sudaro savivaldybės administracijos direktorius arba jo įgaliotas kitas savivaldybės administracijos valstyb</text:span><text:span text:style-name="T198">ės tarnautojas;“.</text:span></text:p>
      <text:p text:style-name="P199"/>
      <text:p text:style-name="P200"><text:span text:style-name="T201">3</text:span><text:span text:style-name="T202"><text:s/>straipsnis.<text:s/></text:span><text:span text:style-name="T203">9 straipsnio pakeitimas</text:span></text:p>
      <text:p text:style-name="P204"><text:span text:style-name="T205">1</text:span><text:span text:style-name="T206">. Pakeisti 9 straipsnio 1 dalies 1 punktą ir jį išdėstyti taip:</text:span></text:p>
      <text:p text:style-name="P207"><text:span text:style-name="T208">„</text:span><text:span text:style-name="T209">1</text:span><text:span text:style-name="T210">) savivaldybė – valstybinės žemės sklypus, perduotus patikėjimo teise savivaldybėms. Sprendimą išnuomoti valstybinės</text:span><text:span text:style-name="T211"><text:s/>žemės sklypą priima savivaldybės taryba, o valstybinės žemės nuomos sutartį sudaro savivaldybės administracijos direktorius arba jo įgaliotas kitas savivaldybės administracijos valstybės tarnautojas;“.</text:span></text:p>
      <text:p text:style-name="P212"/>
      <text:p text:style-name="P213"><text:span text:style-name="T214">4</text:span><text:span text:style-name="T215"><text:s/>straipsnis.<text:s/></text:span><text:span text:style-name="T216">32 straipsnio pakeitimas</text:span></text:p>
      <text:p text:style-name="P217"><text:span text:style-name="T218">1</text:span><text:span text:style-name="T219">. Pakeisti 32 straipsnio 4 dalies 3 punktą ir jį išdėstyti taip:</text:span></text:p>
      <text:p text:style-name="P220"><text:span text:style-name="T221">„</text:span><text:span text:style-name="T222">3</text:span><text:span text:style-name="T223">) savivaldybės taryba įstatymų ir kitų teisės aktų nustatyta tvarka išnuomoja ir perduoda neatlygintinai naudotis valstybinės žemės sklypus, perduotus patikėjimo teise savivaldybei;“.</text:span></text:p>
      <text:p text:style-name="P224"/>
      <text:p text:style-name="P225"><text:span text:style-name="T226">5</text:span><text:span text:style-name="T227"><text:s/>straipsnis.<text:s/></text:span><text:span text:style-name="T228">Įstatymo įsigaliojimas, įgyvendinimas ir taikymas</text:span></text:p>
      <text:p text:style-name="P229"><text:span text:style-name="T230">1</text:span><text:span text:style-name="T231">. Šis įstatymas, išskyrus šio straipsnio 2 dalį, įsigalioja 2018 m.<text:s/></text:span><text:span text:style-name="T232">gegužės 1 d.<text:s/></text:span></text:p>
      <text:p text:style-name="P233"><text:span text:style-name="T234">2</text:span><text:span text:style-name="T235">. Lietuvos Respublikos Vyriausybė iki 2018 m.<text:s/></text:span><text:span text:style-name="T236">balandžio</text:span><text:span text:style-name="T237"><text:s/></text:span><text:span text:style-name="T238">30 d. priima šio įstatymo įgyvendi</text:span><text:span text:style-name="T239">namuosius teisės aktus.</text:span></text:p>
      <text:p text:style-name="P240"><text:span text:style-name="T241">3</text:span><text:span text:style-name="T242">.<text:s/></text:span><text:span text:style-name="T243">Jeigu iki šio įstatymo įsigaliojimo<text:s/></text:span><text:span text:style-name="T244">Vyriausybės nutarimo projektas<text:s/></text:span><text:span text:style-name="T245">dėl valstybinės žemės sklypo perdavimo savivaldybei patikėjimo teise</text:span><text:span text:style-name="T246"><text:s/>Lietuvos Respublikos žemės įstatymo 7 straipsnio 2 dalyje nurodytoms reikmėms<text:s/></text:span><text:span text:style-name="T247">pateiktas V</text:span><text:span text:style-name="T248">yriausybei, šis valstybinės žemės sklypas perduodamas savivaldybei patikėjimo teise vadovaujantis iki šio įstatymo įsigaliojimo galiojusiomis nuostatomis.</text:span></text:p>
      <text:p text:style-name="P249"><text:span text:style-name="T250">4</text:span><text:span text:style-name="T251">. Jeigu</text:span><text:span text:style-name="T252"><text:s/></text:span><text:span text:style-name="T253">savivaldybė nebenaudoja</text:span><text:span text:style-name="T254"><text:s/>iki šio įstatymo įsigaliojimo Vyriausybės nutarimu jai patikėjim</text:span><text:span text:style-name="T255">o teise perduoto<text:s/></text:span><text:span text:style-name="T256">Žemės įstatymo 7 straipsnio 2 dalyje nurodytoms reikmėms</text:span><text:span text:style-name="T257"><text:s/>valstybinės žemės sklypo, Nacionalinės žemės tarnybos prie Žemės ūkio ministerijos vadovas priima sprendimą, suderintą su Lietuvos Respublikos žemės ūkio ministerija, dėl šios savivaldybės patikėjimo teisės pasibaigimo pagal šio įstatymo nuostatas.</text:span></text:p>
      <text:p text:style-name="P258"/>
      <text:p text:style-name="P259"><text:span text:style-name="T260">S</text:span><text:span text:style-name="T261">kelbiu šį Lietuvos Respublikos Seimo priimtą įstatymą.</text:span></text:p>
      <text:p text:style-name="P262"><text:span text:style-name="T263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.t</meta:initial-creator>
    <dc:creator>adlibuser</dc:creator>
    <meta:creation-date>2017-10-19T05:29:00Z</meta:creation-date>
    <dc:date>2017-10-19T05:29:00Z</dc:date>
    <meta:print-date>2017-09-06T06:07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231" meta:character-count="9908" meta:row-count="150" meta:non-whitespace-character-count="8732"/>
  </office:meta>
</office:document-meta>
</file>