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BĮ RASEINIŲ SOCIALINIŲ PASLAUGŲ CENTRO PASKYRIMO<text:s/></text:span><text:span text:style-name="T37">TEIKTI ASMENINĘ PAGALBĄ IR ASMENINĖS PAGALBOS TEIKIMO KAINOS PATVIRTINIM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37 punktu, Lietuvos Respublikos biudžetinių</text:span><text:span text:style-name="T47"><text:s/>įstaigų įstatymo 4 straipsnio 3 dalies 7 punktu, Asmeninės pagalbos poreikio nustatymo ir asmeninės pagalbos teikimo tvarkos aprašo, patvirtinto Lietuvos Respublikos socialinės apsaugos ir darbo ministro 2021 m. liepos 1 d. įsakymo Nr. 478 „Dėl Lietuvos R</text:span><text:span text:style-name="T48">espublikos neįgaliųjų socialinės integracijos įstatymo 25</text:span><text:span text:style-name="T49">1</text:span><text:span text:style-name="T50"><text:s/>straipsnio įgyvendinimo“ 1.1 papunkčiu, 3 punktu, Neįgaliojo mokėjimo už asmeninę pagalbą dydžio nustatymo tvarkos aprašo, patvirtinto Lietuvos Respublikos socialinės apsaugos ir darbo ministro 202</text:span><text:span text:style-name="T51">1 m. liepos 1 d. įsakymo Nr. 478 „Dėl Lietuvos Respublikos neįgaliųjų socialinės integracijos įstatymo 25</text:span><text:span text:style-name="T52">1</text:span><text:span text:style-name="T53"><text:s/>straipsnio įgyvendinimo“ 1.2 papunkčiu, 3 ir 4 punktais, Raseinių socialinių paslaugų centro nuostatų, patvirtintų Raseinių rajono savivaldybės taryb</text:span><text:span text:style-name="T54">os 2017 m. rugpjūčio 24 d. sprendimu Nr. TS-294 „Dėl viešosios įstaigos Raseinių socialinių paslaugų centro pertvarkymo į biudžetinę įstaigą Raseinių socialinių paslaugų centrą“, 3.6 papunkčiu ir atsižvelgdama į BĮ Raseinių socialinių paslaugų centro 2021<text:s/></text:span><text:span text:style-name="T55">m. liepos 29 d. direktoriaus raštą Nr. SD-1068 „Prašymas dėl tarybos sprendimo projekto pateikimo“, Raseinių rajono savivaldybės taryba <text:s/>n u s p r e n d ž i a:</text:span></text:p>
      <text:p text:style-name="P56"><text:span text:style-name="T57">1</text:span><text:span text:style-name="T58">.</text:span><text:span text:style-name="T59"><text:tab/>Paskirti BĮ Raseinių socialinių paslaugų centrą teikti asmeninę pagalbą Raseinių rajono s</text:span><text:span text:style-name="T60">avivaldybėje gyvenantiems asmenims.<text:s/></text:span></text:p>
      <text:p text:style-name="P61"><text:span text:style-name="T62">2</text:span><text:span text:style-name="T63">.</text:span><text:span text:style-name="T64"><text:tab/>Patvirtinti BĮ Raseinių socialinių paslaugų centro asmeninės pagalbos teikimo kainą (pridedama).<text:s/></text:span></text:p>
      <text:p text:style-name="P65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04T08:49:00Z</meta:creation-date>
    <dc:date>2021-08-04T08:49:00Z</dc:date>
    <meta:print-date>2021-07-29T07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4" meta:character-count="2150" meta:row-count="34" meta:non-whitespace-character-count="1881"/>
  </office:meta>
</office:document-meta>
</file>