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font-size="16pt" style:font-size-asian="16pt" style:font-size-complex="16pt"/>
    </style:style>
    <style:style style:name="P6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</text:span><text:span text:style-name="T14"><text:s/></text:span><text:span text:style-name="T15">nedar</text:span><text:span text:style-name="T16">bo socialinio draudimo įstatymO</text:span><text:span text:style-name="T17"><text:line-break/>NR.<text:s/></text:span><text:span text:style-name="T18">IX-1904</text:span><text:span text:style-name="T19"><text:s/>5</text:span><text:span text:style-name="T20"><text:s/>STRAIPSNI</text:span><text:span text:style-name="T21">O</text:span><text:span text:style-name="T22"><text:s/>PA</text:span><text:span text:style-name="T23">PILDYMO</text:span></text:p>
      <text:p text:style-name="P24">ĮSTATYMAS<text:s/></text:p>
      <text:p text:style-name="P25"/>
      <text:p text:style-name="P26">2018<text:s/>m. <text:s text:c="14"/>d. Nr.</text:p>
      <text:p text:style-name="P27">Vilnius</text:p>
      <text:p text:style-name="P28"/>
      <text:p text:style-name="P29">1 straipsnis.<text:s/>5<text:s/>straipsnio papildymas</text:p>
      <text:p text:style-name="P30">1. Papildyti<text:s/>5<text:s/>straipsnio<text:s/>1 dalį,<text:s/>išdėstant<text:s/>taip:</text:p>
      <text:p text:style-name="P31"><text:span text:style-name="T32">1.</text:span><text:span text:style-name="T33"> </text:span><text:span text:style-name="T34">Teisę į nedarbo draudimo išmoką turi teritorinėje darbo biržoje įsiregistravę šio įstatymo 4 straipsnyje nurodyti asmenys, kuriems suteiktas bedarbio statusas, jeigu</text:span><text:span text:style-name="T35"> </text:span><text:span text:style-name="T36">teritorinė darbo birža jiems nepasiūlė tinkamo darbo ar aktyvios darbo rinkos politikos priemonių</text:span><text:span text:style-name="T37">,</text:span><text:span text:style-name="T38"><text:s/></text:span><text:span text:style-name="T39">taip pat asmenys,</text:span><text:span text:style-name="T40"><text:s/></text:span><text:span text:style-name="T41">kurie studijuoja aukštojoje mokykloje pagal nuolatinės formos studijų programas ar besimokantys pagal<text:s/></text:span><text:span text:style-name="T42">bendrojo ugdymo arba<text:s/></text:span><text:span text:style-name="T43">formaliojo profesinio mokymo programas,</text:span><text:span text:style-name="T44"><text:s/>ir jeigu jie atitinka bent vieną iš šių sąlygų:</text:span></text:p>
      <text:p text:style-name="P45"><text:bookmark-start text:name="part_77694eba68034703b8062b1ce6f29248"/><text:bookmark-end text:name="part_77694eba68034703b8062b1ce6f29248"/>1) iki įsiregistravimo teritorinėje darbo biržoje turi ne mažesnį kaip 12 mėnesių nedarbo draudimo stažą per paskutinius 30 mėnesių;</text:p>
      <text:p text:style-name="P46"><text:bookmark-start text:name="part_d5b254f7159845c4a88115d806e9d658"/><text:bookmark-end text:name="part_d5b254f7159845c4a88115d806e9d658"/>2) baigė privalomąją pradinę karo tarnybą ar alternatyviąją krašto apsaugos tarnybą arba buvo paleisti iš nuolatinės privalomosios pradinės karo tarnybos, kurios metu įgijo pagrindinį karinį parengtumą.</text:p>
      <text:p text:style-name="P47"/>
      <text:p text:style-name="P48"><text:span text:style-name="T49">2 straipsnis.<text:s/></text:span><text:span text:style-name="T50">Įstatymo įsigaliojimas</text:span><text:span text:style-name="T51"><text:s/></text:span></text:p>
      <text:p text:style-name="P52"><text:span text:style-name="T53">1. <text:s text:c="2"/>Šis įstatymas<text:s/></text:span><text:span text:style-name="T54">įsigalioja 201</text:span><text:span text:style-name="T55">9</text:span><text:span text:style-name="T56"><text:s/>m. sausio 1 d.</text:span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  <text:p text:style-name="P62">Teikia:</text:p>
      <text:p text:style-name="Normal"><text:span text:style-name="T63">Seimo na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G</text:span><text:span text:style-name="T74">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8-09-21T10:05:00Z</meta:creation-date>
    <dc:date>2018-09-21T10:05:00Z</dc:date>
    <meta:print-date>2017-11-14T10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282" meta:row-count="24" meta:non-whitespace-character-count="1122"/>
  </office:meta>
</office:document-meta>
</file>