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4.725in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 fo:text-indent="0.043in" fo:background-color="#FFFFFF"/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P20" style:parent-style-name="Normal" style:family="paragraph">
      <style:paragraph-properties fo:text-indent="0.043in" fo:background-color="#FFFFFF"/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A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A" style:font-size-complex="12pt" style:language-asian="lt" style:country-asian="LT"/>
    </style:style>
    <style:style style:name="P25" style:parent-style-name="Normal" style:family="paragraph">
      <style:paragraph-properties fo:text-align="justify" fo:text-indent="0.9in"/>
      <style:text-properties fo:color="#00000A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fo:color="#00000A" style:font-size-complex="12pt" style:language-asian="lt" style:country-asian="LT"/>
    </style:style>
    <style:style style:name="T28" style:parent-style-name="DefaultParagraphFont" style:family="text">
      <style:text-properties fo:color="#00000A" fo:letter-spacing="0.0486in" style:font-size-complex="12pt" style:language-asian="lt" style:country-asian="LT"/>
    </style:style>
    <style:style style:name="T29" style:parent-style-name="DefaultParagraphFont" style:family="text">
      <style:text-properties fo:color="#00000A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15%" fo:text-indent="0.4923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style-complex="italic" fo:color="#000000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style:font-style-complex="italic" fo:color="#000000" style:font-size-complex="12pt" fo:background-color="#FFFFFF"/>
    </style:style>
    <style:style style:name="T46" style:parent-style-name="DefaultParagraphFont" style:family="text">
      <style:text-properties style:font-style-complex="italic"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style:font-style-complex="italic"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style:font-style-complex="italic"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P52" style:parent-style-name="Normal" style:family="paragraph">
      <style:paragraph-properties fo:text-align="justify" fo:line-height="115%" fo:text-indent="0.4923in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P55" style:parent-style-name="Normal" style:family="paragraph">
      <style:paragraph-properties fo:text-align="justify" fo:line-height="115%" fo:text-indent="0.4923in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tyle-complex="italic"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style:font-style-complex="italic"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P64" style:parent-style-name="Normal" style:family="paragraph">
      <style:paragraph-properties fo:text-align="justify" fo:line-height="115%" fo:text-indent="0.4923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15%" fo:text-indent="0.4923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5in" fo:background-color="#FFFFFF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 style:language-asian="lt" style:country-asian="LT"/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4" style:parent-style-name="DefaultParagraphFont" style:family="text">
      <style:text-properties style:font-style-complex="italic" fo:color="#000000" style:font-size-complex="12pt" fo:background-color="#FFFFFF" style:language-asian="lt" style:country-asian="LT"/>
    </style:style>
    <style:style style:name="T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" style:parent-style-name="DefaultParagraphFont" style:family="text">
      <style:text-properties style:font-style-complex="italic" fo:color="#000000" style:font-size-complex="12pt" fo:background-color="#FFFFFF" style:language-asian="lt" style:country-asian="LT"/>
    </style:style>
    <style:style style:name="T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" style:parent-style-name="DefaultParagraphFont" style:family="text">
      <style:text-properties style:font-style-complex="italic" fo:color="#000000" style:font-size-complex="12pt" fo:background-color="#FFFFFF" style:language-asian="lt" style:country-asian="LT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1" style:parent-style-name="DefaultParagraphFont" style:family="text">
      <style:text-properties style:font-style-complex="italic" fo:color="#000000" style:font-size-complex="12pt" fo:background-color="#FFFFFF" style:language-asian="lt" style:country-asian="LT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text-indent="0.4923in" fo:background-color="#FFFFFF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4923in" fo:background-color="#FFFFFF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6" style:parent-style-name="DefaultParagraphFont" style:family="text">
      <style:text-properties style:font-style-complex="italic" fo:color="#000000" style:font-size-complex="12pt" fo:background-color="#FFFFFF" style:language-asian="lt" style:country-asian="LT"/>
    </style:style>
    <style:style style:name="T1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8" style:parent-style-name="Normal" style:family="paragraph">
      <style:paragraph-properties fo:text-align="justify" fo:line-height="115%" fo:text-indent="0.4923in" fo:background-color="#FFFFFF"/>
    </style:style>
    <style:style style:name="T1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2" style:parent-style-name="Normal" style:family="paragraph">
      <style:paragraph-properties fo:text-align="justify" fo:line-height="115%" fo:text-indent="0.4923in" fo:background-color="#FFFFFF"/>
    </style:style>
    <style:style style:name="T1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6" style:parent-style-name="DefaultParagraphFont" style:family="text">
      <style:text-properties style:font-style-complex="italic" fo:color="#000000" style:font-size-complex="12pt" fo:background-color="#FFFFFF" style:language-asian="lt" style:country-asian="LT"/>
    </style:style>
    <style:style style:name="T1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1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1" style:parent-style-name="Normal" style:family="paragraph">
      <style:paragraph-properties fo:text-align="justify" fo:line-height="115%" fo:text-indent="0.5in" fo:background-color="#FFFFFF"/>
    </style:style>
    <style:style style:name="T122" style:parent-style-name="DefaultParagraphFont" style:family="text">
      <style:text-properties fo:color="#000000" style:font-size-complex="12pt" fo:background-color="#FFFFFF"/>
    </style:style>
    <style:style style:name="T123" style:parent-style-name="DefaultParagraphFont" style:family="text">
      <style:text-properties fo:color="#000000" style:font-size-complex="12pt" fo:background-color="#FFFFFF"/>
    </style:style>
    <style:style style:name="P124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text-properties style:font-size-complex="12pt" style:language-asian="lt" style:country-asian="LT"/>
    </style:style>
    <style:style style:name="P130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/>
      <text:p text:style-name="P10">Lietuvos Respublikos Vyriausybė</text:p>
      <text:p text:style-name="P11"/>
      <text:p text:style-name="P12"><text:span text:style-name="T13">nutarimas</text:span></text:p>
      <text:p text:style-name="P14"><text:span text:style-name="T15">DĖL LIETUVOS RESPUBLIKOS VYRIAUSYBĖS 2018 M. GRUODŽIO 12 D. NUTARIMO NR. 1289 „</text:span><text:span text:style-name="T16">DĖL KARJEROS VALSTYBĖS TARNAUTOJŲ IR VIDAUS TARNYBOS SISTEMOS PAREIGŪNŲ PERSIKĖLIMO IŠLAIDŲ KOMPENSAVIMO TVARKOS APRAŠO<text:s/></text:span><text:span text:style-name="T17">PATVIRTINIMO</text:span><text:span text:style-name="T18">“ PAKEITIMO</text:span></text:p>
      <text:p text:style-name="P19"/>
      <text:p text:style-name="P20"/>
      <text:p text:style-name="P21"><text:span text:style-name="T22">2023 m.                              d. Nr.</text:span></text:p>
      <text:p text:style-name="P23"><text:span text:style-name="T24">Vilnius</text:span>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Pakeisti Lietuvos Respublikos Vyriausybės 2018 m. gruodžio 12 d. nutarimą Nr.1289 „</text:span><text:span text:style-name="T33">Dėl karjeros valstybės tarnautojų ir vidaus ta</text:span><text:span text:style-name="T34">rnybos sistemos pareigūnų persikėlimo išlaidų kompensavimo tvarkos aprašo patvirtinimo</text:span><text:span text:style-name="T35">“:</text:span></text:p>
      <text:p text:style-name="P36"><text:span text:style-name="T37">1.1</text:span><text:span text:style-name="T38">. Pakeisti preambulę ir ją išdėstyti taip:</text:span></text:p>
      <text:p text:style-name="P39"><text:span text:style-name="T40">„</text:span><text:span text:style-name="T41">Vadovaudamasi Lietuvos Respublikos </text:span><text:span text:style-name="T42">valstybės tarnybos įstatymo</text:span><text:span text:style-name="T43"><text:s/></text:span><text:span text:style-name="T44">34 straipsnio 3 dalimi, Lietuvos Respublikos </text:span><text:span text:style-name="T45">vidaus<text:s/></text:span><text:span text:style-name="T46">tarnybos statuto</text:span><text:span text:style-name="T47"> </text:span><text:span text:style-name="T48">31</text:span><text:span text:style-name="T49"> straipsnio 7 dalimi ir </text:span><text:span text:style-name="T50">32</text:span><text:span text:style-name="T51"> straipsnio 6 dalimi, Lietuvos Respublikos Vyriausybė nutaria:“</text:span></text:p>
      <text:p text:style-name="P52"><text:span text:style-name="T53">1.2</text:span><text:span text:style-name="T54">. Pakeisti 2 punktą ir jį išdėstyti taip:</text:span></text:p>
      <text:p text:style-name="P55"><text:span text:style-name="T56">„</text:span><text:span text:style-name="T57">2</text:span><text:span text:style-name="T58">. Nustatyti, kad Lietuvos Respublikos </text:span><text:span text:style-name="T59">valstybės tarnybos įstatymo</text:span><text:span text:style-name="T60"> 14 straipsnio 15 dalyje<text:s/></text:span><text:span text:style-name="T61">nurodytų diplomatų ir 16 straipsnio 1 dalyje nurodytų karjeros valstybės tarnautojų persikėlimo išlaidų apmokėjimą nustato Lietuvos Respublikos Vyriausybės nutarimas, įgyvendinantis Lietuvos Respublikos </text:span><text:span text:style-name="T62">diplomatinės tarnybos įstatymą</text:span><text:span text:style-name="T63">.“</text:span></text:p>
      <text:p text:style-name="P64"><text:span text:style-name="T65">2</text:span><text:span text:style-name="T66">. Pakeist</text:span><text:span text:style-name="T67">i<text:s/></text:span><text:span text:style-name="T68">Karjeros valstybės tarnautojų ir vidaus tarnybos sistemos pareigūnų persikėlimo išlaidų kompensavimo tvarkos</text:span><text:span text:style-name="T69"><text:s/>aprašą, patvirtintą Lietuvos Respublikos Vyriausybės 2018 m. gruodžio 12 d. nutarimu Nr. 1289 „</text:span><text:span text:style-name="T70">Dėl karjeros valstybės tarnautojų ir vidaus tarnyb</text:span><text:span text:style-name="T71">os sistemos pareigūnų persikėlimo išlaidų kompensavimo tvarkos aprašo patvirtinimo</text:span><text:span text:style-name="T72">“:</text:span></text:p>
      <text:p text:style-name="P73"><text:span text:style-name="T74">2.1</text:span><text:span text:style-name="T75">. Pakeisti 1<text:s/></text:span><text:span text:style-name="T76">punktą ir jį išdėstyti taip:</text:span></text:p>
      <text:p text:style-name="P77"><text:span text:style-name="T78">„</text:span><text:span text:style-name="T79">1</text:span><text:span text:style-name="T80">.</text:span><text:span text:style-name="T81"><text:s/></text:span><text:span text:style-name="T82">Karjeros valstybės tarnautojų ir vidaus tarnybos sistemos pareigūnų persikėlimo išlaidų kompensavimo tvarkos aprašas<text:s/></text:span><text:span text:style-name="T83">(toliau – Aprašas) reglamentuoja persikėlimo išlaidų apmokėjimą, kai Lietuvos Respublikos </text:span><text:span text:style-name="T84">valstybės tarnybos įstatymo</text:span><text:span text:style-name="T85"> 14 straipsnyje (išskyrus šio straipsnio 11 dalyje nustatytą perkėlimą) nustatytais atvejais karjeros valstybės tarnautojas perkeliamas į k</text:span><text:span text:style-name="T86">itas pareigas kitoje gyvenamojoje vietovėje, ir kelionės, turto perkėlimo išlaidų kompensavimą, kai Lietuvos Respublikos </text:span><text:span text:style-name="T87">vidaus tarnybos statuto</text:span><text:span text:style-name="T88"> </text:span><text:span text:style-name="T89">31</text:span><text:span text:style-name="T90"> straipsnyje ir </text:span><text:span text:style-name="T91">32</text:span><text:span text:style-name="T92"> straipsnio 6 dalyje nustatytais atvejais vidaus tarnybos sistemos pareigūnai (toliau – par</text:span><text:span text:style-name="T93">eigūnai) perkeliami į kitas pareigas</text:span><text:span text:style-name="T94"> </text:span><text:span text:style-name="T95">kitoje tarnybos vietovėje.</text:span><text:span text:style-name="T96">“</text:span></text:p>
      <text:p text:style-name="P97"><text:span text:style-name="T98">2.2</text:span><text:span text:style-name="T99">. Pakeisti 3 punkto pirmąją pastraipą ir ją išdėstyti tai:<text:s/></text:span></text:p>
      <text:p text:style-name="P100"><text:span text:style-name="T101">„</text:span><text:span text:style-name="T102">3</text:span><text:span text:style-name="T103">.<text:s/></text:span><text:span text:style-name="T104">Karjeros valstybės tarnautoją perkeliant į kitas pareigas kitoje gyvenamojoje vietovėje ir jį grąžinant į pareigas</text:span><text:span text:style-name="T105">, eitas iki perkėlimo, apmokamos karjeros valstybės tarnautojo ir jo šeimos narių (šeimos nariais laikomi Lietuvos Respublikos </text:span><text:span text:style-name="T106">valstybės tarnybos įstatymo</text:span><text:span text:style-name="T107"> 34 straipsnio 1 dalyje nurodyti asmenys) patirtos Aprašo 4 punkte nurodytos išlaidos.“</text:span></text:p>
      <text:p text:style-name="P108"><text:span text:style-name="T109">2.3</text:span><text:span text:style-name="T110">. P</text:span><text:span text:style-name="T111">akeisti 6 punktą ir jį išdėstyti taip:</text:span></text:p>
      <text:p text:style-name="P112"><text:span text:style-name="T113">„</text:span><text:span text:style-name="T114">6</text:span><text:span text:style-name="T115">. Lietuvos Respublikos </text:span><text:span text:style-name="T116">valstybės tarnybos įstatymo</text:span><text:span text:style-name="T117"> 34</text:span><text:span text:style-name="T118"><text:s/></text:span><text:span text:style-name="T119">straipsnio 3 dalyje nurodyta valstybės ar savivaldybės institucija ar įstaiga išlaidas apmoka iš jai skirtų valstybės biudžeto asignavimų ne vėliau kaip per 30</text:span><text:span text:style-name="T120"><text:s/>kalendorinių dienų nuo Aprašo 5 punkte nurodytų dokumentų gavimo.“</text:span></text:p>
      <text:p text:style-name="P121"><text:span text:style-name="T122">3</text:span><text:span text:style-name="T123">. Nustatyti, kad šis nutarimas įsigalioja 2024 m. sausio 1 d.</text:span></text:p>
      <text:p text:style-name="P124"/>
      <text:p text:style-name="P125"/>
      <text:p text:style-name="P126"/>
      <text:p text:style-name="P127"/>
      <text:p text:style-name="Normal"><text:span text:style-name="T128">Ministras Pirmininkas</text:span></text:p>
      <text:p text:style-name="P129"/>
      <text:p text:style-name="P130">Vidaus reikalų ministras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Sušinskaitė</meta:initial-creator>
    <dc:creator>adlibuser</dc:creator>
    <meta:creation-date>2023-09-01T08:18:00Z</meta:creation-date>
    <dc:date>2023-09-01T08:18:00Z</dc:date>
    <meta:template xlink:href="Normal.dotm" xlink:type="simple"/>
    <meta:editing-cycles>2</meta:editing-cycles>
    <meta:editing-duration>PT0S</meta:editing-duration>
    <meta:user-defined meta:name="ContentTypeId">0x010100519EA1E587BB6345AD84282010FC0D40</meta:user-defined>
    <meta:document-statistic meta:page-count="3" meta:paragraph-count="49" meta:word-count="431" meta:character-count="3219" meta:row-count="109" meta:non-whitespace-character-count="2837"/>
  </office:meta>
</office:document-meta>
</file>