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end" fo:margin-left="3.5in" fo:text-indent="0.6888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3" style:parent-style-name="Normal" style:family="paragraph">
      <style:paragraph-properties fo:text-align="end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left" style:position="5.87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text-properties style:font-name-asian="Calibri" style:font-size-complex="12pt"/>
    </style:style>
    <style:style style:name="P40" style:parent-style-name="Normal" style:family="paragraph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Projektas Nr. XIIIP-4578(2)</text:p>
      <text:p text:style-name="P12"/>
      <text:p text:style-name="P13"/>
      <text:p text:style-name="P14"/>
      <text:p text:style-name="P15"><text:tab/>LIETUVOS RESPUBLIKOS<text:tab/></text:p>
      <text:p text:style-name="P16">DRAUDIMO ĮSTATYMO NR. IX-1737 13 STRAIPSNIO PAKEITIMO</text:p>
      <text:p text:style-name="P17">ĮSTATYMAS</text:p>
      <text:p text:style-name="P18"/>
      <text:p text:style-name="P19">2020 m. <text:s text:c="26"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13 straipsnio pakeitimas</text:span></text:p>
      <text:p text:style-name="P27"><text:span text:style-name="T28">Pripažinti netekusia galios 13<text:s/></text:span><text:span text:style-name="T29">straipsnio 4 dalį.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20 m. birželio 15 d.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Normal"><text:span text:style-name="T4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 Burlėgienė</meta:initial-creator>
    <dc:creator>adlibuser</dc:creator>
    <meta:creation-date>2020-05-06T13:04:00Z</meta:creation-date>
    <dc:date>2020-05-06T13:04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3" meta:word-count="58" meta:character-count="450" meta:row-count="11" meta:non-whitespace-character-count="395"/>
  </office:meta>
</office:document-meta>
</file>