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style:line-height-at-least="0.2083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style:line-height-at-least="0.208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style:line-height-at-least="0.208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style:line-height-at-least="0.208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1998 m. lapkričio 17 d. NUTARIMO Nr. 1341 „</text:span><text:span text:style-name="T15">DĖL TARNYBINIŲ LENGVŲJŲ AUTOMOBILIŲ BIUDŽETINĖSE ĮSTAIGOSE“<text:s/></text:span><text:span text:style-name="T16">pripažinimo netekusiu galios</text:span></text:p>
      <text:p text:style-name="P17"/>
      <text:p text:style-name="P18">2024 m. <text:s text:c="15"/>d. Nr.<text:s/>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ripažinti netekusiu galios Lietuvos Respublikos Vyriausybės<text:s/></text:span><text:span text:style-name="T27">1998 m. lapkričio 17 d. nutarimą Nr. 1341 „</text:span>Dėl tarnybinių lengvųjų automobilių biudžetinėse įstaigose“ su visais<text:s/>pakeitimais ir papildymais.</text:p>
      <text:p text:style-name="P28"/>
      <text:p text:style-name="P29"/>
      <text:p text:style-name="P30"/>
      <text:p text:style-name="P31"><text:span text:style-name="T32">Ministras Pirmininkas</text:span><text:span text:style-name="T33"><text:tab/></text:span></text:p>
      <text:p text:style-name="P34"/>
      <text:p text:style-name="P35"><text:span text:style-name="T36">Finansų 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Keblienė</meta:initial-creator>
    <dc:creator>adlibuser</dc:creator>
    <meta:creation-date>2024-03-07T14:37:00Z</meta:creation-date>
    <dc:date>2024-03-07T14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71" meta:character-count="558" meta:row-count="12" meta:non-whitespace-character-count="492"/>
  </office:meta>
</office:document-meta>
</file>