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background-color="#FFFFFF"/>
    </style:style>
    <style:style style:name="T17" style:parent-style-name="DefaultParagraphFont" style:family="text">
      <style:text-properties style:font-name-asian="Calibri" style:font-size-complex="12pt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P3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TableColumn34" style:family="table-column">
      <style:table-column-properties style:column-width="3.3493in"/>
    </style:style>
    <style:style style:name="TableColumn35" style:family="table-column">
      <style:table-column-properties style:column-width="3.3437in"/>
    </style:style>
    <style:style style:name="Table33" style:family="table">
      <style:table-properties style:width="6.6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P4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P4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4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4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1042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<text:s/></text:span><text:span text:style-name="T9">ĮGALIOJIMŲ SUTEIKIMO VILNIAUS RAJONO SAVIVALDYBĖS MERUI<text:s/></text:span></text:p>
      <text:p text:style-name="P10"/>
      <text:p text:style-name="P11">2024 m. <text:s text:c="22"/>d. Nr. T3- <text:s text:c="3"/></text:p>
      <text:p text:style-name="P12">Vilnius</text:p>
      <text:p text:style-name="P13"/>
      <text:p text:style-name="P14"><text:span text:style-name="T15">Vadovaudamasi Lietuvos Respublikos vietos savivaldos įstatymo 3 straipsnio 5 dalimi, 15 straipsnio 3<text:s/></text:span><text:span text:style-name="T16">dalies 1 punktu, 7 dalimi, Lietuvos Respublikos viešojo sektoriaus atskaitomybės įstatymo 17 straipsnio 10 dalimi, Vilniaus rajono savivaldybės tarybos vei</text:span><text:span text:style-name="T17">klos reglamento, patvirtinto Vilniaus rajono savivaldybės tarybos 2023 m. balandžio 13 d. sprendimu Nr. T3-119 „Dėl Vilniaus rajono savivaldybės tarybos veiklos reglamento patvirtinimo“, 18.2 papunkčiu,<text:s/></text:span><text:span text:style-name="T18">Vilniaus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Įgalioti Vilniaus rajono savivaldybės merą tvirtinti savivaldybės biudžetinių įstaigų metinių ataskaitų rinkinius.</text:span></text:p>
      <text:p text:style-name="P25"><text:span text:style-name="T26">2</text:span><text:span text:style-name="T27">.</text:span><text:span text:style-name="T28"><text:tab/></text:span><text:span text:style-name="T29">Šį sprendimą teisės aktų nustatyta tvarka paskelbti Teisės aktų registre ir Vilniaus rajono savivaldybės tinklalapyje.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Savivaldy</text:span><text:span text:style-name="T39">bės meras <text:s text:c="106"/></text:span></text:p>
          </table:table-cell>
          <table:table-cell table:style-name="TableCell40">
            <text:p text:style-name="P41">Robert Duchnevič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Gintaras Karanda, tel. +37052750457, el. paštas<text:s/></text:span><text:span text:style-name="T70">gintaras.karand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tupak</meta:initial-creator>
    <dc:creator>adlibuser</dc:creator>
    <meta:creation-date>2024-07-17T10:40:00Z</meta:creation-date>
    <dc:date>2024-07-17T10:40:00Z</dc:date>
    <meta:print-date>2024-07-15T10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8" meta:character-count="1201" meta:row-count="30" meta:non-whitespace-character-count="1060"/>
  </office:meta>
</office:document-meta>
</file>