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IŠLAUŽO PAGRINDINĖS MOKYKLOS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r. Išlaužo pagrindinės mokykl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43:00Z</meta:creation-date>
    <dc:date>2021-03-16T14:43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07" meta:row-count="29" meta:non-whitespace-character-count="701"/>
  </office:meta>
</office:document-meta>
</file>