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left="0.7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FFFFFF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privačios detektyvinės veiklos<text:s/></text:p>
      <text:p text:style-name="P18">įstatymo Nr. XII-1615 6 straipsnio pakeitimo<text:s/></text:p>
      <text:p text:style-name="P19"><text:span text:style-name="T20">ĮSTATYMAS</text:span></text:p>
      <text:p text:style-name="P21"/>
      <text:p text:style-name="P22">2017 m.          d. Nr.      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6 straipsnio pakeitimas</text:span></text:p>
        <text:p text:style-name="P31"><text:span text:style-name="T32">1</text:span><text:span text:style-name="T33">.</text:span><text:span text:style-name="T34"><text:tab/>Pakeisti 6 straipsnio 1 dalies 1 punktą ir jį išdėstyti taip:</text:span></text:p>
        <text:p text:style-name="P35"><text:span text:style-name="T36">„</text:span><text:span text:style-name="T37">1</text:span><text:span text:style-name="T38">) turėti ne žemesnį kaip aukštąjį koleginį teisės studijų krypties išsilavinimą arba Lietuvos ar užsienio valstybės švietimo įstaigoje,<text:s/></text:span><text:span text:style-name="T39">kurią baigusiems asmenims suteikiamas karininko laipsnis, įgytą išsilavinimą</text:span><text:span text:style-name="T40">;“.</text:span></text:p>
        <text:p text:style-name="P41"><text:span text:style-name="T42">2</text:span><text:span text:style-name="T43">.</text:span><text:span text:style-name="T44"><text:tab/></text:span><text:span text:style-name="T45">Pakeisti<text:s/></text:span><text:span text:style-name="T46">6 straipsnio 1 dalie</text:span><text:span text:style-name="T47">s 2 punktą ir jį išdėstyti taip:</text:span></text:p>
        <text:p text:style-name="P48"><text:span text:style-name="T49">„</text:span><text:span text:style-name="T50">2</text:span><text:span text:style-name="T51">) turėti privačių detektyvų mokymo programos baigimo pažymėjimą arba dvejų metų veiklos teisėsaugos, teisėtvarkos, žvalgybos institucijose ar Lietuvos kariuomenėje profesinę patirtį;“.</text:span></text:p>
        <text:p text:style-name="P52"/>
        <text:p text:style-name="P53"/>
        <text:p text:style-name="P54"/>
        <text:p text:style-name="P55"/>
      </text:section>
      <text:section text:name="Sect2" text:style-name="S2"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</text:span>espublikos<text:span text:style-name="T64"><text:s/>P</text:span>rezidentas<text:span text:style-name="T65"><text:tab/></text:span></text:p>
        <text:p text:style-name="P66"/>
        <text:p text:style-name="P67"/>
        <text:p text:style-name="P68"/>
        <text:p text:style-name="Normal">Teikia</text:p>
        <text:p text:style-name="Normal"><text:span text:style-name="T69">Seimo narys</text:span><text:span text:style-name="T70"><text:tab/></text:span><text:span text:style-name="T71"><text:tab/></text:span><text:span text:style-name="T72"><text:tab/></text:span><text:span text:style-name="T73">(Parašas)</text:span><text:span text:style-name="T74"><text:tab/></text:span><text:span text:style-name="T75"><text:tab/></text:span><text:span text:style-name="T76"><text:tab/>Arvydas Anušauska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8-14T12:27:00Z</meta:creation-date>
    <dc:date>2017-08-14T12:27:00Z</dc:date>
    <meta:template xlink:href="Normal.dotm" xlink:type="simple"/>
    <meta:editing-cycles>1</meta:editing-cycles>
    <meta:editing-duration>PT0S</meta:editing-duration>
    <meta:document-statistic meta:page-count="1" meta:paragraph-count="15" meta:word-count="119" meta:character-count="898" meta:row-count="21" meta:non-whitespace-character-count="794"/>
  </office:meta>
</office:document-meta>
</file>