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line-height-at-least="0.25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2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style:line-height-at-least="0.25in" fo:margin-left="0.5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5in" fo:margin-left="0.5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3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64" style:parent-style-name="Normal" style:family="paragraph">
      <style:text-properties fo:color="#000000" style:font-size-complex="12pt" fo:language="en" fo:country="US"/>
    </style:style>
    <style:style style:name="P65" style:parent-style-name="Normal" style:family="paragraph">
      <style:text-properties fo:color="#000000" style:font-size-complex="12pt" fo:language="en" fo:country="US"/>
    </style:style>
    <style:style style:name="P66" style:parent-style-name="Normal" style:family="paragraph">
      <style:text-properties fo:color="#000000" style:font-size-complex="12pt" fo:language="en" fo:country="US"/>
    </style:style>
    <style:style style:name="P67" style:parent-style-name="Normal" style:family="paragraph">
      <style:text-properties fo:color="#000000" style:font-size-complex="12pt" fo:language="en" fo:country="US"/>
    </style:style>
    <style:style style:name="P68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IEŠŲJŲ PIRKIMŲ ĮSTATYMO NR. I-1491 35 IR 46 STRAIPSNIŲ PAKEITIMO ĮSTATYMAS</text:p>
      <text:p text:style-name="P6"/>
      <text:p text:style-name="P7"/>
      <text:p text:style-name="P8">2024 m. <text:s text:c="41"/>d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35 straipsnio pakeitimas</text:span></text:p>
      <text:p text:style-name="P16"><text:span text:style-name="T17">Pakeisti 35 straipsnio 2 dalies 6<text:s/></text:span><text:span text:style-name="T18">punktą ir jį išdėstyti taip:</text:span></text:p>
      <text:p text:style-name="P19"><text:span text:style-name="T20">„</text:span><text:span text:style-name="T21">6</text:span><text:span text:style-name="T22">) informacija apie šio įstatymo 46 straipsnio 3 ir 11 dalyse nustatytas galimybes nepašalinti iš pirkimo procedūros tiekėjo, neatitinkančio tam tikrų jam keliamų reikalavimų;“</text:span></text:p>
      <text:p text:style-name="P23"/>
      <text:p text:style-name="P24"><text:span text:style-name="T25">2</text:span><text:span text:style-name="T26"> straipsnis. </text:span><text:span text:style-name="T27">46 straipsnio pakeitim</text:span><text:span text:style-name="T28">as</text:span></text:p>
      <text:p text:style-name="P29"><text:span text:style-name="T30">1</text:span><text:span text:style-name="T31">.</text:span><text:span text:style-name="T32"><text:tab/>Papildyti 46 straipsnį nauja 7 dalimi:</text:span></text:p>
      <text:p text:style-name="P33"><text:span text:style-name="T34">„</text:span><text:span text:style-name="T35">7</text:span><text:span text:style-name="T36">. Perkančioji organizacija pašalina tiekėją iš pirkimo procedūros, jeigu viešojo pirkimo dalyvis yra fizinis arba juridinis asmuo, kuris yra įtrauktas į Lietuvos Respublikos Vyriausybės patvirtintą Rusij</text:span><text:span text:style-name="T37">os karo rėmėjų sąrašą, atsižvelgiant į tai, kad asmuo netiesiogiai prisideda prie Rusijos karinių pajėgumų veikdamas Rusijos ir (arba) Baltarusijos teritorijoje, mokėdamas mokesčius, prisidėdamas prie propagandos ar mobilizacijos kampanijų ir (arba) kitaip</text:span><text:span text:style-name="T38"><text:s/>netiesiogiai skatindamas Rusijos karinius pajėgumus, taip keldamas grėsmę Lietuvos ir (arba) partnerių nacionaliniam saugumui, arba yra su juo susijęs fizinis arba juridinis asmuo pagal Viešosios<text:s/></text:span><text:soft-page-break/><text:span text:style-name="T39">įstaigos audito ir apskaitos tarnybos direktoriaus 2008 m.<text:s/></text:span><text:span text:style-name="T40">gruodžio 17 d. įsakymą Nr. VAS-14 „Dėl 30-ojo verslo apskaitos standarto „Susiję asmenys" tvirtinimo“.</text:span></text:p>
      <text:p text:style-name="P41"><text:span text:style-name="T42">2</text:span><text:span text:style-name="T43">.</text:span><text:span text:style-name="T44"><text:tab/>Buvusias 46 straipsnio 7-12 dalis laikyti atitinkamai 8-13 dalimis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1</text:span><text:span text:style-name="T52">.</text:span><text:span text:style-name="T53"><text:tab/>Šis įstatymas<text:s/></text:span><text:span text:style-name="T54">įsigalioja 2024 m. rugsėjo 1 d.</text:span></text:p>
      <text:p text:style-name="P55"><text:span text:style-name="T56">2</text:span><text:span text:style-name="T57">.</text:span><text:span text:style-name="T58"><text:tab/>Iki šio įstatymo įsigaliojimo Vyriausybė priim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/>
      <text:p text:style-name="P67"/>
      <text:p text:style-name="P68">Teikia</text:p>
      <text:p text:style-name="P69"><text:span text:style-name="T70">Seimo nariai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4-04-16T07:45:00Z</meta:creation-date>
    <dc:date>2024-04-16T07:45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3" meta:character-count="1756" meta:row-count="39" meta:non-whitespace-character-count="1565"/>
  </office:meta>
</office:document-meta>
</file>