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4.5in" style:page-number="1">
        <style:tab-stops>
          <style:tab-stop style:type="center" style:position="-1.1534in"/>
          <style:tab-stop style:type="left" style:position="2.118in"/>
          <style:tab-stop style:type="right" style:position="2.1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>
          <style:tab-stop style:type="left" style:position="1.0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margin-left="5.0208in" fo:text-indent="-0.09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fo:font-size="10pt" style:font-size-asian="10pt" fo:language="en" fo:country="US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line-height="115%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83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83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83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83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83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10"><text:tab/></text:span></text:p>
      <text:p text:style-name="P11">Projektas XIIIP-2854(2)</text:p>
      <text:p text:style-name="P12"/>
      <text:p text:style-name="P13"/>
      <text:p text:style-name="P14">LIETUVOS RESPUBLIKOS</text:p>
      <text:p text:style-name="P15"><text:span text:style-name="T16">CIVILINIŲ GINČŲ TAIKINAMOJO TARPININKAVIMO ĮSTATYMO NR. X-1702 PAKEITIMO ĮSTATYMO<text:s/></text:span><text:span text:style-name="T17">NR. XIII-534</text:span><text:span text:style-name="T18"><text:s/>2 STRAIPSNIO</text:span><text:span text:style-name="T19"><text:s/></text:span><text:span text:style-name="T20">PAKEITIMO</text:span></text:p>
      <text:p text:style-name="P21"><text:span text:style-name="T22">ĮSTATYMAS</text:span></text:p>
      <text:p text:style-name="P23"/>
      <text:p text:style-name="P24">2018 m. <text:s text:c="28"/>d. Nr.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2<text:s/></text:span><text:span text:style-name="T31">straipsnio pakeitimas</text:span></text:p>
      <text:p text:style-name="P32"><text:span text:style-name="T33">1</text:span><text:span text:style-name="T34">.<text:s/></text:span><text:span text:style-name="T35">Pakeisti 2 straipsnio 1 dalį ir ją išdėstyti taip:</text:span></text:p>
      <text:p text:style-name="P36"><text:span text:style-name="T37">„</text:span><text:span text:style-name="T38">1</text:span><text:span text:style-name="T39">. Šis įstatymas, išskyrus šio įstatymo 1 straipsnyje išdėstyto Lietuvos Respublikos mediacijos įstatymo 20, 21, 22 straipsnius ir šio straipsnio 7</text:span><text:span text:style-name="T40"><text:s/></text:span><text:span text:style-name="T41">dalį, įsigalioja 2019 m.<text:s/></text:span><text:span text:style-name="T42">sausio 1 d.“</text:span></text:p>
      <text:p text:style-name="P43"><text:span text:style-name="T44">2</text:span><text:span text:style-name="T45">. Papildyti 2 straipsnį nauja 6 dalimi:</text:span></text:p>
      <text:p text:style-name="P46"><text:span text:style-name="T47">„</text:span><text:span text:style-name="T48">6</text:span><text:span text:style-name="T49">. Šio įstatymo įsigaliojimo dieną asmenys, kurie mediacijos paslaugas teikia Lietuvos Respublikos valstybės garantuojamos teisinės pagalbos įstatymo nustatyta tvarka, yra įrašomi į Lietuvos<text:s/></text:span><text:span text:style-name="T50">Respublikos mediatorių sąrašą. Šie asmenys per vienus metus<text:s/></text:span><text:span text:style-name="T51">nuo šio įstatymo įsigaliojimo dienos turi užtikrinti savo atitiktį Lietuvos Respublikos mediacijos įstatymo reikalavimams, taikomiems siekiantiems būti įrašytiems į Lietuvos Respublikos mediatorių</text:span><text:span text:style-name="T52"><text:s/>sąrašą asmenims, ir pateikti Valstybės garantuojamos teisinės pagalbos tarnybai tai patvirtinančius dokumentus. Pasibaigus šioje dalyje nustatytam terminui, Mediacijos įstatymo reikalavimų neatitinkantys mediacijos paslaugas teikiantys asmenys išbraukiami</text:span><text:span text:style-name="T53"><text:s/>iš Lietuvos Respublikos mediatorių sąrašo.</text:span><text:span text:style-name="T54">“</text:span></text:p>
      <text:p text:style-name="P55"><text:span text:style-name="T56">3</text:span><text:span text:style-name="T57">. Buvusią<text:s/></text:span><text:span text:style-name="T58">2 straipsnio 6 dalį laikyti<text:s/></text:span><text:span text:style-name="T59">7 dalimi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Rudėnaitė</meta:initial-creator>
    <dc:creator>adlibuser</dc:creator>
    <meta:creation-date>2018-11-28T13:03:00Z</meta:creation-date>
    <dc:date>2018-11-28T13:03:00Z</dc:date>
    <meta:print-date>2018-11-28T08:22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4" meta:character-count="1440" meta:row-count="67" meta:non-whitespace-character-count="1282"/>
  </office:meta>
</office:document-meta>
</file>