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end" fo:text-indent="0.3937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pl" fo:country="PL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pl" fo:country="PL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<text:span text:style-name="T12">STATUTAS</text:span></text:p>
      <text:p text:style-name="P13"><text:span text:style-name="T14">DĖL LIETUVOS RESPUBLIKOS SEIMO STATUTO NR. I-399 145 STRAIPSNIO PAKEITIMO</text:span></text:p>
      <text:p text:style-name="P15"/>
      <text:p text:style-name="P16"><text:span text:style-name="T17">2017</text:span><text:span text:style-name="T18"><text:s/>m.<text:s/></text:span><text:span text:style-name="T19"><text:s text:c="7"/></text:span><text:span text:style-name="T20"><text:s/>d. Nr.<text:s/></text:span><text:span text:style-name="T21">XIII-</text:span></text:p>
      <text:p text:style-name="P22"><text:span text:style-name="T23">Vilnius</text:span></text:p>
      <text:p text:style-name="P24"/>
      <text:p text:style-name="P25"/>
      <text:p text:style-name="P26"/>
      <text:p text:style-name="P27"/>
      <text:p text:style-name="P28"><text:span text:style-name="T29">1</text:span><text:span text:style-name="T30"><text:s/>straipsnis.</text:span><text:span text:style-name="T31"><text:s/></text:span><text:span text:style-name="T32">145<text:s/></text:span><text:span text:style-name="T33">straipsnio pakeitimas</text:span></text:p>
      <text:p text:style-name="P34"><text:span text:style-name="T35">Papildyti 145 straipsnio 3 dalį ir ją išdėstyti taip:</text:span></text:p>
      <text:p text:style-name="P36"><text:span text:style-name="T37">„<text:s/></text:span><text:span text:style-name="T38">3</text:span><text:span text:style-name="T39">.<text:s/></text:span><text:span text:style-name="T40">¼ Seimo narių siūlymu, Seimas priima sprendimą, ar<text:s/></text:span><text:span text:style-name="T41">ekspertin</text:span><text:span text:style-name="T42">io vertinimo išvada, kurią šio straipsnio<text:s/></text:span><text:span text:style-name="T43">2 dalyje nustatyta tvarka užsakė Seimo valdyba,</text:span><text:span text:style-name="T44"><text:s/>turi būti</text:span><text:span text:style-name="T45"><text:s/>teisės aktą lydin</text:span><text:span text:style-name="T46">čiu</text:span><text:span text:style-name="T47"><text:s/>dokument</text:span><text:span text:style-name="T48">u, kuris</text:span><text:span text:style-name="T49"><text:s/>pristatomas svarstymų komitetuose ir Seimo posėdyje metu.</text:span><text:span text:style-name="T50"><text:s/></text:span><text:span text:style-name="T51">Jeigu Seimas priima sprendimą, kad<text:s/></text:span><text:span text:style-name="T52">ekspertin</text:span><text:span text:style-name="T53">io vertinimo išvada<text:s/></text:span><text:span text:style-name="T54">ne</text:span><text:span text:style-name="T55">turi būti</text:span><text:span text:style-name="T56"><text:s/>teisės aktą lydin</text:span><text:span text:style-name="T57">čiu</text:span><text:span text:style-name="T58"><text:s/>dokument</text:span><text:span text:style-name="T59">u, kuris</text:span><text:span text:style-name="T60"><text:s/>pristatomas svarstymų komitetuose ir Seimo posėdyje metu</text:span><text:span text:style-name="T61">, Seime tęsiama įstatymų leidybos procedūra ir <text:s/>projektas svarstomas bei priimamas nesulaukus ekspertinio vertinimo išvados.“</text:span></text:p>
      <text:p text:style-name="Normal"/>
      <text:p text:style-name="P62"><text:span text:style-name="T63">Teikia:</text:span></text:p>
      <text:p text:style-name="P64"><text:span text:style-name="T65">Seimo nariai</text:span></text:p>
      <text:p text:style-name="P66"><text:span text:style-name="T67">Agnė Širinskienė</text:span></text:p>
      <text:p text:style-name="P68"><text:span text:style-name="T69">Vytautas B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3T06:48:00Z</meta:creation-date>
    <dc:date>2017-06-23T06:48:00Z</dc:date>
    <meta:print-date>2017-06-23T04:4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4" meta:character-count="864" meta:row-count="12" meta:non-whitespace-character-count="764"/>
  </office:meta>
</office:document-meta>
</file>