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5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6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402in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2944in" fo:text-indent="0.4402in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958in" fo:text-indent="0.4402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958in" fo:text-indent="0.3937in" fo:background-color="#FFFFFF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1958in" fo:text-indent="0.3937in" fo:background-color="#FFFFFF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margin-right="0.1958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861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3427(</text:span><text:span text:style-name="T3">3</text:span><text:span text:style-name="T4">)</text:span>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2021 METŲ PASKELBIMO ARCHYVŲ METAIS</text:span></text:p>
      <text:p text:style-name="P12"/>
      <text:p text:style-name="P13">2019 m.                       d. Nr.</text:p>
      <text:p text:style-name="P14">Vilnius</text:p>
      <text:p text:style-name="P15"><text:span text:style-name="T16">Lietuvos Respublikos Seimas,</text:span></text:p>
      <text:p text:style-name="P17"><text:span text:style-name="T18">a</text:span><text:span text:style-name="T19">tsižvelgdamas</text:span><text:span text:style-name="T20"><text:s/></text:span><text:span text:style-name="T21">į tai, kad 2021 m. sukanka 100 metų nuo pirmojo valstybės archyvo įkūrimo Lietuvos Respublikoje</text:span><text:span text:style-name="T22">;</text:span></text:p>
      <text:p text:style-name="P23"><text:span text:style-name="T24">įvertindamas<text:s/></text:span><text:span text:style-name="T25">tai, kad<text:s/></text:span><text:span text:style-name="T26">Lietuvos<text:s/></text:span><text:span text:style-name="T27">atminties institucijų vaidmuo saugant ir įprasminant tautos istorinę kultūrinę atmintį, skatinant Lietuvos Respublikos piliečių sąmoningą kultūrinės tapatybės kūrimą, ugdant pagarbą valstybei, jos istorijai, nacionalinei kultūrai yra ypa</text:span><text:span text:style-name="T28">č</text:span><text:span text:style-name="T29"><text:s/>svarbus</text:span><text:span text:style-name="T30">;</text:span></text:p>
      <text:p text:style-name="P31"><text:span text:style-name="T32">siekdamas<text:s/></text:span><text:span text:style-name="T33">pažymėti<text:s/></text:span><text:span text:style-name="T34">Lietuvos a</text:span><text:span text:style-name="T35">rchyvų 100 metų jubiliejų,</text:span><text:span text:style-name="T36"><text:s/></text:span><text:span text:style-name="T37">skatinti visuomenę domėtis valstybės praeitimi ir istorija</text:span><text:span text:style-name="T38">,</text:span><text:span text:style-name="T39">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 straipsnis.</text:span></text:p>
      <text:p text:style-name="P46"><text:span text:style-name="T47">Paskelbti 2021 metus Archyvų metais.</text:span></text:p>
      <text:p text:style-name="P48"/>
      <text:p text:style-name="P49"><text:span text:style-name="T50">2</text:span><text:span text:style-name="T51"> straipsnis.</text:span></text:p>
      <text:p text:style-name="P52"><text:span text:style-name="T53">Siūlyti Lietuvos Respublikos Vyriausybei:</text:span></text:p>
      <text:p text:style-name="P54"><text:span text:style-name="T55">1</text:span><text:span text:style-name="T56">)<text:s/></text:span><text:span text:style-name="T57">iki 2019 m.<text:s/></text:span><text:span text:style-name="T58">gruodžio</text:span><text:span text:style-name="T59"><text:s/></text:span><text:span text:style-name="T60">1<text:s/></text:span><text:span text:style-name="T61">d. parengti Archyvų</text:span><text:span text:style-name="T62"><text:s/></text:span><text:span text:style-name="T63">metų<text:s/></text:span><text:span text:style-name="T64">programą ir ją patvirtinti;</text:span></text:p>
      <text:p text:style-name="P65"><text:span text:style-name="T66">2</text:span><text:span text:style-name="T67">)</text:span><text:span text:style-name="T68"><text:s/></text:span><text:span text:style-name="T69">2</text:span><text:span text:style-name="T70">020</text:span><text:span text:style-name="T71"><text:s/>ir<text:s/></text:span><text:span text:style-name="T72">2021 metų valstybės biudžetuose</text:span><text:span text:style-name="T73"><text:s/></text:span><text:span text:style-name="T74">numatyti lėšų<text:s/></text:span><text:span text:style-name="T75">Archyvų metų programai įgyvendinti</text:span><text:span text:style-name="T76">.</text:span></text:p>
      <text:p text:style-name="P77"/>
      <text:p text:style-name="Normal"><text:span text:style-name="T78">Seimo Pirmininkas</text:span></text:p>
      <text:p text:style-name="Normal"/>
      <text:p text:style-name="Normal"/>
      <text:p text:style-name="Normal"/>
      <text:p text:style-name="Normal">Teikia:<text:s/></text:p>
      <text:p text:style-name="Normal"/>
      <text:p text:style-name="Normal">Seimo Švietimo<text:s/>ir mokslo komiteto pirmininkas<text:tab/><text:s text:c="19"/><text:tab/><text:tab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10-09T10:53:00Z</meta:creation-date>
    <dc:date>2019-10-09T10:53:00Z</dc:date>
    <meta:print-date>2019-04-16T08:2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886730c-3c59-461b-bb40-3f66a5a4964c</meta:user-defined>
    <meta:document-statistic meta:page-count="1" meta:paragraph-count="6" meta:word-count="146" meta:character-count="1118" meta:row-count="16" meta:non-whitespace-character-count="978"/>
  </office:meta>
</office:document-meta>
</file>