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text-indent="4.176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end" fo:text-indent="0.129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/>
      <text:p text:style-name="P14">LIETUVOS RESPUBLIKOS SEIMAs</text:p>
      <text:p text:style-name="P15"><text:span text:style-name="T16">STATUTAS</text:span></text:p>
      <text:p text:style-name="P17"><text:span text:style-name="T18">DĖL LIETUVOS RESPUBLIKOS SEIMO STATUTO NR. I-</text:span><text:span text:style-name="T19">399<text:s/></text:span><text:span text:style-name="T20"><text:s/></text:span><text:span text:style-name="T21">218</text:span><text:span text:style-name="T22"><text:s/></text:span><text:span text:style-name="T23"><text:s/>STRAIPSNIO PAKEITIMO<text:s/></text:span></text:p>
      <text:p text:style-name="P24"/>
      <text:p text:style-name="P25">2018 m. <text:s text:c="18"/>d. Nr.<text:s/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218<text:s/></text:span><text:span text:style-name="T33"><text:s/>straipsnio pakeitimas</text:span></text:p>
      <text:p text:style-name="P34"><text:span text:style-name="T35">Pakeisti<text:s/></text:span><text:span text:style-name="T36">218<text:s/></text:span><text:span text:style-name="T37">straipsnio 4 dalį ir<text:s/></text:span><text:span text:style-name="T38">ją išdėstyti taip:</text:span></text:p>
      <text:p text:style-name="P39"><text:span text:style-name="T40">„</text:span><text:span text:style-name="T41">4</text:span><text:span text:style-name="T42">. Sprendimas dėl Seimo pareigūnų ar valstybės institucijų vadovų atleidimo priimamas atviru balsavimu Seimo posėdyje dalyvaujančių Seimo narių balsų dauguma.“</text:span></text:p>
      <text:p text:style-name="P43"/>
      <text:p text:style-name="P44"/>
      <text:p text:style-name="P45">Seimo Pirmininkas</text:p>
      <text:p text:style-name="P46"><text:span text:style-name="T47"><text:tab/></text:span></text:p>
      <text:p text:style-name="Normal"/>
      <text:p text:style-name="Normal"/>
      <text:p text:style-name="Normal">Teikia:</text:p>
      <text:p text:style-name="Normal">Seimo narys<text:s/><text:tab/><text:tab/><text:tab/><text:tab/><text:tab/><text:tab/><text:tab/><text:tab/>Ramūnas<text:s/>Karbausk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19T06:44:00Z</meta:creation-date>
    <dc:date>2018-03-19T06:44:00Z</dc:date>
    <meta:print-date>2018-03-08T09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5" meta:character-count="513" meta:row-count="28" meta:non-whitespace-character-count="456"/>
  </office:meta>
</office:document-meta>
</file>