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indent="4.8236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5909in"/>
      <style:text-properties fo:font-weight="bold" style:font-weight-asian="bold" style:font-weight-complex="bold"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font-weight="bold" style:font-weight-asian="bold" fo:color="#000000" style:font-size-complex="12pt"/>
    </style:style>
    <style:style style:name="P148" style:parent-style-name="Normal" style:family="paragraph">
      <style:paragraph-properties fo:text-align="justify" fo:text-indent="0.5909in"/>
      <style:text-properties fo:font-weight="bold" style:font-weight-asian="bold" fo:color="#000000"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59" style:parent-style-name="Normal" style:family="paragraph">
      <style:paragraph-properties fo:text-align="justify" fo:text-indent="0.5909in"/>
      <style:text-properties style:font-name-asian="Calibri" fo:font-style="italic" style:font-style-asian="italic" style:font-size-complex="12pt"/>
    </style:style>
    <style:style style:name="P160" style:parent-style-name="Normal" style:family="paragraph">
      <style:paragraph-properties fo:text-align="justify" fo:text-indent="0.5909in"/>
      <style:text-properties style:font-name-asian="Calibri" fo:font-style="italic" style:font-style-asian="italic" style:font-size-complex="12pt"/>
    </style:style>
    <style:style style:name="P161" style:parent-style-name="Normal" style:family="paragraph">
      <style:paragraph-properties fo:text-align="justify" fo:text-indent="0.5909in"/>
      <style:text-properties style:font-name-asian="Calibri" fo:font-style="italic" style:font-style-asian="italic" style:font-size-complex="12pt"/>
    </style:style>
    <style:style style:name="P162" style:parent-style-name="Normal" style:family="paragraph">
      <style:paragraph-properties fo:text-align="justify" fo:text-indent="0.5909in"/>
      <style:text-properties style:font-name-asian="Calibri" fo:font-style="italic" style:font-style-asian="italic" style:font-size-complex="12pt"/>
    </style:style>
    <style:style style:name="P163" style:parent-style-name="Normal" style:family="paragraph">
      <style:paragraph-properties fo:text-align="justify"/>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text-properties style:font-size-complex="12pt" style:language-asian="lt" style:country-asian="LT"/>
    </style:style>
  </office:automatic-styles>
  <office:body>
    <office:text text:use-soft-page-breaks="true">
      <text:p text:style-name="P1"/>
      <text:p text:style-name="P8">Projektas<text:s/>XIVP-1531(2)</text:p>
      <text:p text:style-name="P9"/>
      <text:p text:style-name="P10"/>
      <text:p text:style-name="P11">LIETUVOS RESPUBLIKOS</text:p>
      <text:p text:style-name="P12">VIEŠOJO SAUGUMO TARNYBOS ĮSTATYMO NR. X-813<text:s/></text:p>
      <text:p text:style-name="P13">2, 7 IR 10 STRAIPSNIŲ PAKEITIMO</text:p>
      <text:p text:style-name="P14">ĮSTATYMAS</text:p>
      <text:p text:style-name="P15"/>
      <text:p text:style-name="P16">2022 m. <text:s text:c="19"/>d. Nr.<text:s/></text:p>
      <text:p text:style-name="P17">Vilnius</text:p>
      <text:p text:style-name="P18"/>
      <text:p text:style-name="P19">1 straipsnis. 2 straipsnio pakeitimas</text:p>
      <text:p text:style-name="P20">1. Pakeisti 2 straipsnio 2 dalį ir ją išdėstyti taip:</text:p>
      <text:p text:style-name="P21"><text:span text:style-name="T22">„</text:span><text:span text:style-name="T23">2.<text:s/></text:span><text:span text:style-name="T24">Ypatingoji</text:span><text:span text:style-name="T25"><text:s/>situacija</text:span><text:span text:style-name="T26"><text:s/>– riaušės, masiniai neramumai, grupiniai veiksmai, kuriais pažeidžiama viešoji tvarka ar priešinamasi teisėsaugos pareigūnams, riaušės laisvės atėmimo<text:s/></text:span><text:span text:style-name="T27">vietų įstaigoje<text:s/></text:span><text:span text:style-name="T28">ar grupinis pasipriešinimas<text:s/></text:span><text:span text:style-name="T29">šios įstaigos<text:s/></text:span><text:span text:style-name="T30">administracijai,<text:s/></text:span><text:span text:style-name="T31">per kuriuos smurtaujama, padegami objektai, grobiami įkaitai<text:s/></text:span><text:span text:style-name="T32">ir<text:s/></text:span><text:span text:style-name="T33">atliekami<text:s/></text:span><text:span text:style-name="T34">kitokie tyčiniai veiksmai, taip pat laisvės atėmimo<text:s/></text:span><text:span text:style-name="T35">vietų įstaigoje</text:span><text:span text:style-name="T36"><text:s/>laikomų asmenų pabėgimas, įkaitų paėmimas ar kitokie tyčiniai veiksmai, šiurkščiai pažeidžiantys<text:s/></text:span><text:span text:style-name="T37">įstaigos<text:s/></text:span><text:span text:style-name="T38">vidaus tvarką.“</text:span></text:p>
      <text:p text:style-name="P39">2. Pakeisti 2 straipsnio 6 dalį ir ją išdėstyti taip:</text:p>
      <text:p text:style-name="P40"><text:span text:style-name="T41">„6.<text:s/></text:span><text:span text:style-name="T42">Sulaikymas</text:span><text:span text:style-name="T43"><text:s/>–</text:span><text:span text:style-name="T44"><text:s/></text:span><text:span text:style-name="T45">Viešojo saugumo tarnybos</text:span><text:span text:style-name="T46"><text:s/>funkcijas atliekančio<text:s/></text:span><text:span text:style-name="T47">šios tarnybos<text:s/></text:span><text:span text:style-name="T48">pareigūno veiksmai, kuriais fiziškai apribojama nusikalstamos veikos padarymu įtariamo asmens ar ją padariusio asmens, pabėgusio iš laisvės atėmimo<text:s/></text:span><text:span text:style-name="T49">vietų įstaigos<text:s/></text:span><text:span text:style-name="T50">ar konvojavimo metu, taip pat atsisakančio įvykdyti teisėtą reikalavimą padėti ginklą ar kitą daiktą, kuriuo galima sužaloti žmogų,<text:s/></text:span><text:soft-page-break/><text:span text:style-name="T51">laisvė siekiant nutraukti neteisėtus<text:s/></text:span><text:span text:style-name="T52">tokio asmens<text:s/></text:span><text:span text:style-name="T53">veiksmus ir perduoti<text:s/></text:span><text:span text:style-name="T54">jį<text:s/></text:span><text:span text:style-name="T55">policijos ar kitų kompetentingų įstaigų pareigūnams.“</text:span></text:p>
      <text:p text:style-name="P56"/>
      <text:p text:style-name="P57">2 straipsnis. 7 straipsnio pakeitimas</text:p>
      <text:p text:style-name="P58"><text:span text:style-name="T59">1.<text:s/></text:span><text:span text:style-name="T60">Pakeisti 7 straipsnio 1 punktą ir jį išdėstyti taip:</text:span></text:p>
      <text:p text:style-name="P61"><text:span text:style-name="T62">„</text:span><text:span text:style-name="T63">1) slopina riaušes, masinius neramumus, grupinius veiksmus, kuriais pažeidžiama viešoji tvarka ar<text:s/></text:span><text:span text:style-name="T64">priešinamasi teisėsaugos pareigūnams, riaušes laisvės atėmimo<text:s/></text:span><text:span text:style-name="T65">vietų įstaigoje<text:s/></text:span><text:span text:style-name="T66">ar grupinius pasipriešinimus laisvės atėmimo vietų<text:s/></text:span><text:span text:style-name="T67">įstaigos<text:s/></text:span><text:span text:style-name="T68">administracijai, taip pat kitokius tyčinius veiksmus, šiurkščiai pažeidžiančius laisvės atėmimo vietų<text:s/></text:span><text:span text:style-name="T69">įstaigos<text:s/></text:span><text:span text:style-name="T70">vidaus tvarką, išl</text:span><text:span text:style-name="T71">aisvina įkaitus;“.</text:span></text:p>
      <text:p text:style-name="P72"><text:span text:style-name="T73">2.<text:s/></text:span><text:span text:style-name="T74">Pakeisti 7straipsnio 2 punktą ir jį išdėstyti taip:</text:span></text:p>
      <text:p text:style-name="P75"><text:span text:style-name="T76">„</text:span><text:span text:style-name="T77">2)<text:s/></text:span><text:span text:style-name="T78">ypatingųjų</text:span><text:span text:style-name="T79"><text:s/>ir ekstremaliųjų situacijų atvejais užkerta kelią veiksmams, keliantiems pavojų žmonių gyvybei ar sveikatai, turtui, gamtai arba šiurkščiai pažeidžiantiems viešąją tvarką ar laisvės<text:s/></text:span><text:span text:style-name="T80">atėmimo<text:s/></text:span><text:span text:style-name="T81">vietų įstaigos</text:span><text:span text:style-name="T82"><text:s/></text:span><text:span text:style-name="T83">vidaus tvarką;“.</text:span></text:p>
      <text:p text:style-name="P84"><text:span text:style-name="T85">3.<text:s/></text:span><text:span text:style-name="T86">Pakeisti 7 straipsnio 3 punktą ir jį išdėstyti taip:</text:span></text:p>
      <text:p text:style-name="P87"><text:span text:style-name="T88">„3)<text:s/></text:span><text:span text:style-name="T89">vidaus reikalų ministro nustatyta tvarka</text:span><text:span text:style-name="T90"><text:s/>konvojuoja suimtuosius ir<text:s/></text:span><text:span text:style-name="T91">nuteistuosius<text:s/></text:span><text:span text:style-name="T92">į laisvės atėmimo</text:span><text:span text:style-name="T93"><text:s/>vietų įstaigą</text:span><text:span text:style-name="T94">, iš<text:s/></text:span><text:span text:style-name="T95">vieno<text:s/></text:span><text:span text:style-name="T96">laisvės atėmimo<text:s/></text:span><text:span text:style-name="T97">vietų įstaigos padalinio<text:s/></text:span><text:span text:style-name="T98">į kitą;“.</text:span></text:p>
      <text:p text:style-name="P99">4. Pakeisti 7 straipsnio 4 punktą ir jį išdėstyti taip:</text:p>
      <text:p text:style-name="P100"><text:span text:style-name="T101">„</text:span><text:span text:style-name="T102">4)<text:s/></text:span><text:span text:style-name="T103">vidaus reikalų ministro</text:span><text:span text:style-name="T104"><text:s/>nustatyta tvarka konvojuoja sulaikytuosius, suimtuosius ir nuteistuosius iš laisvės atėmimo vietų<text:s/></text:span><text:span text:style-name="T105">įstaigos<text:s/></text:span><text:span text:style-name="T106">į Lietuvos Aukščiausiąjį Teismą, Apeliacinį, apygardos teismus, Lietuvos vyriausią</text:span><text:span text:style-name="T107">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text:s/></text:span><text:span text:style-name="T108">vietų įstaigą</text:span><text:span text:style-name="T109">,</text:span><text:span text:style-name="T110"><text:s/>saugo juos per teismo posėdžius;“.</text:span></text:p>
      <text:p text:style-name="P111">5. Pakeisti 7 straipsnio 5 punktą ir jį išdėstyti taip:</text:p>
      <text:soft-page-break/>
      <text:p text:style-name="P112"><text:span text:style-name="T113">„</text:span><text:span text:style-name="T114">5)<text:s/></text:span><text:span text:style-name="T115">vidaus reikalų ministro</text:span><text:span text:style-name="T116"><text:s/></text:span><text:span text:style-name="T117">nustatyta tvarka</text:span><text:span text:style-name="T118"><text:s/></text:span><text:span text:style-name="T119">konvojuoja sulaikytuosius, suimtuosius ir nuteistuosius jų ekstradicijos atvejais, juos deportuojant, perduodant Tarptautiniam baudžiamajam teismui, perduodant pagal Europos arešto orderį, taip pat nuteistuosius perduodant toliau atlikti<text:s/></text:span><text:span text:style-name="T120">bausmės</text:span><text:span text:style-name="T121">;“</text:span><text:span text:style-name="T122">.</text:span></text:p>
      <text:p text:style-name="P123">6. Pakeisti 7 straipsnio 6 punktą ir jį išdėstyti taip:</text:p>
      <text:p text:style-name="P124"><text:span text:style-name="T125">„</text:span><text:span text:style-name="T126">6) teisės aktų nustatyta tvarka dalyvauja ieškant iš laisvės atėmimo vietų<text:s/></text:span><text:span text:style-name="T127">įstaigos</text:span><text:span text:style-name="T128"><text:s/></text:span><text:span text:style-name="T129">pabėgusių ar konvojavimo metu pabėgusių asmenų ir juos sulaiko;“.</text:span></text:p>
      <text:p text:style-name="P130"/>
      <text:p text:style-name="P131">3 straipsnis. 10 straipsnio pakeitimas</text:p>
      <text:p text:style-name="P132">1. Pakeisti 10 straipsnio 1 dalies 10 punktą ir jį išdėstyti taip:</text:p>
      <text:p text:style-name="P133"><text:span text:style-name="T134">„</text:span><text:span text:style-name="T135">10) persekiodamas konvojavimo metu ar iš laisvės atėmimo<text:s/></text:span><text:span text:style-name="T136">vietų įstaigos<text:s/></text:span><text:span text:style-name="T137">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transporto priemones</text:span><text:span text:style-name="T138"><text:s/>ir į jas patekti</text:span><text:span text:style-name="T139">.</text:span><text:span text:style-name="T140"><text:s/>Atsisakius paklusti, Tarnybos pareigūnas turi teisę visomis įmanomomis priemonėmis atidaryti patalpas ir transporto priemones. Ši teisė taip pat suteikiama ekstremaliųjų situacijų atvejais. Apie tokius veiksmus per 24 valandas turi būti pranešta prokurorui;“.</text:span></text:p>
      <text:p text:style-name="P141">2. Pakeisti 10 <text:s/>straipsnio 1 dalies 11 punktą ir jį išdėstyti taip:</text:p>
      <text:p text:style-name="P142"><text:span text:style-name="T143">„</text:span><text:span text:style-name="T144">11) persekiodamas konvojavimo metu ar iš laisvės atėmimo<text:s/></text:span><text:span text:style-name="T145">vietų įstaigos</text:span><text:span text:style-name="T146"><text:s/>pabėgusį asmenį arba administracinio teisės pažeidimo ar nusikalstamos veikos padarymu įtariamą asmenį, veždamas asmenį, kuriam būtina neatidėliotina medicinos pagalba, į sveikatos priežiūros įstaigą ar kitais neatidėliotinais atvejais nekliudomai naudotis visomis transporto priemonėmis, priklausančiomis fiziniams ar juridiniams asmenims, išskyrus diplomatinių ir konsulinių įstaigų transporto priemones;“.</text:span></text:p>
      <text:p text:style-name="P147"/>
      <text:soft-page-break/>
      <text:p text:style-name="P148">4 straipsnis. Įstatymo įsigaliojimas ir įgyvendinimas</text:p>
      <text:p text:style-name="P149">1. Šis įstatymas, išskyrus šio straipsnio 2 dalį, įsigalioja 2023 m. sausio 1 d.</text:p>
      <text:p text:style-name="P150"><text:span text:style-name="T151">2. Vidaus reikalų ministras<text:s/></text:span><text:span text:style-name="T152">iki 2022</text:span><text:span text:style-name="T153"><text:s/></text:span><text:span text:style-name="T154">m. gruodžio 31</text:span><text:span text:style-name="T155"><text:s/></text:span><text:span text:style-name="T156">d. priima šio įstatymo įgyvendinamuosius teisės aktus.</text:span></text:p>
      <text:p text:style-name="P157"/>
      <text:p text:style-name="P158"/>
      <text:p text:style-name="P159"/>
      <text:p text:style-name="P160"/>
      <text:p text:style-name="P161"/>
      <text:p text:style-name="P162">Skelbiu šį Lietuvos Respublikos Seimo priimtą įstatymą.</text:p>
      <text:p text:style-name="P163"/>
      <text:p text:style-name="P164"/>
      <text:p text:style-name="P165"/>
      <text:p text:style-name="P166">Respublikos Prezident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8T06:57:00Z</meta:creation-date>
    <dc:date>2022-06-18T06:57:00Z</dc:date>
    <meta:template xlink:href="Normal.dotm" xlink:type="simple"/>
    <meta:editing-cycles>2</meta:editing-cycles>
    <meta:editing-duration>PT0S</meta:editing-duration>
    <meta:document-statistic meta:page-count="4" meta:paragraph-count="80" meta:word-count="660" meta:character-count="5096" meta:row-count="136" meta:non-whitespace-character-count="4516"/>
  </office:meta>
</office:document-meta>
</file>