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;Times New Roman" svg:font-family="Thorndale;Times New Roman" style:font-family-generic="roman" svg:panose-1="0 0 0 0 0 0 0 0 0 0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style:punctuation-wrap="simple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style:punctuation-wrap="simple" fo:text-align="center"/>
      <style:text-properties style:font-name-asian="HG Mincho Light J" fo:font-weight="bold" style:font-weight-asian="bold" fo:color="#000000"/>
    </style:style>
    <style:style style:name="P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style:punctuation-wrap="simple" fo:text-align="center"/>
      <style:text-properties style:font-name="Thorndale;Times New Roman" style:font-name-asian="HG Mincho Light J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style:punctuation-wrap="simple" fo:text-align="center"/>
      <style:text-properties style:font-name-asian="HG Mincho Light J" fo:color="#000000" style:font-size-complex="12pt"/>
    </style:style>
    <style:style style:name="P14" style:parent-style-name="Normal" style:family="paragraph">
      <style:paragraph-properties fo:keep-with-next="always" fo:widows="0" fo:orphans="0" style:punctuation-wrap="simple" fo:text-align="center"/>
      <style:text-properties style:font-name-asian="HG Mincho Light J" fo:color="#000000"/>
    </style:style>
    <style:style style:name="P15" style:parent-style-name="Normal" style:family="paragraph">
      <style:paragraph-properties fo:widows="0" fo:orphans="0" style:punctuation-wrap="simple" fo:text-align="justify"/>
      <style:text-properties style:font-name="Thorndale;Times New Roman" style:font-name-asian="HG Mincho Light J" fo:color="#000000"/>
    </style:style>
    <style:style style:name="P16" style:parent-style-name="Normal" style:family="paragraph">
      <style:paragraph-properties fo:widows="0" fo:orphans="0" style:punctuation-wrap="simple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style:punctuation-wrap="simple" fo:text-align="justify" fo:text-indent="0.4923in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style:punctuation-wrap="simple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style:punctuation-wrap="simple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style:punctuation-wrap="simpl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punctuation-wrap="simpl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style:punctuation-wrap="simple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/>
      <style:text-properties style:font-name-asian="HG Mincho Light J" style:font-size-complex="12pt"/>
    </style:style>
    <style:style style:name="P38" style:parent-style-name="Normal" style:family="paragraph">
      <style:paragraph-properties fo:widows="0" fo:orphans="0" style:punctuation-wrap="simple"/>
      <style:text-properties style:font-name="Thorndale;Times New Roman" style:font-name-asian="HG Mincho Light J" style:font-size-complex="12pt"/>
    </style:style>
    <style:style style:name="P39" style:parent-style-name="Normal" style:family="paragraph">
      <style:paragraph-properties style:punctuation-wrap="simple"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<text:span text:style-name="T8">dĖL PRITARIMO šIAULIŲ miesto kultūros centro „laiptų GALERIJa“</text:span></text:p>
      <text:p text:style-name="P9"><text:span text:style-name="T10">2022 METų VEIKLOS<text:s/></text:span><text:span text:style-name="T11">ATASKAITai</text:span></text:p>
      <text:p text:style-name="P12"/>
      <text:p text:style-name="P13">2023 m. <text:s text:c="26"/>d. Nr. T-</text:p>
      <text:p text:style-name="P14">Šiauliai</text:p>
      <text:p text:style-name="P15"/>
      <text:p text:style-name="P16"><text:span text:style-name="T17">Vadovaudamasi Lietuvos<text:s/></text:span><text:span text:style-name="T18">Respublikos vietos savivaldos įstatymo 16 straipsnio 2 dalies 19<text:s/></text:span><text:span text:style-name="T19">punktu<text:s/></text:span><text:span text:style-name="T20">(2020 m. spalio 1 d. įstatymo Nr. XIII-3312 redakcija)</text:span><text:span text:style-name="T21">,<text:s/></text:span><text:span text:style-name="T22">įgyvendindama<text:s/></text:span><text:span text:style-name="T23">Šiaulių miesto savivaldybės tarybos veiklos reglamento, patvirtinto Šiaulių miesto savivaldybės tarybos 2019 m.<text:s/></text:span><text:span text:style-name="T24">birželio 6 d. sprendimu Nr. T-270 „Dėl Šiaulių miesto savivaldybės tarybos veiklos reglamento patvirtinimo“, 86 punktą, Šiaulių miesto savivaldybės taryba n u s p r e n d ž i a:</text:span></text:p>
      <text:p text:style-name="P25"><text:span text:style-name="T26">Pritarti / Nepritarti<text:s/></text:span><text:span text:style-name="T27">Šiaulių miesto kultūros centro „Laiptų galerija“ 2022<text:s/></text:span><text:span text:style-name="T28">metų veiklos ataskaitai (pridedama).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<text:s/>apygardos administraciniam teismui bet kuriuose šio teismo rūmuose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;Times New Roman" svg:font-family="Thorndale;Times New Roman" style:font-family-generic="roman" svg:panose-1="0 0 0 0 0 0 0 0 0 0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style:punctuation-wrap="simpl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;Times New Roman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style:punctuation-wrap="simpl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09:21:00Z</meta:creation-date>
    <dc:date>2023-02-03T09:21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41" meta:character-count="1074" meta:row-count="29" meta:non-whitespace-character-count="944"/>
  </office:meta>
</office:document-meta>
</file>