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in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 fo:background-color="#FFFFFF"/>
    </style:style>
    <style:style style:name="T21" style:parent-style-name="DefaultParagraphFont" style:family="text">
      <style:text-properties style:font-name-asian="Calibri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P44" style:parent-style-name="Normal" style:family="paragraph">
      <style:paragraph-properties fo:text-align="justify" fo:line-height="150%" fo:text-indent="0.9in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47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TableColumn52" style:family="table-column">
      <style:table-column-properties style:column-width="4.8229in"/>
    </style:style>
    <style:style style:name="Table51" style:family="table">
      <style:table-properties style:width="4.8229in" fo:margin-left="0.000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TSP-217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PRITARIMO PROJEKTO<text:s/></text:span><text:span text:style-name="T9">„</text:span><text:span text:style-name="T10">Rokiškio rajono, Kupiškio rajono ir Visagino savivaldybių mokyklų sveikatos kabinetŲ atnaujinimas</text:span><text:span text:style-name="T11">“</text:span><text:span text:style-name="T12"><text:s/>ĮGYVENDINIMUI</text:span></text:p>
      <text:p text:style-name="P13"/>
      <text:p text:style-name="P14">2020 m. rugsėjo <text:s text:c="3"/>d. Nr. TS-</text:p>
      <text:p text:style-name="P15"><text:span text:style-name="T16">Kupiškis</text:span></text:p>
      <text:p text:style-name="P17"/>
      <text:p text:style-name="P18"><text:span text:style-name="T19">Vadovaudamasi Lietuvos Respublikos vietos savivaldos įstatymo 6 straipsnio 18 punktu, Lietuvos Respublikos biudžetinių įstaigų įstatymo 4 straipsnio 2 dalimi ir atsižvelgdama į<text:s/></text:span><text:span text:style-name="T20">2014–2021 m. Europos ekonominės erdvės finansinio mechanizmo programos „Sveikat</text:span><text:span text:style-name="T21">a“ kvietimą teikti paraiškas „Ikimokyklinio ir mokyklinio ugdymo įstaigų sveikatos kabinetų aprūpinimas metodinėmis priemonėmis“</text:span><text:span text:style-name="T22"><text:s/>Nr.<text:s/></text:span><text:span text:style-name="T23">LT03-2-SAM-K01</text:span><text:span text:style-name="T24">, Kupiškio rajono savivaldybės taryba <text:s text:c="23"/>n u s p r e n d ž i a:</text:span><text:span text:style-name="T25"><text:s/></text:span></text:p>
      <text:p text:style-name="P26"><text:span text:style-name="T27">1</text:span><text:span text:style-name="T28">. Pritarti, kad būtų<text:s/></text:span><text:span text:style-name="T29">įgyvendinamas projektas „</text:span><text:span text:style-name="T30">Rokiškio rajono, Kupiškio rajono ir Visagino savivaldybių mokyklų sveikatos kabinetų atnaujinimas</text:span><text:span text:style-name="T31">“ (toliau – Projektas).</text:span></text:p>
      <text:p text:style-name="P32"><text:span text:style-name="T33">2</text:span><text:span text:style-name="T34">. Pritarti, kad paraiškos teikėjas būtų Rokiškio rajono savivaldybės visuomenės sveikatos biuras, o Kupiškio rajono savivaldybės administracija projekte dalyvautų partnerio teisėmis.<text:s/></text:span></text:p>
      <text:p text:style-name="P35"><text:span text:style-name="T36">3</text:span><text:span text:style-name="T37">. Projekto finansavimui skirti savo įnašą – Kupiškio rajono savival</text:span><text:span text:style-name="T38">dybės biudžeto lėšomis finansuoti<text:s/></text:span><text:span text:style-name="T39">ne mažiau nei<text:s/></text:span><text:span text:style-name="T40">26</text:span><text:span text:style-name="T41"><text:s/>proc. visų tinkamų finansuoti projekto išlaidų</text:span><text:span text:style-name="T42">, tenkančių Kupiškio rajono savivaldybei, ir Kupiškio rajono savivaldybės lėšomis finansuoti Kupiškio rajono savivaldybei priskirtas nenumatytas ar netinkamas</text:span><text:s/>finansuoti, tačiau šiam projektui įgyvendinti būtinas, išlaidas.<text:s/></text:p>
      <text:p text:style-name="P43">4. Įgalioti Kupiškio rajono savivaldybės administracijos direktorių pasirašyti jungtinės veiklos sutartį su projekto partneriais Rokiškio rajono savivaldybės visuomenės sveikatos biuru (pagrindiniu Projekto partneriu) ir <text:s/>Visagino savivaldybe (Projekto partneriu Nr. 1) bei kitus dokumentus, susijusius su projekto įgyvendinimu.</text:p>
      <text:p text:style-name="P44">5. Užtikrinti finansinį projekto numatytų veiklų ir rezultatų tęstinumą 5 (penkerius) metus po projekto įgyvendinimo.</text:p>
      <text:p text:style-name="P45"><text:span text:style-name="T46">Šis sprendimas per vieną mėnesį gali būti skundžiamas Lietuvos administracinių ginčų komisijos Panevėžio apygardos skyriui Lietuvos Respublikos ikiteisminio administracinių ginčų nagrinėjimo tvarkos įstatymo nustatyta tvarka, Regionų apygardos adm</text:span><text:span text:style-name="T47">inistracinio teismo Panevėžio rūmams (Respublikos g. 62, Panevėžys) Lietuvos Respublikos administracinių bylų teisenos įstatymo nustatyta tvarka.</text:span></text:p>
      <text:p text:style-name="Normal"/>
      <text:p text:style-name="P48"><text:span text:style-name="T49">Savivaldybės meras<text:s/>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arengė</text:span></text:p>
          </table:table-cell>
        </table:table-row>
        <table:table-row table:style-name="TableRow57">
          <table:table-cell table:style-name="TableCell58">
            <text:p text:style-name="P59"><text:span text:style-name="T60">Viešųjų pirkimų ir strateginio planavimo skyriaus vedėjas</text:span>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Arūnas<text:s/></text:span><text:span text:style-name="T68">Valintėlis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8-31T13:13:00Z</meta:creation-date>
    <dc:date>2020-08-31T13:13:00Z</dc:date>
    <meta:print-date>2020-08-31T10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15" meta:character-count="2441" meta:row-count="45" meta:non-whitespace-character-count="2140"/>
  </office:meta>
</office:document-meta>
</file>