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25in">
        <style:tab-stops>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4pt" style:font-size-asian="14pt" style:font-size-complex="14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fo:line-height="150%"/>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text-properties style:font-size-complex="12pt" style:language-asian="lt" style:country-asian="LT"/>
    </style:style>
    <style:style style:name="P120" style:parent-style-name="Normal" style:family="paragraph">
      <style:paragraph-properties fo:text-align="justify" fo:line-height="150%" fo:text-indent="0.5909in"/>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909in"/>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42%" fo:text-indent="0.5909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SAVIVALDYBĖS TURTO PERDAVIMO KAUNO RAJONO SAVIVALDYBĖS ADMINISTRACIJAI VALDYTI, NAUDOTI IR DISPONUOTI JUO PATIKĖJIMO TEISE</text:p>
      <text:p text:style-name="P8"/>
      <text:p text:style-name="P9">2019 m. rugsėjo 26 d. Nr. TS-</text:p>
      <text:p text:style-name="P10">Kaunas</text:p>
      <text:p text:style-name="P11"/>
      <text:p text:style-name="P12"/>
      <text:p text:style-name="P13"><text:span text:style-name="T14">Vadovaudamasi Lietuvos<text:s/></text:span><text:span text:style-name="T15">Respublikos vietos savivaldos įstatymo 16 straipsnio 2 dalies 26 punktu, Lietuvos Respublikos valstybės ir savivaldybių turto valdymo, naudojimo ir disponavimo juo įstatymo 12 straipsnio 1 ir 2 dalimis, Kauno rajono savivaldybės taryba n u s p r e n d ž i </text:span><text:span text:style-name="T16">a:</text:span></text:p>
      <text:p text:style-name="P17"><text:span text:style-name="T18">1</text:span><text:span text:style-name="T19">.</text:span><text:span text:style-name="T20"><text:tab/>Perduoti Kauno rajono savivaldybės administracijai valdyti, naudoti ir disponuoti juo patikėjimo teise įstaigos veiklai vykdyti Savivaldybei nuosavybės teise priklausantį turtą:</text:span></text:p>
      <text:p text:style-name="P21"><text:span text:style-name="T22">1.1</text:span><text:span text:style-name="T23">.</text:span><text:span text:style-name="T24"><text:tab/>Kelią – gatvę Kauno r. sav., Alšėnų sen., Mastaičių k., Miglė</text:span><text:span text:style-name="T25">s g. (unikalus<text:s/></text:span><text:span text:style-name="T26"><text:line-break/>Nr. 4400-2328-5094, ilgis – 1,6 km, įsigijimo vertė – 135 542,17 Eur, 2019-08-31 likutinė vertė – 19 571,04 Eur);</text:span></text:p>
      <text:p text:style-name="P27"><text:span text:style-name="T28">1.2</text:span><text:span text:style-name="T29">.</text:span><text:span text:style-name="T30"><text:tab/>Kelią – gatvę Kauno r. sav., Alšėnų sen., Mastaičių k., Samanų g. (unikalus<text:s/></text:span><text:span text:style-name="T31"><text:line-break/>Nr. 4400-2325-3501, ilgis – 0,566 km, įs</text:span><text:span text:style-name="T32">igijimo vertė – 42 574,14 Eur, 2019-08-31 likutinė vertė – 6539,79 Eur);</text:span></text:p>
      <text:p text:style-name="P33"><text:span text:style-name="T34">1.3</text:span><text:span text:style-name="T35">.</text:span><text:span text:style-name="T36"><text:tab/>886,71 kv. m gyvenamosios paskirties pastatą Kauno r. sav., Batniavos sen., Bubių k., Parko g. 6 (unikalus Nr. 5296-9018-0019, įsigijimo vertė – 849 632,22 Eur, 2019-09-11 li</text:span><text:span text:style-name="T37">kutinė vertė – 778 998,95 Eur);</text:span></text:p>
      <text:p text:style-name="P38"><text:span text:style-name="T39">1.4</text:span><text:span text:style-name="T40">.</text:span><text:span text:style-name="T41"><text:tab/>kitus inžinerinius statinius – pėsčiųjų taką Kauno r. sav., Ringaudų sen., Pyplių k. (unikalus Nr. 4400-5135-9949, plotas – 13,00 kv. m, įsigijimo vertė – 1833,24 Eur, <text:s text:c="34"/>2019-08-31 li</text:span><text:span text:style-name="T42">kutinė vertė – 1726,28 Eur);</text:span></text:p>
      <text:p text:style-name="P43"><text:span text:style-name="T44">1.5</text:span><text:span text:style-name="T45">.</text:span><text:span text:style-name="T46"><text:tab/>kitus inžinerinius statinius – pėsčiųjų taką Kauno r. sav., Ringaudų sen., Pyplių k. (unikalus Nr. 4400-5136-0026, plotas – 107,00 kv. m, įsigijimo vertė – 15 088,95 Eur, 2019-08-31 likutinė vertė – 14 208,77 Eur);</text:span></text:p>
      <text:p text:style-name="P47"><text:span text:style-name="T48">1</text:span><text:span text:style-name="T49">.6</text:span><text:span text:style-name="T50">.</text:span><text:span text:style-name="T51"><text:tab/>kitus inžinerinius statinius – automobilių saugojimo aikštelę Kauno r. sav., Ringaudų sen., Pyplių k. (unikalus Nr. 4400-5137-9524, plotas – 180 kv. m, įsigijimo vertė – 25383,28 Eur, 2019-08-31 likutinė vertė – 23902,57 Eur);</text:span></text:p>
      <text:p text:style-name="P52"><text:span text:style-name="T53">1.7</text:span><text:span text:style-name="T54">.</text:span><text:span text:style-name="T55"><text:tab/>kitus inžineri</text:span><text:span text:style-name="T56">nius statinius – automobilių stovėjimo aikštelę Kauno r. sav., Ringaudų sen., Pyplių k. (unikalus Nr. 4400-5132-6313, plotas – 127,00 kv. m, įsigijimo vertė – 17 909,31 Eur, 2019-08-31 likutinė vertė – 16 864,63 Eur);</text:span></text:p>
      <text:p text:style-name="P57"><text:span text:style-name="T58">1.8</text:span><text:span text:style-name="T59">.</text:span><text:span text:style-name="T60"><text:tab/>kitus inžinerinius statinius<text:s/></text:span><text:span text:style-name="T61">– pėsčiųjų takai su apžvalgos aikštelėmis ir tilteliais Kauno r. sav., Ringaudų sen., Pyplių k. (unikalus Nr. 4400-5132-6324, plotas – 1031,80 kv. m, įsigijimo vertė – 145 502,62 Eur, 2019-08-31 likutinė vertė – 137 014,98 Eur);</text:span></text:p>
      <text:p text:style-name="P62"><text:span text:style-name="T63">1.9</text:span><text:span text:style-name="T64">.</text:span><text:span text:style-name="T65"><text:tab/></text:span><text:span text:style-name="T66">kitus inžinerinius statinius – pėsčiųjų taką Kauno r. sav., Ringaudų sen., Ringaudų k. (unikalus Nr. 4400-5137-4588, plotas – 40,46 kv. m, įsigijimo vertė –<text:s/></text:span><text:span text:style-name="T67"><text:line-break/>5705,60 Eur, 2019-08-31 likutinė vertė – 5372,75 Eur);</text:span></text:p>
      <text:p text:style-name="P68"><text:span text:style-name="T69">1.10</text:span><text:span text:style-name="T70">.</text:span><text:span text:style-name="T71"><text:tab/>64,34 kv. m garažo pastatą Kauno<text:s/></text:span><text:span text:style-name="T72">r. sav., Vilkijoje, Kauno g. 2 (unikalus<text:s/></text:span><text:span text:style-name="T73"><text:line-break/>Nr. 4400-0576-2867, įsigijimo vertė – 17 203,00 Eur, 2019-08-31 likutinė vertė –<text:s/></text:span><text:span text:style-name="T74"><text:line-break/>10 621,64 Eur).</text:span></text:p>
      <text:p text:style-name="P75"><text:span text:style-name="T76">2</text:span><text:span text:style-name="T77">.</text:span><text:span text:style-name="T78"><text:tab/>Įgalioti Savivaldybės merą ir Savivaldybės administracijos direktorių pasirašyti Savivaldybės turto,<text:s/></text:span><text:span text:style-name="T79">perduodamo valdyti, naudoti ir disponuoti juo patikėjimo teise, perdavimo ir priėmimo aktą.</text:span></text:p>
      <text:p text:style-name="P80">Šis sprendimas gali būti skundžiamas savo pasirinkimu Lietuvos Respublikos administracinių ginčų komisijos Kauno apygardos skyriui (Laisvės al. 36, LT-44240 Kaunas)<text:s/>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81"/>
      <text:p text:style-name="P82"/>
      <text:p text:style-name="P83">Savivaldybės mer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text:span text:style-name="T101">Artūras Pupalė, tel. (8 37) <text:s/>305 552</text:span></text:p>
      <text:p text:style-name="P102"><text:span text:style-name="T103">KAUNO RAJONO SAVIVALDYBĖS ADMINISTRACIJOS<text:s/></text:span></text:p>
      <text:p text:style-name="P104"><text:span text:style-name="T105">EKONOMIKOS SKYRIUS</text:span></text:p>
      <text:p text:style-name="P106"/>
      <text:p text:style-name="P107"><text:span text:style-name="T108">SAVIVALDYBĖS TARYBOS SPRENDIMO „DĖL SAVIVALDYBĖS TURTO PERDAVIMO KAUNO RAJONO SAVIVALDYBĖS ADMINISTRACIJAI VALDYTI, NAUDOTI IR DISPONUOTI JUO PATIKĖJIMO TEISE“ PROJEKTO</text:span></text:p>
      <text:p text:style-name="P109"><text:span text:style-name="T110">AIŠKINAMASIS RAŠTAS</text:span></text:p>
      <text:p text:style-name="P111"/>
      <text:p text:style-name="P112">2019 m. rugsėjo 13 d.</text:p>
      <text:p text:style-name="P113">Kaunas</text:p>
      <text:p text:style-name="P114"/>
      <text:p text:style-name="P115"><text:span text:style-name="T116">1</text:span><text:span text:style-name="T117">. Sprendimo projekto rengimą pa</text:span><text:span text:style-name="T118">skatinusios priežastys, tikslai.</text:span></text:p>
      <text:p text:style-name="P119">Sprendimo projekte įvardytą turtą reikalinga perduoti Administracijai – tiesioginei turto naudotojai.</text:p>
      <text:p text:style-name="P120">Atlikus kelių Alšėnų seniūnijoje inventorizaciją, tikslinga perduoti turtą Administracijai valdyti, naudoti ir disponuoti<text:s/>juo patikėjimo teise.<text:s/></text:p>
      <text:p text:style-name="P121"><text:span text:style-name="T122">Projekto</text:span><text:span text:style-name="T123"><text:s/>„Socialinio būsto fondo plėtra Kauno rajono savivaldybėje“</text:span><text:span text:style-name="T124"><text:s/>metu darželio pastatas Batniavos sen., Bubių k., Parko g. 6, rekonstruotas į gyvenamąjį pastatą ir įrengti socialiniai būstai.<text:s/></text:span></text:p>
      <text:p text:style-name="P125">Sprendimo projekte įvardytas turtas<text:s/>Ringaudų seniūnijos teritorijoje sukurtas įgyvendinus projektus „Kauno r. Pyplių piliakalnio ir jo prieigų sutvarkymas ir pritaikymas lankymui“, finansuoto pagal Lietuvos kaimo plėtros 2014–2020 metų programos priemonės „Pagrindinės paslaugos ir kaimų atnaujinimas kaimo vietovėse“ veiklos sritį „Parama investicijoms į kaimo kultūros ir gamtos paveldą, kraštovaizdį“, ir „Nemuno pakrančių kraštovaizdžio tvarkymas“, finansuoto pagal <text:s text:c="10"/>2014–2020 metų Europos Sąjungos fondų investicijų veiksmų programos<text:s/>įgyvendinimo priemonę Nr. 05.5.1-APVA-R-019-21 „Kraštovaizdžio apsauga“.</text:p>
      <text:p text:style-name="P126"><text:span text:style-name="T127">Garažas Vilkijoje reikalingas Vilkijos seniūnijos reikmėms.<text:s/></text:span></text:p>
      <text:p text:style-name="P128"><text:span text:style-name="T129">2</text:span><text:span text:style-name="T130">.</text:span><text:span text:style-name="T131"><text:s/></text:span><text:span text:style-name="T132">Teisinis reglamentavimas (kaip šiuo metu reglamentuojami sprendimo projekte aptariami klausimai).<text:s/></text:span></text:p>
      <text:p text:style-name="P133">Lietuvos Respublikos vietos savivaldos įstatymo 16 straipsnio 2 dalies 26 punktu nustatyta, kad savivaldybės tarybos išimtinė kompetencija yra priimti sprendimus dėl disponavimo savivaldybei nuosavybės teise priklausančiu turtu. Lietuvos Respublikos valstybės ir savivaldybių turto valdymo, naudojimo ir disponavimo juo įstatymo 12 straipsnio 1 ir 2 dalimis nustatyta, kad savivaldybėms nuosavybės teise priklausančio turto savininko funkcijas, vadovaudamosi įstatymais, įgyvendina savivaldybių tarybos, o kitos savivaldybių institucijos, savivaldybės įmonės, įstaigos ir organizacijos joms patikėjimo teise perduotą<text:s/><text:soft-page-break/>savivaldybių turtą valdo, naudoja ir disponuoja juo pagal įstatymus savivaldybių tarybų sprendimuose nustatyta tvarka.</text:p>
      <text:p text:style-name="P134"/>
      <text:p text:style-name="P135"><text:span text:style-name="T136">3</text:span><text:span text:style-name="T137">. Galimi sprendimo priėmimo padariniai (te</text:span><text:span text:style-name="T138">igiami ir (ar) neigiami).</text:span></text:p>
      <text:p text:style-name="P139"><text:span text:style-name="T140">Priėmus sprendimą, už turto administravimą ir priežiūrą bus atsakinga Administracija, sutvarkyta turto teisinė dokumentacija.</text:span></text:p>
      <text:p text:style-name="P141"><text:span text:style-name="T142">4</text:span><text:span text:style-name="T143">. Keičiamo ar pripažįstamo netekusio galios Savivaldybės tarybos sprendimo pakeitimų sąrašas.</text:span></text:p>
      <text:p text:style-name="P144"><text:span text:style-name="T145">Nėra.</text:span></text:p>
      <text:p text:style-name="P146"><text:span text:style-name="T147">5</text:span><text:span text:style-name="T148">. Lėšos sprendimui įgyvendinti, jų šaltiniai.</text:span></text:p>
      <text:p text:style-name="P149"><text:span text:style-name="T150">Savivaldybės biudžeto lėšų nereikės.</text:span></text:p>
      <text:p text:style-name="P151"><text:span text:style-name="T152">6</text:span><text:span text:style-name="T153">. Būtinumas skelbti sprendimą Teisės aktų ir kituose registruose. Viešinimas.</text:span></text:p>
      <text:p text:style-name="P154"><text:span text:style-name="T155">Nebūtinas.</text:span></text:p>
      <text:p text:style-name="P156"><text:span text:style-name="T157">7</text:span><text:span text:style-name="T158">. Antikorupcinis vertinimas.</text:span></text:p>
      <text:p text:style-name="P159"><text:span text:style-name="T160">Vertinimas nereikalingas.</text:span></text:p>
      <text:p text:style-name="P161"><text:span text:style-name="T162">8</text:span><text:span text:style-name="T163">.<text:s/></text:span><text:span text:style-name="T164">Numatomo teisinio reguliavimo poveikio vertinimo rezultatai.</text:span></text:p>
      <text:p text:style-name="P165"><text:span text:style-name="T166">Vertinimas nereikalingas.</text:span></text:p>
      <text:p text:style-name="P167"><text:span text:style-name="T168">9</text:span><text:span text:style-name="T169">. Kiti, sprendimo iniciatorių nuomone, reikalingi pagrindimai ir paaiškinimai.</text:span></text:p>
      <text:p text:style-name="P170"><text:span text:style-name="T171">Nėra.</text:span></text:p>
      <text:p text:style-name="P172"><text:span text:style-name="T173">10</text:span><text:span text:style-name="T174">. Sprendimo projekto rengėjai. Asmuo, atsakingas už sprendimo įgyvendinim</text:span><text:span text:style-name="T175">ą.</text:span></text:p>
      <text:p text:style-name="P176"><text:span text:style-name="T177">Sprendimo projekto rengėja ir atsakinga už sprendimo įvykdymą – Savivaldybės administracijos Ekonomikos skyriaus vyriausioji specialistė Rita Grabauskienė.</text:span></text:p>
      <text:p text:style-name="P178"/>
      <text:p text:style-name="P179"/>
      <text:p text:style-name="Normal"><text:span text:style-name="T180">Ekonomikos skyriaus vedėjas</text:span><text:span text:style-name="T181"><text:tab/></text:span><text:span text:style-name="T182"><text:tab/></text:span><text:span text:style-name="T183"><text:tab/></text:span><text:span text:style-name="T184"><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9-09-17T06:18:00Z</meta:creation-date>
    <dc:date>2019-09-17T06:18:00Z</dc:date>
    <meta:template xlink:href="Normal.dotm" xlink:type="simple"/>
    <meta:editing-cycles>2</meta:editing-cycles>
    <meta:editing-duration>PT0S</meta:editing-duration>
    <meta:user-defined meta:name="LabbisDVSAttachmentId">a7d4ff17-41e5-48d5-b60d-1c1007ee52c5</meta:user-defined>
    <meta:document-statistic meta:page-count="4" meta:paragraph-count="52" meta:word-count="906" meta:character-count="7027" meta:row-count="143" meta:non-whitespace-character-count="6173"/>
  </office:meta>
</office:document-meta>
</file>