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 fo:text-indent="0.4923in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118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text-position="super 62.5%" style:font-size-complex="12pt"/>
    </style:style>
    <style:style style:name="T9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7pt" style:font-size-asian="7pt" style:font-size-complex="7pt"/>
    </style:style>
    <style:style style:name="T9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NewRomanPSMT" style:font-name-complex="TimesNewRomanPSMT" style:font-size-complex="12pt"/>
    </style:style>
    <style:style style:name="T95" style:parent-style-name="DefaultParagraphFont" style:family="text">
      <style:text-properties style:font-name="TimesNewRomanPSMT" style:font-name-complex="TimesNewRomanPSMT" style:text-position="super 62.5%" style:font-size-complex="12pt"/>
    </style:style>
    <style:style style:name="T96" style:parent-style-name="DefaultParagraphFont" style:family="text">
      <style:text-properties style:font-name="TimesNewRomanPSMT" style:font-name-complex="TimesNewRomanPSMT" fo:font-size="7pt" style:font-size-asian="7pt" style:font-size-complex="7pt"/>
    </style:style>
    <style:style style:name="T97" style:parent-style-name="DefaultParagraphFont" style:family="text">
      <style:text-properties style:font-name="TimesNewRomanPSMT" style:font-name-complex="TimesNewRomanPSMT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21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style:font-size-complex="12pt" fo:hyphenate="false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Projektas</text:p>
      <text:p text:style-name="P8"><text:span text:style-name="T9">LIETUVOS RESPUBLIKOS</text:span></text:p>
      <text:p text:style-name="P10">KELIŲ PRIEŽIŪROS IR PLĖTROS PROGRAMOS FINANSAVIMO ĮSTATYMO NR. VIII-2032 9 STRAIPSNIO<text:s/>PAKEITIMO<text:s/></text:p>
      <text:p text:style-name="P11"><text:span text:style-name="T12">IR ĮSTATYMO PAPILDYMO 9</text:span><text:span text:style-name="T13">1</text:span><text:span text:style-name="T14"> </text:span><text:span text:style-name="T15">STRAIPSNIU</text:span></text:p>
      <text:p text:style-name="P16"><text:span text:style-name="T17">ĮSTATYMAS</text:span></text:p>
      <text:p text:style-name="P18"/>
      <text:p text:style-name="P19">2020 m. <text:s text:c="22"/>d. Nr.</text:p>
      <text:p text:style-name="P20">Vilnius</text:p>
      <text:p text:style-name="P21"/>
      <text:p text:style-name="P22">1 straipsnis. 9 straipsnio pakeitimas</text:p>
      <text:p text:style-name="P23"><text:span text:style-name="T24">1. Pakeisti 9 straipsnio 1 dalies 1</text:span><text:span text:style-name="T25">3</text:span><text:span text:style-name="T26"><text:s/>punktą ir jį išdėstyti taip:</text:span></text:p>
      <text:p text:style-name="P27"><text:span text:style-name="T28">„13)<text:s/></text:span><text:span text:style-name="T29">Lietuvos Respublikos susisiekimo ministerijos įgaliotos viešosios įstaigos Transporto kompetencijų agentūros funkcij</text:span><text:span text:style-name="T30">oms</text:span><text:span text:style-name="T31">, nurodyt</text:span><text:span text:style-name="T32">oms</text:span><text:span text:style-name="T33"><text:s/></text:span><text:span text:style-name="T34">S</text:span><text:span text:style-name="T35">augaus eismo automobilių keliais įstatymo 10</text:span><text:span text:style-name="T36"> </text:span><text:span text:style-name="T37">straipsnio 12 dalyje,<text:s/></text:span><text:span text:style-name="T38">atlikti</text:span><text:span text:style-name="T39">;“</text:span><text:span text:style-name="T40">.</text:span></text:p>
      <text:p text:style-name="P41">2. Pakeisti 9 straipsnio 1 dalies 18 punktą ir jį išdėstyti taip:</text:p>
      <text:p text:style-name="P42"><text:span text:style-name="T43">„18)<text:s/></text:span><text:span text:style-name="T44">i</text:span><text:span text:style-name="T45">nstitucijų</text:span><text:span text:style-name="T46"><text:s/>ir įstaigų, atsakingų už valstybinės reikšmės kelius, ir valstybės įmonės Lietuvos automobilių kelių direkcijos išlaikymo išlaidoms apmokėti;“.</text:span></text:p>
      <text:p text:style-name="P47">3. Pakeisti 9 straipsnio 1 dalies 19 punktą ir jį išdėstyti taip:</text:p>
      <text:p text:style-name="P48"><text:span text:style-name="T49">„19)<text:s/></text:span><text:span text:style-name="T50">i</text:span><text:span text:style-name="T51">nstitucijų</text:span><text:span text:style-name="T52"><text:s/>ir įstaigų, atsakingų už valstybinės reikšmės kelius, ir valstybės įmonės Lietuvos automobilių kelių direkcijos paskoloms, skirtoms tiesioginėms funkcijoms atlikti, grąžinti ir palūkanoms mokėti;“.</text:span></text:p>
      <text:p text:style-name="P53">4. Papildyti 9 straipsnio 1 dalį nauju 23 punktu:</text:p>
      <text:p text:style-name="P54"><text:span text:style-name="T55">„</text:span><text:span text:style-name="T56">23) viešosios įstaigos Centrinės projektų valdymo agentūros (toliau – CPVA) veiklai, susijusiai su Programos lėšų, skiriamų<text:s/></text:span><text:span text:style-name="T57">valstybinės reikšmės kelių tinklui plėsti ir užtikrinti, kad šis tinklas veiktų,</text:span><text:span text:style-name="T58"><text:s/>priežiūra, užtikrinti</text:span><text:span text:style-name="T59">;</text:span><text:span text:style-name="T60">“</text:span><text:span text:style-name="T61">.</text:span></text:p>
      <text:p text:style-name="P62">5. Buvusį 9 straipsnio 1 dalies 23 punktą laikyti 24 punktu.</text:p>
      <text:p text:style-name="P63">6. Pakeisti 9 straipsnio 4 dalį ir ją išdėstyti taip:</text:p>
      <text:p text:style-name="P64"><text:span text:style-name="T65">„4. Vyriausybė nustato Programos finansavimo lėšų naudojimo tvarką.<text:s/></text:span><text:span text:style-name="T66">Programos<text:s/></text:span><text:span text:style-name="T67">finansavimo lėšų naudojimo tvarką įgyvendina valstybės įmonė Lietuvos automobilių kelių direkcija</text:span><text:span text:style-name="T68">. Programos finansavimo lėš</text:span><text:span text:style-name="T69">ų</text:span><text:span text:style-name="T70"><text:s/></text:span><text:span text:style-name="T71">naudojimo<text:s/></text:span><text:span text:style-name="T72">šio straipsnio 1 dalyje nurodytoms kelių reikmėms</text:span><text:span text:style-name="T73"><text:s/></text:span><text:span text:style-name="T74">atliekant</text:span><text:span text:style-name="T75"><text:s/>viešuosius pirkimus<text:s/></text:span><text:span text:style-name="T76">priežiūrą<text:s/></text:span><text:span text:style-name="T77">vykdo</text:span><text:span text:style-name="T78"><text:s/>CPVA.</text:span><text:span text:style-name="T79"><text:s/>Šio įstatymo įgyvendinimą prižiūri<text:s/></text:span><text:span text:style-name="T80">Susisiekimo ministerija.</text:span><text:span text:style-name="T81"><text:s/></text:span><text:span text:style-name="T82">Susisiekimo ministras kasmet atsiskaito Seimui už Programos finansavimo lėšų panaudojimą</text:span><text:span text:style-name="T83">.</text:span><text:span text:style-name="T84">“</text:span></text:p>
      <text:p text:style-name="P85"/>
      <text:p text:style-name="P86"><text:span text:style-name="T87">2 straipsnis.<text:s/></text:span><text:span text:style-name="T88">Įstatymo papildymas 9</text:span><text:span text:style-name="T89">1</text:span><text:span text:style-name="T90"><text:s/></text:span><text:span text:style-name="T91">straipsniu</text:span><text:span text:style-name="T92"><text:s/></text:span></text:p>
      <text:p text:style-name="P93"><text:span text:style-name="T94">Papildyti Įstatymą 9</text:span><text:span text:style-name="T95">1</text:span><text:span text:style-name="T96"><text:s/></text:span><text:span text:style-name="T97">straipsniu:</text:span></text:p>
      <text:p text:style-name="P98"><text:span text:style-name="T99">„</text:span><text:span text:style-name="T100">9¹ straipsnis. CPVA funkcijos</text:span><text:span text:style-name="T101"><text:s/></text:span></text:p>
      <text:p text:style-name="P102"><text:span text:style-name="T103">CPVA, vykdydama<text:s/></text:span><text:span text:style-name="T104">Programos finansavimo lėšų<text:s/></text:span><text:span text:style-name="T105">naudojimo</text:span><text:span text:style-name="T106"><text:s/></text:span><text:span text:style-name="T107">šio įstatymo<text:s/></text:span><text:span text:style-name="T108">9 straipsnio 1</text:span><text:span text:style-name="T109"> </text:span><text:span text:style-name="T110">dalyje<text:s/></text:span><text:span text:style-name="T111">nurodytoms kelių reikmėms</text:span><text:span text:style-name="T112"><text:s/></text:span><text:span text:style-name="T113">atliekant</text:span><text:span text:style-name="T114"><text:s/>viešuosius pirkimus</text:span><text:span text:style-name="T115"><text:s/></text:span><text:span text:style-name="T116">priežiūrą, atlieka</text:span><text:span text:style-name="T117"><text:s/>šias funkcijas:</text:span></text:p>
      <text:p text:style-name="P118">1) prižiūri Programos lėšų naudojimą, atlikdama prevencinę viešųjų pirkimų kontrolę<text:s/>ir<text:s/>stebėseną, taip pat vertindama išlaidų, patiriamų atliekant viešųjų<text:s/>pirkimų procedūras, pagrįstumą<text:s/>ir<text:s/>teisėtumą;</text:p>
      <text:p text:style-name="P119">2) tikrina ir tvirtina deklaruotų išlaidų tinkamumą finansuoti Programos finansavimo lėšomis;</text:p>
      <text:p text:style-name="P120">3) atlieka patikrinimus, įskaitant patikrinimus vietoje, siekdama<text:s/>nustatyti, ar Programos finansavimo lėšos panaudotos tinkamai.“</text:p>
      <text:p text:style-name="P121"/>
      <text:p text:style-name="P122"><text:span text:style-name="T123">3 straipsnis. Įstatymo įsigaliojimas ir įgyvendinimas</text:span></text:p>
      <text:p text:style-name="P124">1.<text:s/><text:span text:style-name="T125">Šis įstatymas, išskyrus šio straipsnio 2 dalį, įsigalioja 2020 m.<text:s/></text:span><text:span text:style-name="T126">rugsėjo</text:span><text:span text:style-name="T127"><text:s/>1 d.</text:span></text:p>
      <text:p text:style-name="P128"><text:span text:style-name="T129">2.</text:span><text:span text:style-name="T130"><text:s/></text:span><text:span text:style-name="T131">Lietuvos Respublikos Vyriausybė iki 2020 m.<text:s/></text:span><text:span text:style-name="T132">rugpjūčio</text:span><text:span text:style-name="T133"><text:s/>3</text:span><text:span text:style-name="T134">1</text:span><text:span text:style-name="T135"><text:s/>d. priima šio įstatymo įgyvendinamuosius teisės aktus.</text:span></text:p>
      <text:p text:style-name="P136"/>
      <text:p text:style-name="P137"><text:span text:style-name="T138">Skelbiu šį Lietuvos Respublikos Seimo priimtą įstatymą.</text:span></text:p>
      <text:soft-page-break/>
      <text:p text:style-name="P139"><text:span text:style-name="T1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5-13T11:22:00Z</meta:creation-date>
    <dc:date>2020-05-13T11:22:00Z</dc:date>
    <meta:print-date>2018-09-17T06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360" meta:character-count="2940" meta:row-count="47" meta:non-whitespace-character-count="2604"/>
  </office:meta>
</office:document-meta>
</file>