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3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GATVIŲ PERĖMIMO ŠIAULIŲ MIESTO SAVIVALDYBĖS NUOSAVYBĖN</text:p>
      <text:p text:style-name="P14"/>
      <text:p text:style-name="P15">2022 m. rugsėjo <text:s text:c="8"/>d. Nr. T-</text:p>
      <text:p text:style-name="P16">Šiauliai</text:p>
      <text:p text:style-name="P17"/>
      <text:p text:style-name="P18"><text:span text:style-name="T19">Vadovaudamasi Lietuvos Respublikos vietos savivaldos įstatymo 7 straipsnio 10 punktu, Lietuvos Respublikos valstybės ir savivaldybių turto valdymo, naudojimo ir disponavimo juo įstatymo 6 straipsnio 1 punktu, 11 straipsnio 1 dalies 1 punktu, Lietuvos Respu</text:span><text:span text:style-name="T20">blikos valstybės turto perėmimo savivaldybių nuosavybėn įstatymo 3 straipsnio 1 dalies 2 punktu, 4 straipsniu, Šiaulių miesto savivaldybės taryba<text:s/></text:span><text:span text:style-name="T21">nusprendžia:</text:span></text:p>
      <text:p text:style-name="P22"><text:span text:style-name="T23">Perimti Šiaulių miesto savivaldybės nuosavybėn Šiaulių miesto savivaldybės apskaitoje registruo</text:span><text:span text:style-name="T24">tą ir faktiškai valdomą valstybės turtą – gatves (priedas).</text:span></text:p>
      <text:p text:style-name="P25">Šis sprendimas ne vėliau kaip per vieną mėnesį nuo jo įteikimo dienos gali būti skundžiamas paduodant skundą Lietuvos administracinių ginčų komisijos Šiaulių apygardos skyriui adresu: Dvaro g. 81,<text:s/>Šiauliai, arba Regionų apygardos administraciniam teismui bet kuriuose šio teismo rūmuose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8-04T14:22:00Z</meta:creation-date>
    <dc:date>2022-08-04T14:22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3" meta:character-count="1043" meta:row-count="27" meta:non-whitespace-character-count="931"/>
  </office:meta>
</office:document-meta>
</file>