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vertical-align="middle"/>
      <style:text-properties style:font-name-asian="Calibri" fo:font-weight="bold" style:font-weight-asian="bold" fo:text-transform="uppercase" style:letter-kerning="true" style:font-size-complex="12pt" style:language-asian="lt" style:country-asian="LT"/>
    </style:style>
    <style:style style:name="P10"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6" style:parent-style-name="DefaultParagraphFont" style:family="text">
      <style:text-properties style:font-name-asian="Calibri" fo:text-transform="uppercase" style:font-size-complex="12pt" style:language-asian="lt" style:country-asian="LT"/>
    </style:style>
    <style:style style:name="T17" style:parent-style-name="DefaultParagraphFont" style:family="text">
      <style:text-properties style:font-name-asian="Calibri" fo:text-transform="uppercase" style:font-size-complex="12pt" fo:language="en" fo:country="US" style:language-asian="lt" style:country-asian="LT"/>
    </style:style>
    <style:style style:name="T18" style:parent-style-name="DefaultParagraphFont" style:family="text">
      <style:text-properties style:font-name-asian="Calibri" fo:text-transform="uppercase"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1"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2"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vertical-align="baseline" fo:line-height="115%" fo:text-indent="0.5in"/>
      <style:text-properties fo:hyphenate="false"/>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language="en" fo:country="US"/>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line-height="115%" fo:text-indent="0.5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vertical-align="baseline" fo:line-height="115%" fo:text-indent="0.5in"/>
      <style:text-properties fo:hyphenate="false"/>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style:vertical-align="baseline" fo:line-height="115%" fo:text-indent="0.5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06%"/>
    </style:style>
    <style:style style:name="P56" style:parent-style-name="Normal" style:family="paragraph">
      <style:paragraph-properties fo:line-height="106%"/>
    </style:style>
    <style:style style:name="P57" style:parent-style-name="Normal" style:family="paragraph">
      <style:paragraph-properties fo:line-height="106%"/>
    </style:style>
    <style:style style:name="P58" style:parent-style-name="Normal" style:family="paragraph">
      <style:paragraph-properties fo:line-height="106%"/>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0"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1"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2"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3"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4"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5"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6"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7"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8"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79"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80"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81"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82"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83" style:parent-style-name="Normal" style:family="paragraph">
      <style:paragraph-properties fo:line-height="106%" fo:margin-left="3.8312in" fo:text-indent="0.5in">
        <style:tab-stops/>
      </style:paragraph-properties>
      <style:text-properties style:font-name-asian="Calibri" fo:color="#FF0000" style:font-size-complex="12pt"/>
    </style:style>
    <style:style style:name="P84" style:parent-style-name="Normal" style:family="paragraph">
      <style:paragraph-properties fo:line-height="106%" fo:margin-left="3.8312in" fo:text-indent="0.5in">
        <style:tab-stops/>
      </style:paragraph-properties>
    </style:style>
    <style:style style:name="P85" style:parent-style-name="Normal" style:family="paragraph">
      <style:paragraph-properties fo:line-height="106%" fo:margin-left="3.8312in" fo:text-indent="0.5in">
        <style:tab-stops/>
      </style:paragraph-properties>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line-height="106%" fo:text-indent="4.3312in"/>
      <style:text-properties style:font-name-asian="Calibri" fo:color="#000000" style:font-size-complex="12pt"/>
    </style:style>
    <style:style style:name="P88" style:parent-style-name="Normal" style:family="paragraph">
      <style:paragraph-properties fo:line-height="106%" fo:margin-left="4.3312in">
        <style:tab-stops/>
      </style:paragraph-properties>
      <style:text-properties style:font-name-asian="Calibri" fo:color="#000000" style:font-size-complex="12pt"/>
    </style:style>
    <style:style style:name="P89" style:parent-style-name="Normal" style:family="paragraph">
      <style:paragraph-properties fo:line-height="106%"/>
      <style:text-properties style:font-name-asian="Calibri" fo:color="#000000" style:font-size-complex="12pt"/>
    </style:style>
    <style:style style:name="P90" style:parent-style-name="Normal" style:family="paragraph">
      <style:paragraph-properties fo:line-height="106%"/>
      <style:text-properties style:font-name-asian="Calibri" fo:color="#000000" style:font-size-complex="12pt"/>
    </style:style>
    <style:style style:name="P91" style:parent-style-name="Normal" style:family="paragraph">
      <style:paragraph-properties fo:line-height="106%"/>
      <style:text-properties style:font-name-asian="Calibri" fo:color="#000000" style:font-size-complex="12pt"/>
    </style:style>
    <style:style style:name="P92" style:parent-style-name="Normal" style:family="paragraph">
      <style:paragraph-properties fo:line-height="106%"/>
      <style:text-properties style:font-name-asian="Calibri" fo:color="#000000" style:font-size-complex="12pt"/>
    </style:style>
    <style:style style:name="P93" style:parent-style-name="Normal" style:family="paragraph">
      <style:paragraph-properties fo:line-height="106%"/>
      <style:text-properties fo:text-transform="uppercase" style:font-size-complex="12pt"/>
    </style:style>
    <style:style style:name="P94" style:parent-style-name="Normal" style:family="paragraph">
      <style:paragraph-properties fo:line-height="106%"/>
      <style:text-properties fo:text-transform="uppercase" style:font-size-complex="12pt"/>
    </style:style>
    <style:style style:name="P95" style:parent-style-name="Normal" style:family="paragraph">
      <style:paragraph-properties fo:line-height="106%"/>
      <style:text-properties fo:text-transform="uppercase" style:font-size-complex="12pt"/>
    </style:style>
    <style:style style:name="P96" style:parent-style-name="Normal" style:family="paragraph">
      <style:paragraph-properties fo:line-height="106%"/>
      <style:text-properties fo:text-transform="uppercase" style:font-size-complex="12pt"/>
    </style:style>
    <style:style style:name="P97" style:parent-style-name="Normal" style:family="paragraph">
      <style:paragraph-properties fo:line-height="106%"/>
      <style:text-properties fo:text-transform="uppercase" style:font-size-complex="12pt"/>
    </style:style>
    <style:style style:name="P98" style:parent-style-name="Normal" style:family="paragraph">
      <style:paragraph-properties fo:line-height="106%"/>
      <style:text-properties fo:text-transform="uppercase" style:font-size-complex="12pt"/>
    </style:style>
    <style:style style:name="P99" style:parent-style-name="Normal" style:family="paragraph">
      <style:paragraph-properties fo:line-height="106%"/>
      <style:text-properties fo:text-transform="uppercase" style:font-size-complex="12pt"/>
    </style:style>
    <style:style style:name="P100" style:parent-style-name="Normal" style:family="paragraph">
      <style:paragraph-properties fo:line-height="106%"/>
      <style:text-properties fo:text-transform="uppercase" style:font-size-complex="12pt"/>
    </style:style>
    <style:style style:name="P101" style:parent-style-name="Normal" style:family="paragraph">
      <style:paragraph-properties fo:text-align="justify" style:vertical-align="baseline" fo:line-height="115%">
        <style:tab-stops>
          <style:tab-stop style:type="center" style:position="3.3465in"/>
          <style:tab-stop style:type="right" style:position="6.693in"/>
        </style:tab-stops>
      </style:paragraph-properties>
      <style:text-properties style:font-size-complex="12pt" fo:hyphenate="false"/>
    </style:style>
    <style:style style:name="P102" style:parent-style-name="Normal" style:family="paragraph">
      <style:paragraph-properties fo:text-align="justify" style:vertical-align="baseline" fo:line-height="115%"/>
      <style:text-properties style:font-name-asian="Calibri" style:font-size-complex="12pt" fo:hyphenate="false"/>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style:vertical-align="baseline" fo:line-height="115%"/>
      <style:text-properties style:font-name-asian="Calibri" style:font-size-complex="12pt" fo:hyphenate="false"/>
    </style:style>
    <style:style style:name="P106" style:parent-style-name="Normal" style:family="paragraph">
      <style:paragraph-properties fo:text-align="justify" style:vertical-align="baseline" fo:line-height="115%"/>
      <style:text-properties style:font-name-asian="Calibri" style:font-size-complex="12pt" fo:hyphenate="false"/>
    </style:style>
    <style:style style:name="P107" style:parent-style-name="Normal" style:family="paragraph">
      <style:paragraph-properties fo:text-align="justify" style:vertical-align="baseline" fo:line-height="115%"/>
      <style:text-properties style:font-name-asian="Calibri" style:font-size-complex="12pt" fo:hyphenate="false"/>
    </style:style>
    <style:style style:name="P108" style:parent-style-name="Normal" style:family="paragraph">
      <style:paragraph-properties fo:text-align="justify" style:vertical-align="baseline" fo:line-height="115%"/>
      <style:text-properties style:font-name-asian="Calibri" style:font-size-complex="12pt" fo:hyphenate="false"/>
    </style:style>
    <style:style style:name="P109" style:parent-style-name="Normal" style:family="paragraph">
      <style:paragraph-properties fo:text-align="justify" style:vertical-align="baseline" fo:line-height="115%"/>
      <style:text-properties style:font-name-asian="Calibri" style:font-size-complex="12pt" fo:hyphenate="false"/>
    </style:style>
    <style:style style:name="P110" style:parent-style-name="Normal" style:family="paragraph">
      <style:paragraph-properties fo:text-align="justify" style:vertical-align="baseline" fo:line-height="115%"/>
      <style:text-properties style:font-name-asian="Calibri" style:font-size-complex="12pt" fo:hyphenate="false"/>
    </style:style>
    <style:style style:name="P111" style:parent-style-name="Normal" style:family="paragraph">
      <style:paragraph-properties fo:text-align="justify" style:vertical-align="baseline" fo:line-height="115%"/>
      <style:text-properties style:font-name-asian="Calibri" style:font-size-complex="12pt" fo:hyphenate="false"/>
    </style:style>
    <style:style style:name="P112" style:parent-style-name="Normal" style:family="paragraph">
      <style:paragraph-properties fo:text-align="justify" style:vertical-align="baseline" fo:line-height="115%"/>
      <style:text-properties style:font-name-asian="Calibri" style:font-size-complex="12pt" fo:hyphenate="false"/>
    </style:style>
    <style:style style:name="P113" style:parent-style-name="Normal" style:family="paragraph">
      <style:paragraph-properties fo:text-align="justify" style:vertical-align="baseline" fo:line-height="115%"/>
      <style:text-properties style:font-name-asian="Calibri" style:font-size-complex="12pt" fo:hyphenate="false"/>
    </style:style>
    <style:style style:name="P114" style:parent-style-name="Normal" style:family="paragraph">
      <style:paragraph-properties fo:text-align="justify" style:vertical-align="baseline" fo:line-height="115%"/>
      <style:text-properties style:font-name-asian="Calibri" style:font-size-complex="12pt" fo:hyphenate="false"/>
    </style:style>
    <style:style style:name="P115" style:parent-style-name="Normal" style:family="paragraph">
      <style:paragraph-properties fo:text-align="justify" style:vertical-align="baseline" fo:line-height="115%"/>
      <style:text-properties style:font-name-asian="Calibri" style:font-size-complex="12pt" fo:hyphenate="false"/>
    </style:style>
    <style:style style:name="P116" style:parent-style-name="Normal" style:family="paragraph">
      <style:paragraph-properties fo:text-align="justify" style:vertical-align="baseline" fo:line-height="115%"/>
      <style:text-properties style:font-name-asian="Calibri" style:font-size-complex="12pt" fo:hyphenate="false"/>
    </style:style>
    <style:style style:name="P117" style:parent-style-name="Normal" style:family="paragraph">
      <style:paragraph-properties fo:text-align="justify" style:vertical-align="baseline" fo:line-height="115%"/>
      <style:text-properties style:font-name-asian="Calibri" style:font-size-complex="12pt" fo:hyphenate="false"/>
    </style:style>
    <style:style style:name="P118" style:parent-style-name="Normal" style:family="paragraph">
      <style:paragraph-properties fo:text-align="justify" style:vertical-align="baseline" fo:line-height="115%"/>
      <style:text-properties style:font-name-asian="Calibri" style:font-size-complex="12pt" fo:hyphenate="false"/>
    </style:style>
    <style:style style:name="P119" style:parent-style-name="Normal" style:family="paragraph">
      <style:paragraph-properties fo:text-align="justify" style:vertical-align="baseline" fo:line-height="115%"/>
      <style:text-properties style:font-name-asian="Calibri" style:font-size-complex="12pt" fo:hyphenate="false"/>
    </style:style>
    <style:style style:name="P120" style:parent-style-name="Normal" style:family="paragraph">
      <style:paragraph-properties fo:text-align="justify" style:vertical-align="baseline" fo:line-height="115%"/>
      <style:text-properties style:font-name-asian="Calibri" style:font-size-complex="12pt" fo:hyphenate="false"/>
    </style:style>
    <style:style style:name="P121" style:parent-style-name="Normal" style:family="paragraph">
      <style:paragraph-properties fo:text-align="justify" style:vertical-align="baseline" fo:line-height="115%"/>
      <style:text-properties style:font-name-asian="Calibri" style:font-size-complex="12pt" fo:hyphenate="false"/>
    </style:style>
    <style:style style:name="P122" style:parent-style-name="Normal" style:family="paragraph">
      <style:paragraph-properties fo:text-align="justify" style:vertical-align="baseline" fo:line-height="115%"/>
      <style:text-properties style:font-name-asian="Calibri" style:font-size-complex="12pt" fo:hyphenate="false"/>
    </style:style>
    <style:style style:name="P123" style:parent-style-name="Normal" style:family="paragraph">
      <style:paragraph-properties fo:text-align="justify" style:vertical-align="baseline" fo:line-height="115%"/>
      <style:text-properties style:font-name-asian="Calibri" style:font-size-complex="12pt" fo:hyphenate="false"/>
    </style:style>
    <style:style style:name="P124" style:parent-style-name="Normal" style:family="paragraph">
      <style:paragraph-properties fo:text-align="justify" style:vertical-align="baseline" fo:line-height="115%"/>
      <style:text-properties style:font-name-asian="Calibri" style:font-size-complex="12pt" fo:hyphenate="false"/>
    </style:style>
    <style:style style:name="P125" style:parent-style-name="Normal" style:family="paragraph">
      <style:paragraph-properties fo:text-align="justify" style:vertical-align="baseline" fo:line-height="115%"/>
      <style:text-properties style:font-name-asian="Calibri" style:font-size-complex="12pt" fo:hyphenate="false"/>
    </style:style>
    <style:style style:name="P126" style:parent-style-name="Normal" style:family="paragraph">
      <style:paragraph-properties fo:text-align="justify" style:vertical-align="baseline" fo:line-height="115%"/>
      <style:text-properties style:font-name-asian="Calibri" style:font-size-complex="12pt" fo:hyphenate="false"/>
    </style:style>
    <style:style style:name="P127" style:parent-style-name="Normal" style:family="paragraph">
      <style:paragraph-properties fo:text-align="center" style:vertical-align="baseline" fo:line-height="115%"/>
      <style:text-properties style:font-name-asian="Calibri" style:font-size-complex="12pt" fo:hyphenate="false"/>
    </style:style>
    <style:style style:name="P128" style:parent-style-name="Normal" style:family="paragraph">
      <style:paragraph-properties fo:text-align="center" style:vertical-align="baseline" fo:line-height="115%"/>
      <style:text-properties style:font-name-asian="Calibri" style:font-size-complex="12pt" fo:hyphenate="false"/>
    </style:style>
    <style:style style:name="P129" style:parent-style-name="Normal" style:family="paragraph">
      <style:paragraph-properties fo:break-before="page" fo:line-height="107%"/>
      <style:text-properties style:font-name-asian="Calibri"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center" style:vertical-align="baseline" fo:line-height="115%"/>
      <style:text-properties style:font-name-asian="Calibri" style:font-size-complex="12pt" fo:hyphenate="false"/>
    </style:style>
    <style:style style:name="P132" style:parent-style-name="Normal" style:family="paragraph">
      <style:text-properties fo:font-size="21pt" style:font-size-asian="21pt" style:font-size-complex="21pt"/>
    </style:style>
    <style:style style:name="P133" style:parent-style-name="Normal" style:family="paragraph">
      <style:paragraph-properties fo:keep-with-next="always" fo:keep-together="always" fo:text-align="center" fo:line-height="115%"/>
    </style:style>
    <style:style style:name="T134" style:parent-style-name="DefaultParagraphFont" style:family="text">
      <style:text-properties style:font-name-asian="MS Gothic" fo:font-weight="bold" style:font-weight-asian="bold" style:font-weight-complex="bold" style:font-size-complex="12pt" style:language-asian="ja" style:country-asian="JP"/>
    </style:style>
    <style:style style:name="P135" style:parent-style-name="Normal" style:family="paragraph">
      <style:paragraph-properties fo:text-align="justify" fo:line-height="115%"/>
    </style:style>
    <style:style style:name="P136"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8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8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2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2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20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2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line-height="115%"/>
      <style:text-properties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keep-with-next="always" fo:keep-together="always" fo:break-before="page" fo:text-align="justify" style:vertical-align="baseline" fo:line-height="115%"/>
      <style:text-properties fo:hyphenate="false"/>
    </style:style>
    <style:style style:name="P21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text-properties fo:font-size="10pt" style:font-size-asian="10pt"/>
    </style:style>
    <style:style style:name="P22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text-properties style:font-size-complex="12pt"/>
    </style:style>
    <style:style style:name="P29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keep-together="always" fo:text-align="justify" style:vertical-align="baseline" fo:line-height="115%" fo:text-indent="0.5909in"/>
      <style:text-properties fo:font-weight="bold" style:font-weight-asian="bold" style:font-weight-complex="bold" style:font-size-complex="12pt" fo:hyphenate="false"/>
    </style:style>
    <style:style style:name="P295" style:parent-style-name="Normal" style:family="paragraph">
      <style:paragraph-properties fo:text-align="justify" style:vertical-align="baseline" fo:line-height="115%" fo:text-indent="0.5909in"/>
      <style:text-properties fo:hyphenate="false"/>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line-height="115%" fo:text-indent="0.5909in"/>
      <style:text-properties fo:hyphenate="false"/>
    </style:style>
    <style:style style:name="T306" style:parent-style-name="DefaultParagraphFont" style:family="text">
      <style:text-properties style:font-name-asian="Calibri" style:font-weight-complex="bold" style:font-style-complex="italic" style:font-size-complex="12pt"/>
    </style:style>
    <style:style style:name="T307" style:parent-style-name="DefaultParagraphFont" style:family="text">
      <style:text-properties style:font-name-asian="Calibri" style:font-weight-complex="bold" style:font-style-complex="italic" style:font-size-complex="12pt"/>
    </style:style>
    <style:style style:name="T308" style:parent-style-name="DefaultParagraphFont" style:family="text">
      <style:text-properties style:font-name-asian="Calibri" style:font-weight-complex="bold" style:font-style-complex="italic"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weight-complex="bold" style:font-style-complex="italic"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name-asian="Calibri" style:font-weight-complex="bold" style:font-style-complex="italic" style:font-size-complex="12pt"/>
    </style:style>
    <style:style style:name="T323" style:parent-style-name="DefaultParagraphFont" style:family="text">
      <style:text-properties style:font-name-asian="Calibri" style:font-weight-complex="bold" style:font-style-complex="italic" style:font-size-complex="12pt"/>
    </style:style>
    <style:style style:name="T324" style:parent-style-name="DefaultParagraphFont" style:family="text">
      <style:text-properties style:font-name-asian="Calibri" style:font-weight-complex="bold" style:font-style-complex="italic"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style:font-weight-complex="bold" style:font-style-complex="italic" style:font-size-complex="12pt"/>
    </style:style>
    <style:style style:name="T332" style:parent-style-name="DefaultParagraphFont" style:family="text">
      <style:text-properties style:font-name-asian="Calibri" style:font-weight-complex="bold" style:font-style-complex="italic"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15%" fo:text-indent="0.5909in"/>
      <style:text-properties fo:hyphenate="false"/>
    </style:style>
    <style:style style:name="T338" style:parent-style-name="DefaultParagraphFont" style:family="text">
      <style:text-properties style:font-name-asian="Calibri" style:font-weight-complex="bold" style:font-style-complex="italic" style:font-size-complex="12pt"/>
    </style:style>
    <style:style style:name="T339" style:parent-style-name="DefaultParagraphFont" style:family="text">
      <style:text-properties style:font-name-asian="Calibri" style:font-weight-complex="bold" style:font-style-complex="italic" style:font-size-complex="12pt"/>
    </style:style>
    <style:style style:name="T340" style:parent-style-name="DefaultParagraphFont" style:family="text">
      <style:text-properties style:font-name-asian="Calibri" style:font-weight-complex="bold" style:font-style-complex="italic"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line-height="115%" fo:text-indent="0.5909in"/>
      <style:text-properties fo:hyphenate="false"/>
    </style:style>
    <style:style style:name="T344" style:parent-style-name="DefaultParagraphFont" style:family="text">
      <style:text-properties style:font-name-asian="Calibri" style:font-weight-complex="bold" style:font-style-complex="italic" style:font-size-complex="12pt"/>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line-height="115%" fo:text-indent="0.5909in"/>
      <style:text-properties fo:hyphenate="false"/>
    </style:style>
    <style:style style:name="T352" style:parent-style-name="DefaultParagraphFont" style:family="text">
      <style:text-properties style:font-name-asian="Calibri" style:font-weight-complex="bold" style:font-style-complex="italic" style:font-size-complex="12pt"/>
    </style:style>
    <style:style style:name="T353" style:parent-style-name="DefaultParagraphFont" style:family="text">
      <style:text-properties style:font-name-asian="Calibri" style:font-weight-complex="bold" style:font-style-complex="italic" style:font-size-complex="12pt"/>
    </style:style>
    <style:style style:name="T354" style:parent-style-name="DefaultParagraphFont" style:family="text">
      <style:text-properties style:font-name-asian="Calibri" style:font-weight-complex="bold" style:font-style-complex="italic"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name-asian="Calibri" style:font-weight-complex="bold" style:font-style-complex="italic" style:font-size-complex="12pt"/>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weight-complex="bold" style:font-style-complex="italic"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line-height="115%" fo:text-indent="0.5909in"/>
      <style:text-properties fo:hyphenate="false"/>
    </style:style>
    <style:style style:name="T366" style:parent-style-name="DefaultParagraphFont" style:family="text">
      <style:text-properties style:font-name-asian="Calibri" style:font-weight-complex="bold" style:font-style-complex="italic" style:font-size-complex="12pt"/>
    </style:style>
    <style:style style:name="T367" style:parent-style-name="DefaultParagraphFont" style:family="text">
      <style:text-properties style:font-name-asian="Calibri" style:font-weight-complex="bold" style:font-style-complex="italic" style:font-size-complex="12pt"/>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line-height="115%" fo:text-indent="0.5909in"/>
      <style:text-properties fo:hyphenate="false"/>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style:font-weight-complex="bold" style:font-style-complex="italic"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name-asian="Calibri" style:font-weight-complex="bold" style:font-style-complex="italic" style:font-size-complex="12pt"/>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line-height="115%" fo:text-indent="0.5909in"/>
      <style:text-properties fo:hyphenate="false"/>
    </style:style>
    <style:style style:name="T387" style:parent-style-name="DefaultParagraphFont" style:family="text">
      <style:text-properties style:font-name-asian="Calibri" style:font-weight-complex="bold" style:font-style-complex="italic"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name-asian="Calibri" style:font-weight-complex="bold" style:font-style-complex="italic"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line-height="115%" fo:text-indent="0.5909in"/>
      <style:text-properties fo:hyphenate="false"/>
    </style:style>
    <style:style style:name="T393" style:parent-style-name="DefaultParagraphFont" style:family="text">
      <style:text-properties style:font-name-asian="Calibri" style:font-weight-complex="bold" style:font-style-complex="italic" style:font-size-complex="12pt"/>
    </style:style>
    <style:style style:name="T394" style:parent-style-name="DefaultParagraphFont" style:family="text">
      <style:text-properties style:font-name-asian="Calibri" style:font-weight-complex="bold" style:font-style-complex="italic" style:font-size-complex="12pt"/>
    </style:style>
    <style:style style:name="T395" style:parent-style-name="DefaultParagraphFont" style:family="text">
      <style:text-properties style:font-name-asian="Calibri" style:font-weight-complex="bold" style:font-style-complex="italic"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fo:font-style="italic" style:font-style-asian="italic"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name-asian="Calibri" style:font-weight-complex="bold" style:font-style-complex="italic" style:font-size-complex="12pt"/>
    </style:style>
    <style:style style:name="T404" style:parent-style-name="DefaultParagraphFont" style:family="text">
      <style:text-properties style:font-name-asian="Calibri" style:font-weight-complex="bold" style:font-style-complex="italic" style:font-size-complex="12pt"/>
    </style:style>
    <style:style style:name="T405" style:parent-style-name="DefaultParagraphFont" style:family="text">
      <style:text-properties style:font-name-asian="Calibri" style:font-weight-complex="bold" style:font-style-complex="italic"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fo:font-style="italic" style:font-style-asian="italic"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weight-complex="bold" style:font-style-complex="italic"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line-height="115%" fo:text-indent="0.5909in"/>
      <style:text-properties fo:hyphenate="false"/>
    </style:style>
    <style:style style:name="T421" style:parent-style-name="DefaultParagraphFont" style:family="text">
      <style:text-properties style:font-name-asian="Calibri" style:font-weight-complex="bold" style:font-style-complex="italic" style:font-size-complex="12pt"/>
    </style:style>
    <style:style style:name="T422" style:parent-style-name="DefaultParagraphFont" style:family="text">
      <style:text-properties style:font-name-asian="Calibri" style:font-weight-complex="bold" style:font-style-complex="italic" style:font-size-complex="12pt"/>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name-asian="Calibri" style:font-weight-complex="bold" style:font-style-complex="italic" style:font-size-complex="12pt"/>
    </style:style>
    <style:style style:name="T436" style:parent-style-name="DefaultParagraphFont" style:family="text">
      <style:text-properties style:font-name-asian="Calibri" style:font-weight-complex="bold" style:font-style-complex="italic" style:font-size-complex="12pt"/>
    </style:style>
    <style:style style:name="T437" style:parent-style-name="DefaultParagraphFont" style:family="text">
      <style:text-properties style:font-name-asian="Calibri" style:font-weight-complex="bold" style:font-style-complex="italic"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style:font-weight-complex="bold" style:font-style-complex="italic"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line-height="115%" fo:text-indent="0.5909in"/>
      <style:text-properties fo:hyphenate="false"/>
    </style:style>
    <style:style style:name="T451" style:parent-style-name="DefaultParagraphFont" style:family="text">
      <style:text-properties style:font-name-asian="Calibri" style:font-weight-complex="bold" style:font-style-complex="italic" style:font-size-complex="12pt"/>
    </style:style>
    <style:style style:name="T452" style:parent-style-name="DefaultParagraphFont" style:family="text">
      <style:text-properties style:font-name-asian="Calibri" style:font-weight-complex="bold" style:font-style-complex="italic" style:font-size-complex="12pt"/>
    </style:style>
    <style:style style:name="T453" style:parent-style-name="DefaultParagraphFont" style:family="text">
      <style:text-properties style:font-name-asian="Calibri" style:font-weight-complex="bold" style:font-style-complex="italic"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style:font-weight-complex="bold" style:font-style-complex="italic" style:font-size-complex="12pt"/>
    </style:style>
    <style:style style:name="T465" style:parent-style-name="DefaultParagraphFont" style:family="text">
      <style:text-properties style:font-name-asian="Calibri" style:font-weight-complex="bold" style:font-style-complex="italic"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15%" fo:text-indent="0.5909in"/>
      <style:text-properties fo:hyphenate="false"/>
    </style:style>
    <style:style style:name="T470" style:parent-style-name="DefaultParagraphFont" style:family="text">
      <style:text-properties style:font-name-asian="Calibri" style:font-weight-complex="bold" style:font-style-complex="italic" style:font-size-complex="12pt"/>
    </style:style>
    <style:style style:name="T471" style:parent-style-name="DefaultParagraphFont" style:family="text">
      <style:text-properties style:font-name-asian="Calibri" style:font-weight-complex="bold" style:font-style-complex="italic" style:font-size-complex="12pt"/>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line-height="115%" fo:text-indent="0.5909in"/>
      <style:text-properties fo:hyphenate="false"/>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line-height="115%" fo:text-indent="0.5909in"/>
      <style:text-properties fo:hyphenate="false"/>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line-height="115%" fo:text-indent="0.5909in"/>
      <style:text-properties fo:hyphenate="false"/>
    </style:style>
    <style:style style:name="T492" style:parent-style-name="DefaultParagraphFont" style:family="text">
      <style:text-properties style:font-name-asian="Calibri" style:font-weight-complex="bold" style:font-style-complex="italic" style:font-size-complex="12pt"/>
    </style:style>
    <style:style style:name="T493" style:parent-style-name="DefaultParagraphFont" style:family="text">
      <style:text-properties style:font-name-asian="Calibri" style:font-weight-complex="bold" style:font-style-complex="italic" style:font-size-complex="12pt"/>
    </style:style>
    <style:style style:name="T494" style:parent-style-name="DefaultParagraphFont" style:family="text">
      <style:text-properties style:font-name-asian="Calibri" style:font-weight-complex="bold" style:font-style-complex="italic"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line-height="115%" fo:text-indent="0.5909in"/>
      <style:text-properties fo:hyphenate="false"/>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style:font-weight-complex="bold" style:font-style-complex="italic"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15%" fo:text-indent="0.5909in"/>
      <style:text-properties fo:hyphenate="false"/>
    </style:style>
    <style:style style:name="T505" style:parent-style-name="DefaultParagraphFont" style:family="text">
      <style:text-properties style:font-name-asian="Calibri" style:font-weight-complex="bold" style:font-style-complex="italic" style:font-size-complex="12pt"/>
    </style:style>
    <style:style style:name="T506" style:parent-style-name="DefaultParagraphFont" style:family="text">
      <style:text-properties style:font-name-asian="Calibri" style:font-weight-complex="bold" style:font-style-complex="italic" style:font-size-complex="12pt"/>
    </style:style>
    <style:style style:name="T507" style:parent-style-name="DefaultParagraphFont" style:family="text">
      <style:text-properties style:font-name-asian="Calibri" style:font-weight-complex="bold" style:font-style-complex="italic"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line-height="115%" fo:text-indent="0.5909in"/>
      <style:text-properties fo:hyphenate="false"/>
    </style:style>
    <style:style style:name="T511" style:parent-style-name="DefaultParagraphFont" style:family="text">
      <style:text-properties style:font-name-asian="Calibri" style:font-weight-complex="bold" style:font-style-complex="italic" style:font-size-complex="12pt"/>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name-asian="Calibri" style:font-weight-complex="bold"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name-asian="Calibri" style:font-weight-complex="bold" style:font-style-complex="italic" style:font-size-complex="12pt"/>
    </style:style>
    <style:style style:name="T533" style:parent-style-name="DefaultParagraphFont" style:family="text">
      <style:text-properties style:font-name-asian="Calibri" style:font-weight-complex="bold" style:font-style-complex="italic" style:font-size-complex="12pt"/>
    </style:style>
    <style:style style:name="T534" style:parent-style-name="DefaultParagraphFont" style:family="text">
      <style:text-properties style:font-name-asian="Calibri" style:font-weight-complex="bold" style:font-style-complex="italic"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line-height="115%" fo:text-indent="0.5909in"/>
      <style:text-properties fo:hyphenate="false"/>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style:font-weight-complex="bold" style:font-style-complex="italic"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line-height="115%" fo:text-indent="0.5909in"/>
      <style:text-properties fo:hyphenate="false"/>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weight-complex="bold" style:font-style-complex="italic" style:font-size-complex="12pt"/>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style:font-weight-complex="bold" style:font-style-complex="italic"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name-asian="Calibri" style:font-weight-complex="bold" style:font-style-complex="italic" style:font-size-complex="12pt"/>
    </style:style>
    <style:style style:name="T560" style:parent-style-name="DefaultParagraphFont" style:family="text">
      <style:text-properties style:font-name-asian="Calibri" style:font-weight-complex="bold" style:font-style-complex="italic"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15%" fo:text-indent="0.5909in"/>
      <style:text-properties fo:hyphenate="false"/>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style:font-weight-complex="bold" style:font-style-complex="italic" style:font-size-complex="12pt"/>
    </style:style>
    <style:style style:name="T572" style:parent-style-name="DefaultParagraphFont" style:family="text">
      <style:text-properties style:font-name-asian="Calibri" style:font-weight-complex="bold" style:font-style-complex="italic"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15%" fo:text-indent="0.5909in"/>
      <style:text-properties fo:hyphenate="false"/>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name-asian="Calibri" style:font-weight-complex="bold" style:font-style-complex="italic"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563C1"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T588" style:parent-style-name="DefaultParagraphFont" style:family="text">
      <style:text-properties fo:color="#0563C1"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line-height="115%" fo:text-indent="0.5909in"/>
      <style:text-properties fo:hyphenate="false"/>
    </style:style>
    <style:style style:name="T594" style:parent-style-name="DefaultParagraphFont" style:family="text">
      <style:text-properties style:font-name-asian="Calibri" style:font-weight-complex="bold" style:font-style-complex="italic" style:font-size-complex="12pt"/>
    </style:style>
    <style:style style:name="T595" style:parent-style-name="DefaultParagraphFont" style:family="text">
      <style:text-properties style:font-name-asian="Calibri" style:font-weight-complex="bold" style:font-style-complex="italic" style:font-size-complex="12p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style:font-weight-complex="bold" style:font-style-complex="italic"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15%" fo:text-indent="0.5909in"/>
      <style:text-properties fo:hyphenate="false"/>
    </style:style>
    <style:style style:name="T601" style:parent-style-name="DefaultParagraphFont" style:family="text">
      <style:text-properties style:font-name-asian="Calibri" style:font-weight-complex="bold" style:font-style-complex="italic" style:font-size-complex="12pt"/>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name-asian="Calibri" style:font-weight-complex="bold" style:font-style-complex="italic"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line-height="115%" fo:text-indent="0.5909in"/>
      <style:text-properties fo:hyphenate="false"/>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style:font-style-complex="italic"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15%" fo:text-indent="0.5909in"/>
      <style:text-properties fo:hyphenate="false"/>
    </style:style>
    <style:style style:name="T615" style:parent-style-name="DefaultParagraphFont" style:family="text">
      <style:text-properties style:font-name-asian="Calibri" style:font-weight-complex="bold" style:font-style-complex="italic" style:font-size-complex="12pt"/>
    </style:style>
    <style:style style:name="T616" style:parent-style-name="DefaultParagraphFont" style:family="text">
      <style:text-properties style:font-name-asian="Calibri" style:font-weight-complex="bold" style:font-style-complex="italic" style:font-size-complex="12pt"/>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line-height="115%" fo:text-indent="0.5909in"/>
      <style:text-properties fo:hyphenate="false"/>
    </style:style>
    <style:style style:name="T622" style:parent-style-name="DefaultParagraphFont" style:family="text">
      <style:text-properties style:font-name-asian="Calibri" style:font-weight-complex="bold" style:font-style-complex="italic" style:font-size-complex="12pt"/>
    </style:style>
    <style:style style:name="T623" style:parent-style-name="DefaultParagraphFont" style:family="text">
      <style:text-properties style:font-name-asian="Calibri" style:font-weight-complex="bold" style:font-style-complex="italic" style:font-size-complex="12pt"/>
    </style:style>
    <style:style style:name="T624" style:parent-style-name="DefaultParagraphFont" style:family="text">
      <style:text-properties style:font-name-asian="Calibri" style:font-weight-complex="bold" style:font-style-complex="italic"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line-height="115%" fo:text-indent="0.5909in"/>
      <style:text-properties fo:hyphenate="false"/>
    </style:style>
    <style:style style:name="T630" style:parent-style-name="DefaultParagraphFont" style:family="text">
      <style:text-properties style:font-name-asian="Calibri" style:font-weight-complex="bold" style:font-style-complex="italic" style:font-size-complex="12pt"/>
    </style:style>
    <style:style style:name="T631" style:parent-style-name="DefaultParagraphFont" style:family="text">
      <style:text-properties style:font-name-asian="Calibri" style:font-weight-complex="bold" style:font-style-complex="italic" style:font-size-complex="12pt"/>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line-height="115%" fo:text-indent="0.5909in"/>
      <style:text-properties fo:hyphenate="false"/>
    </style:style>
    <style:style style:name="T637" style:parent-style-name="DefaultParagraphFont" style:family="text">
      <style:text-properties style:font-name-asian="Calibri" style:font-weight-complex="bold" style:font-style-complex="italic" style:font-size-complex="12pt"/>
    </style:style>
    <style:style style:name="T638" style:parent-style-name="DefaultParagraphFont" style:family="text">
      <style:text-properties style:font-name-asian="Calibri" style:font-weight-complex="bold" style:font-style-complex="italic" style:font-size-complex="12pt"/>
    </style:style>
    <style:style style:name="T639" style:parent-style-name="DefaultParagraphFont" style:family="text">
      <style:text-properties style:font-name-asian="Calibri" style:font-weight-complex="bold" style:font-style-complex="italic"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weight-complex="bold" style:font-style-complex="italic" style:font-size-complex="12pt"/>
    </style:style>
    <style:style style:name="T645" style:parent-style-name="DefaultParagraphFont" style:family="text">
      <style:text-properties style:font-name-asian="Calibri" style:font-weight-complex="bold" style:font-style-complex="italic"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style:font-name-asian="Calibri" style:font-weight-complex="bold" style:font-style-complex="italic" style:font-size-complex="12pt"/>
    </style:style>
    <style:style style:name="T651" style:parent-style-name="DefaultParagraphFont" style:family="text">
      <style:text-properties style:font-name-asian="Calibri" style:font-weight-complex="bold" style:font-style-complex="italic" style:font-size-complex="12pt"/>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fo:font-style="italic" style:font-style-asian="italic"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line-height="115%" fo:text-indent="0.5909in"/>
      <style:text-properties fo:hyphenate="false"/>
    </style:style>
    <style:style style:name="T660" style:parent-style-name="DefaultParagraphFont" style:family="text">
      <style:text-properties style:font-name-asian="Calibri" style:font-weight-complex="bold" style:font-style-complex="italic" style:font-size-complex="12pt"/>
    </style:style>
    <style:style style:name="T661" style:parent-style-name="DefaultParagraphFont" style:family="text">
      <style:text-properties style:font-name-asian="Calibri" style:font-weight-complex="bold" style:font-style-complex="italic" style:font-size-complex="12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line-height="115%" fo:text-indent="0.5909in"/>
      <style:text-properties fo:hyphenate="false"/>
    </style:style>
    <style:style style:name="T666" style:parent-style-name="DefaultParagraphFont" style:family="text">
      <style:text-properties style:font-name-asian="Calibri" style:font-weight-complex="bold" style:font-style-complex="italic" style:font-size-complex="12pt"/>
    </style:style>
    <style:style style:name="T667" style:parent-style-name="DefaultParagraphFont" style:family="text">
      <style:text-properties style:font-name-asian="Calibri" style:font-weight-complex="bold" style:font-style-complex="italic" style:font-size-complex="12pt"/>
    </style:style>
    <style:style style:name="T668" style:parent-style-name="DefaultParagraphFont" style:family="text">
      <style:text-properties style:font-name-asian="Calibri" style:font-weight-complex="bold" style:font-style-complex="italic"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weight-complex="bold" style:font-style-complex="italic"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text-properties fo:font-size="10pt" style:font-size-asian="10pt"/>
    </style:style>
    <style:style style:name="P69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5909in">
        <style:tab-stops>
          <style:tab-stop style:type="left" style:position="0.8861in"/>
        </style:tab-stops>
      </style:paragraph-properties>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tab-stops>
          <style:tab-stop style:type="left" style:position="0.8861in"/>
        </style:tab-stops>
      </style:paragraph-properties>
    </style:style>
    <style:style style:name="T768" style:parent-style-name="DefaultParagraphFont" style:family="text">
      <style:text-properties style:font-name-asian="Calibri" style:font-weight-complex="bold" style:font-style-complex="italic" style:font-size-complex="12pt"/>
    </style:style>
    <style:style style:name="T769" style:parent-style-name="DefaultParagraphFont" style:family="text">
      <style:text-properties style:font-name-asian="Calibri" style:font-weight-complex="bold" style:font-style-complex="italic" style:font-size-complex="12pt"/>
    </style:style>
    <style:style style:name="T770" style:parent-style-name="DefaultParagraphFont" style:family="text">
      <style:text-properties style:font-name-asian="Calibri" style:font-weight-complex="bold" style:font-style-complex="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tab-stops>
          <style:tab-stop style:type="left" style:position="0.8861in"/>
        </style:tab-stops>
      </style:paragraph-properties>
    </style:style>
    <style:style style:name="T785" style:parent-style-name="DefaultParagraphFont" style:family="text">
      <style:text-properties style:font-name-asian="Calibri" style:font-weight-complex="bold" style:font-style-complex="italic" style:font-size-complex="12pt"/>
    </style:style>
    <style:style style:name="T786" style:parent-style-name="DefaultParagraphFont" style:family="text">
      <style:text-properties style:font-name-asian="Calibri" style:font-weight-complex="bold" style:font-style-complex="italic" style:font-size-complex="12pt"/>
    </style:style>
    <style:style style:name="T787" style:parent-style-name="DefaultParagraphFont" style:family="text">
      <style:text-properties style:font-name-asian="Calibri" style:font-weight-complex="bold" style:font-style-complex="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5909in">
        <style:tab-stops>
          <style:tab-stop style:type="left" style:position="0.8861in"/>
        </style:tab-stops>
      </style:paragraph-properties>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5909in">
        <style:tab-stops>
          <style:tab-stop style:type="left" style:position="0.8861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5909in">
        <style:tab-stops>
          <style:tab-stop style:type="left" style:position="0.8861in"/>
        </style:tab-stops>
      </style:paragraph-properties>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909in">
        <style:tab-stops>
          <style:tab-stop style:type="left" style:position="0.8861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tab-stops>
          <style:tab-stop style:type="left" style:position="0.8861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tab-stops>
          <style:tab-stop style:type="left" style:position="0.8861in"/>
        </style:tab-stops>
      </style:paragraph-properties>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5909in">
        <style:tab-stops>
          <style:tab-stop style:type="left" style:position="0.8861in"/>
        </style:tab-stops>
      </style:paragraph-properties>
    </style:style>
    <style:style style:name="T829" style:parent-style-name="DefaultParagraphFont" style:family="text">
      <style:text-properties style:font-name-asian="Calibri" style:font-weight-complex="bold" style:font-style-complex="italic" style:font-size-complex="12pt"/>
    </style:style>
    <style:style style:name="T830" style:parent-style-name="DefaultParagraphFont" style:family="text">
      <style:text-properties style:font-name-asian="Calibri" style:font-weight-complex="bold" style:font-style-complex="italic" style:font-size-complex="12pt"/>
    </style:style>
    <style:style style:name="T831" style:parent-style-name="DefaultParagraphFont" style:family="text">
      <style:text-properties style:font-name-asian="Calibri" style:font-weight-complex="bold"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909in">
        <style:tab-stops>
          <style:tab-stop style:type="left" style:position="0.8861in"/>
        </style:tab-stops>
      </style:paragraph-properties>
    </style:style>
    <style:style style:name="T835" style:parent-style-name="DefaultParagraphFont" style:family="text">
      <style:text-properties style:font-name-asian="Calibri" style:font-weight-complex="bold" style:font-style-complex="italic" style:font-size-complex="12pt"/>
    </style:style>
    <style:style style:name="T836" style:parent-style-name="DefaultParagraphFont" style:family="text">
      <style:text-properties style:font-name-asian="Calibri" style:font-weight-complex="bold" style:font-style-complex="italic" style:font-size-complex="12pt"/>
    </style:style>
    <style:style style:name="T837" style:parent-style-name="DefaultParagraphFont" style:family="text">
      <style:text-properties style:font-name-asian="Calibri" style:font-weight-complex="bold" style:font-style-complex="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ize="10pt" style:font-size-asian="10pt"/>
    </style:style>
    <style:style style:name="P85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2" style:parent-style-name="DefaultParagraphFont" style:family="text">
      <style:text-properties style:font-name-asian="Calibri" style:font-weight-complex="bold" style:font-style-complex="italic" style:font-size-complex="12pt"/>
    </style:style>
    <style:style style:name="T863" style:parent-style-name="DefaultParagraphFont" style:family="text">
      <style:text-properties style:font-name-asian="Calibri" style:font-weight-complex="bold" style:font-style-complex="italic"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tyle-complex="italic" style:font-size-complex="12pt"/>
    </style:style>
    <style:style style:name="T870" style:parent-style-name="DefaultParagraphFont" style:family="text">
      <style:text-properties style:font-name-asian="Calibri" style:font-weight-complex="bold"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4" style:parent-style-name="DefaultParagraphFont" style:family="text">
      <style:text-properties style:font-name-asian="Calibri" style:font-weight-complex="bold" style:font-style-complex="italic" style:font-size-complex="12p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9" style:parent-style-name="DefaultParagraphFont" style:family="text">
      <style:text-properties style:font-name-asian="Calibri" style:font-weight-complex="bold" style:font-style-complex="italic" style:font-size-complex="12pt"/>
    </style:style>
    <style:style style:name="T880" style:parent-style-name="DefaultParagraphFont" style:family="text">
      <style:text-properties style:font-name-asian="Calibri" style:font-weight-complex="bold" style:font-style-complex="italic" style:font-size-complex="12pt"/>
    </style:style>
    <style:style style:name="T881" style:parent-style-name="DefaultParagraphFont" style:family="text">
      <style:text-properties style:font-name-asian="Calibri" style:font-weight-complex="bold"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85" style:parent-style-name="DefaultParagraphFont" style:family="text">
      <style:text-properties style:font-name-asian="Calibri" style:font-weight-complex="bold" style:font-style-complex="italic" style:font-size-complex="12pt"/>
    </style:style>
    <style:style style:name="T886" style:parent-style-name="DefaultParagraphFont" style:family="text">
      <style:text-properties style:font-name-asian="Calibri" style:font-weight-complex="bold" style:font-style-complex="italic" style:font-size-complex="12pt"/>
    </style:style>
    <style:style style:name="T887" style:parent-style-name="DefaultParagraphFont" style:family="text">
      <style:text-properties style:font-name-asian="Calibri" style:font-weight-complex="bold" style:font-style-complex="italic"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33" style:parent-style-name="DefaultParagraphFont" style:family="text">
      <style:text-properties style:font-name-asian="Calibri" style:font-weight-complex="bold" style:font-style-complex="italic" style:font-size-complex="12pt"/>
    </style:style>
    <style:style style:name="T934" style:parent-style-name="DefaultParagraphFont" style:family="text">
      <style:text-properties style:font-name-asian="Calibri" style:font-weight-complex="bold" style:font-style-complex="italic" style:font-size-complex="12pt"/>
    </style:style>
    <style:style style:name="T935" style:parent-style-name="DefaultParagraphFont" style:family="text">
      <style:text-properties style:font-name-asian="Calibri" style:font-weight-complex="bold"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39" style:parent-style-name="DefaultParagraphFont" style:family="text">
      <style:text-properties style:font-name-asian="Calibri" style:font-weight-complex="bold" style:font-style-complex="italic" style:font-size-complex="12pt"/>
    </style:style>
    <style:style style:name="T940" style:parent-style-name="DefaultParagraphFont" style:family="text">
      <style:text-properties style:font-name-asian="Calibri" style:font-weight-complex="bold" style:font-style-complex="italic" style:font-size-complex="12pt"/>
    </style:style>
    <style:style style:name="T941" style:parent-style-name="DefaultParagraphFont" style:family="text">
      <style:text-properties style:font-name-asian="Calibri" style:font-weight-complex="bold" style:font-style-complex="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4" style:parent-style-name="DefaultParagraphFont" style:family="text">
      <style:text-properties style:font-name-asian="Calibri" style:font-weight-complex="bold" style:font-style-complex="italic" style:font-size-complex="12pt"/>
    </style:style>
    <style:style style:name="T945" style:parent-style-name="DefaultParagraphFont" style:family="text">
      <style:text-properties style:font-name-asian="Calibri" style:font-weight-complex="bold" style:font-style-complex="italic" style:font-size-complex="12pt"/>
    </style:style>
    <style:style style:name="T946" style:parent-style-name="DefaultParagraphFont" style:family="text">
      <style:text-properties style:font-name-asian="Calibri" style:font-weight-complex="bold" style:font-style-complex="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name-asian="Calibri" style:font-weight-complex="bold" style:font-style-complex="italic" style:font-size-complex="12pt"/>
    </style:style>
    <style:style style:name="T951" style:parent-style-name="DefaultParagraphFont" style:family="text">
      <style:text-properties style:font-name-asian="Calibri" style:font-weight-complex="bold" style:font-style-complex="italic" style:font-size-complex="12pt"/>
    </style:style>
    <style:style style:name="T952" style:parent-style-name="DefaultParagraphFont" style:family="text">
      <style:text-properties style:font-name-asian="Calibri" style:font-weight-complex="bold" style:font-style-complex="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55" style:parent-style-name="DefaultParagraphFont" style:family="text">
      <style:text-properties style:font-name-asian="Calibri" style:font-weight-complex="bold" style:font-style-complex="italic" style:font-size-complex="12pt"/>
    </style:style>
    <style:style style:name="T956" style:parent-style-name="DefaultParagraphFont" style:family="text">
      <style:text-properties style:font-name-asian="Calibri" style:font-weight-complex="bold" style:font-style-complex="italic" style:font-size-complex="12pt"/>
    </style:style>
    <style:style style:name="T957" style:parent-style-name="DefaultParagraphFont" style:family="text">
      <style:text-properties style:font-name-asian="Calibri" style:font-weight-complex="bold" style:font-style-complex="italic"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60" style:parent-style-name="DefaultParagraphFont" style:family="text">
      <style:text-properties style:font-name-asian="Calibri" style:font-weight-complex="bold" style:font-style-complex="italic" style:font-size-complex="12pt"/>
    </style:style>
    <style:style style:name="T961" style:parent-style-name="DefaultParagraphFont" style:family="text">
      <style:text-properties style:font-name-asian="Calibri" style:font-weight-complex="bold" style:font-style-complex="italic" style:font-size-complex="12pt"/>
    </style:style>
    <style:style style:name="T962" style:parent-style-name="DefaultParagraphFont" style:family="text">
      <style:text-properties style:font-name-asian="Calibri" style:font-weight-complex="bold" style:font-style-complex="italic"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text-properties fo:font-size="10pt" style:font-size-asian="10pt"/>
    </style:style>
    <style:style style:name="P9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94" style:parent-style-name="DefaultParagraphFont" style:family="text">
      <style:text-properties style:font-name-asian="Calibri" style:font-weight-complex="bold" style:font-style-complex="italic" style:font-size-complex="12pt"/>
    </style:style>
    <style:style style:name="T995" style:parent-style-name="DefaultParagraphFont" style:family="text">
      <style:text-properties style:font-name-asian="Calibri" style:font-weight-complex="bold" style:font-style-complex="italic"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98" style:parent-style-name="DefaultParagraphFont" style:family="text">
      <style:text-properties style:font-name-asian="Calibri" style:font-weight-complex="bold" style:font-style-complex="italic" style:font-size-complex="12pt"/>
    </style:style>
    <style:style style:name="T999" style:parent-style-name="DefaultParagraphFont" style:family="text">
      <style:text-properties style:font-name-asian="Calibri" style:font-weight-complex="bold" style:font-style-complex="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02" style:parent-style-name="DefaultParagraphFont" style:family="text">
      <style:text-properties style:font-name-asian="Calibri" style:font-weight-complex="bold" style:font-style-complex="italic" style:font-size-complex="12pt"/>
    </style:style>
    <style:style style:name="T1003" style:parent-style-name="DefaultParagraphFont" style:family="text">
      <style:text-properties style:font-name-asian="Calibri" style:font-weight-complex="bold" style:font-style-complex="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07" style:parent-style-name="DefaultParagraphFont" style:family="text">
      <style:text-properties style:font-name-asian="Calibri" style:font-weight-complex="bold" style:font-style-complex="italic" style:font-size-complex="12pt"/>
    </style:style>
    <style:style style:name="T1008" style:parent-style-name="DefaultParagraphFont" style:family="text">
      <style:text-properties style:font-name-asian="Calibri" style:font-weight-complex="bold" style:font-style-complex="italic" style:font-size-complex="12pt"/>
    </style:style>
    <style:style style:name="T1009" style:parent-style-name="DefaultParagraphFont" style:family="text">
      <style:text-properties style:font-name-asian="Calibri" style:font-weight-complex="bold" style:font-style-complex="italic"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text-properties fo:font-size="10pt" style:font-size-asian="10pt"/>
    </style:style>
    <style:style style:name="P10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fo:background-color="#FFFFFF"/>
    </style:style>
    <style:style style:name="P10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fo:background-color="#FFFFFF"/>
    </style:style>
    <style:style style:name="P104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P105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fo:background-color="#FFFFFF"/>
    </style:style>
    <style:style style:name="T1059" style:parent-style-name="DefaultParagraphFont" style:family="text">
      <style:text-properties style:font-name-asian="Calibri" style:font-size-complex="12pt" fo:background-color="#FFFFFF"/>
    </style:style>
    <style:style style:name="P106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text-properties fo:font-size="10pt" style:font-size-asian="10pt"/>
    </style:style>
    <style:style style:name="P1064" style:parent-style-name="Normal" style:family="paragraph">
      <style:paragraph-properties fo:text-align="justify" style:vertical-align="baseline" fo:line-height="115%" fo:text-indent="0.5909in"/>
      <style:text-properties fo:hyphenate="false"/>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size-complex="12pt" fo:background-color="#FFFFFF"/>
    </style:style>
    <style:style style:name="P1069" style:parent-style-name="Normal" style:family="paragraph">
      <style:paragraph-properties fo:text-align="justify" style:vertical-align="baseline" fo:line-height="115%" fo:text-indent="0.5909in"/>
      <style:text-properties fo:hyphenate="false"/>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fo:background-color="#FFFFFF"/>
    </style:style>
    <style:style style:name="T1074" style:parent-style-name="DefaultParagraphFont" style:family="text">
      <style:text-properties style:font-name-asian="Calibri" style:font-size-complex="12pt" fo:background-color="#FFFFFF"/>
    </style:style>
    <style:style style:name="P1075" style:parent-style-name="Normal" style:family="paragraph">
      <style:paragraph-properties fo:text-align="justify" style:vertical-align="baseline" fo:line-height="115%" fo:text-indent="0.5909in"/>
      <style:text-properties fo:hyphenate="false"/>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fo:background-color="#FFFFFF"/>
    </style:style>
    <style:style style:name="T1080" style:parent-style-name="DefaultParagraphFont" style:family="text">
      <style:text-properties style:font-name-asian="Calibri" style:font-size-complex="12pt" fo:background-color="#FFFFFF"/>
    </style:style>
    <style:style style:name="P1081" style:parent-style-name="Normal" style:family="paragraph">
      <style:paragraph-properties fo:text-align="justify" style:vertical-align="baseline" fo:line-height="115%" fo:text-indent="0.5909in"/>
      <style:text-properties fo:hyphenate="false"/>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fo:background-color="#FFFFFF"/>
    </style:style>
    <style:style style:name="P1086" style:parent-style-name="Normal" style:family="paragraph">
      <style:paragraph-properties fo:text-align="justify" style:vertical-align="baseline" fo:line-height="115%" fo:text-indent="0.5909in"/>
      <style:text-properties fo:hyphenate="false"/>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fo:background-color="#FFFFFF"/>
    </style:style>
    <style:style style:name="T1091" style:parent-style-name="DefaultParagraphFont" style:family="text">
      <style:text-properties style:font-name-asian="Calibri" style:font-size-complex="12pt" fo:background-color="#FFFFFF"/>
    </style:style>
    <style:style style:name="P1092" style:parent-style-name="Normal" style:family="paragraph">
      <style:paragraph-properties fo:text-align="justify" style:vertical-align="baseline" fo:line-height="115%" fo:text-indent="0.5909in"/>
      <style:text-properties fo:hyphenate="false"/>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fo:background-color="#FFFFFF"/>
    </style:style>
    <style:style style:name="P1097" style:parent-style-name="Normal" style:family="paragraph">
      <style:paragraph-properties fo:text-align="justify" style:vertical-align="baseline" fo:line-height="115%" fo:text-indent="0.5909in"/>
      <style:text-properties fo:hyphenate="false"/>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fo:background-color="#FFFFFF"/>
    </style:style>
    <style:style style:name="P1103" style:parent-style-name="Normal" style:family="paragraph">
      <style:paragraph-properties fo:text-align="justify" style:vertical-align="baseline" fo:line-height="115%" fo:text-indent="0.5909in"/>
      <style:text-properties fo:hyphenate="false"/>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fo:background-color="#FFFFFF"/>
    </style:style>
    <style:style style:name="T1108" style:parent-style-name="DefaultParagraphFont" style:family="text">
      <style:text-properties style:font-name-asian="Calibri" style:font-size-complex="12pt" fo:background-color="#FFFFFF"/>
    </style:style>
    <style:style style:name="P110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110" style:parent-style-name="DefaultParagraphFont" style:family="text">
      <style:text-properties style:font-name-asian="Calibri" style:font-weight-complex="bold" style:font-style-complex="italic" style:font-size-complex="12pt"/>
    </style:style>
    <style:style style:name="T1111" style:parent-style-name="DefaultParagraphFont" style:family="text">
      <style:text-properties style:font-name-asian="Calibri" style:font-weight-complex="bold" style:font-style-complex="italic" style:font-size-complex="12pt"/>
    </style:style>
    <style:style style:name="T1112" style:parent-style-name="DefaultParagraphFont" style:family="text">
      <style:text-properties style:font-name-asian="Calibri" style:font-weight-complex="bold" style:font-style-complex="italic"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115" style:parent-style-name="DefaultParagraphFont" style:family="text">
      <style:text-properties style:font-name-asian="Calibri" style:font-weight-complex="bold" style:font-style-complex="italic" style:font-size-complex="12pt"/>
    </style:style>
    <style:style style:name="T1116" style:parent-style-name="DefaultParagraphFont" style:family="text">
      <style:text-properties style:font-name-asian="Calibri" style:font-weight-complex="bold" style:font-style-complex="italic" style:font-size-complex="12pt"/>
    </style:style>
    <style:style style:name="T1117" style:parent-style-name="DefaultParagraphFont" style:family="text">
      <style:text-properties style:font-name-asian="Calibri" style:font-weight-complex="bold" style:font-style-complex="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line-height="115%" fo:text-indent="0.5909in"/>
      <style:text-properties fo:hyphenate="false"/>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style:vertical-align="baseline" fo:line-height="115%" fo:text-indent="0.5909in"/>
      <style:text-properties fo:hyphenate="false"/>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fo:background-color="#FFFFFF"/>
    </style:style>
    <style:style style:name="T1131" style:parent-style-name="DefaultParagraphFont" style:family="text">
      <style:text-properties style:font-name-asian="Calibri" style:font-size-complex="12pt" fo:background-color="#FFFFFF"/>
    </style:style>
    <style:style style:name="P1132" style:parent-style-name="Normal" style:family="paragraph">
      <style:paragraph-properties fo:text-align="justify" style:vertical-align="baseline" fo:line-height="115%" fo:text-indent="0.5909in"/>
      <style:text-properties fo:hyphenate="false"/>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fo:background-color="#FFFFFF"/>
    </style:style>
    <style:style style:name="P1137" style:parent-style-name="Normal" style:family="paragraph">
      <style:paragraph-properties fo:text-align="justify" style:vertical-align="baseline" fo:line-height="115%" fo:text-indent="0.5909in"/>
      <style:text-properties fo:hyphenate="false"/>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size-complex="12pt" fo:background-color="#FFFFFF"/>
    </style:style>
    <style:style style:name="T1142" style:parent-style-name="DefaultParagraphFont" style:family="text">
      <style:text-properties style:font-name-asian="Calibri" style:font-size-complex="12pt" fo:background-color="#FFFFFF"/>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fo:background-color="#FFFFFF"/>
    </style:style>
    <style:style style:name="P1145" style:parent-style-name="Normal" style:family="paragraph">
      <style:paragraph-properties fo:text-align="justify" style:vertical-align="baseline" fo:line-height="115%" fo:text-indent="0.5909in"/>
      <style:text-properties fo:hyphenate="false"/>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size-complex="12pt" fo:background-color="#FFFFFF"/>
    </style:style>
    <style:style style:name="T1150" style:parent-style-name="DefaultParagraphFont" style:family="text">
      <style:text-properties style:font-name-asian="Calibri" style:font-size-complex="12pt" fo:background-color="#FFFFFF"/>
    </style:style>
    <style:style style:name="P1151" style:parent-style-name="Normal" style:family="paragraph">
      <style:paragraph-properties fo:text-align="justify" style:vertical-align="baseline" fo:line-height="115%" fo:text-indent="0.5909in"/>
      <style:text-properties fo:hyphenate="false"/>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fo:background-color="#FFFFFF"/>
    </style:style>
    <style:style style:name="T1156" style:parent-style-name="DefaultParagraphFont" style:family="text">
      <style:text-properties style:font-name-asian="Calibri" style:font-size-complex="12pt" fo:background-color="#FFFFFF"/>
    </style:style>
    <style:style style:name="T1157" style:parent-style-name="DefaultParagraphFont" style:family="text">
      <style:text-properties style:font-name-asian="Calibri" style:font-size-complex="12pt" fo:background-color="#FFFFFF"/>
    </style:style>
    <style:style style:name="P115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text-properties fo:font-size="10pt" style:font-size-asian="10pt"/>
    </style:style>
    <style:style style:name="P1162"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fo:background-color="#FFFFFF"/>
    </style:style>
    <style:style style:name="P1167"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2pt" fo:background-color="#FFFFFF"/>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174" style:parent-style-name="DefaultParagraphFont" style:family="text">
      <style:text-properties style:font-name-asian="Calibri" style:font-weight-complex="bold" style:font-style-complex="italic" style:font-size-complex="12pt"/>
    </style:style>
    <style:style style:name="T1175" style:parent-style-name="DefaultParagraphFont" style:family="text">
      <style:text-properties style:font-name-asian="Calibri" style:font-weight-complex="bold" style:font-style-complex="italic" style:font-size-complex="12pt"/>
    </style:style>
    <style:style style:name="T1176" style:parent-style-name="DefaultParagraphFont" style:family="text">
      <style:text-properties style:font-name-asian="Calibri" style:font-weight-complex="bold" style:font-style-complex="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180" style:parent-style-name="DefaultParagraphFont" style:family="text">
      <style:text-properties style:font-name-asian="Calibri" style:font-weight-complex="bold" style:font-style-complex="italic" style:font-size-complex="12pt"/>
    </style:style>
    <style:style style:name="T1181" style:parent-style-name="DefaultParagraphFont" style:family="text">
      <style:text-properties style:font-name-asian="Calibri" style:font-weight-complex="bold" style:font-style-complex="italic" style:font-size-complex="12pt"/>
    </style:style>
    <style:style style:name="T1182" style:parent-style-name="DefaultParagraphFont" style:family="text">
      <style:text-properties style:font-name-asian="Calibri" style:font-weight-complex="bold" style:font-style-complex="italic"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line-height="115%" fo:text-indent="0.5909in"/>
      <style:text-properties fo:hyphenate="false"/>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baseline" fo:line-height="115%" fo:text-indent="0.5909in"/>
      <style:text-properties fo:hyphenate="false"/>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vertical-align="baseline" fo:line-height="115%" fo:text-indent="0.5909in"/>
      <style:text-properties fo:hyphenate="false"/>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vertical-align="baseline" fo:line-height="115%" fo:text-indent="0.5909in"/>
      <style:text-properties fo:hyphenate="false"/>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fo:background-color="#FFFFFF"/>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15" style:parent-style-name="DefaultParagraphFont" style:family="text">
      <style:text-properties style:font-name-asian="Calibri" style:font-weight-complex="bold" style:font-style-complex="italic" style:font-size-complex="12pt"/>
    </style:style>
    <style:style style:name="T1216" style:parent-style-name="DefaultParagraphFont" style:family="text">
      <style:text-properties style:font-name-asian="Calibri" style:font-weight-complex="bold" style:font-style-complex="italic" style:font-size-complex="12pt"/>
    </style:style>
    <style:style style:name="T1217" style:parent-style-name="DefaultParagraphFont" style:family="text">
      <style:text-properties style:font-name-asian="Calibri" style:font-weight-complex="bold" style:font-style-complex="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tyle-complex="italic" style:font-size-complex="12pt"/>
    </style:style>
    <style:style style:name="T1223" style:parent-style-name="DefaultParagraphFont" style:family="text">
      <style:text-properties style:font-name-asian="Calibri" style:font-weight-complex="bold" style:font-style-complex="italic"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27" style:parent-style-name="DefaultParagraphFont" style:family="text">
      <style:text-properties style:font-name-asian="Calibri" style:font-weight-complex="bold" style:font-style-complex="italic" style:font-size-complex="12pt"/>
    </style:style>
    <style:style style:name="T1228" style:parent-style-name="DefaultParagraphFont" style:family="text">
      <style:text-properties style:font-name-asian="Calibri" style:font-weight-complex="bold" style:font-style-complex="italic" style:font-size-complex="12pt"/>
    </style:style>
    <style:style style:name="T1229" style:parent-style-name="DefaultParagraphFont" style:family="text">
      <style:text-properties style:font-name-asian="Calibri" style:font-weight-complex="bold" style:font-style-complex="italic"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weight-complex="bold" style:font-style-complex="italic" style:font-size-complex="12pt"/>
    </style:style>
    <style:style style:name="T1299" style:parent-style-name="DefaultParagraphFont" style:family="text">
      <style:text-properties style:font-name-asian="Calibri" style:font-weight-complex="bold" style:font-style-complex="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303" style:parent-style-name="DefaultParagraphFont" style:family="text">
      <style:text-properties style:font-name-asian="Calibri" style:font-weight-complex="bold" style:font-style-complex="italic" style:font-size-complex="12pt"/>
    </style:style>
    <style:style style:name="T1304" style:parent-style-name="DefaultParagraphFont" style:family="text">
      <style:text-properties style:font-name-asian="Calibri" style:font-weight-complex="bold" style:font-style-complex="italic" style:font-size-complex="12pt"/>
    </style:style>
    <style:style style:name="T1305" style:parent-style-name="DefaultParagraphFont" style:family="text">
      <style:text-properties style:font-name-asian="Calibri" style:font-weight-complex="bold" style:font-style-complex="italic"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vertical-align="baseline" fo:line-height="115%" fo:text-indent="0.5909in"/>
      <style:text-properties fo:hyphenate="false"/>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text-align="justify" style:vertical-align="baseline" fo:line-height="115%" fo:text-indent="0.5909in"/>
      <style:text-properties fo:hyphenate="false"/>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baseline" fo:line-height="115%" fo:text-indent="0.5909in"/>
      <style:text-properties fo:hyphenate="false"/>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61" style:parent-style-name="DefaultParagraphFont" style:family="text">
      <style:text-properties style:font-name-asian="Calibri" style:font-weight-complex="bold" style:font-style-complex="italic" style:font-size-complex="12pt"/>
    </style:style>
    <style:style style:name="T1362" style:parent-style-name="DefaultParagraphFont" style:family="text">
      <style:text-properties style:font-name-asian="Calibri" style:font-weight-complex="bold" style:font-style-complex="italic" style:font-size-complex="12pt"/>
    </style:style>
    <style:style style:name="T1363" style:parent-style-name="DefaultParagraphFont" style:family="text">
      <style:text-properties style:font-name-asian="Calibri" style:font-weight-complex="bold" style:font-style-complex="italic"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66" style:parent-style-name="DefaultParagraphFont" style:family="text">
      <style:text-properties style:font-name-asian="Calibri" style:font-weight-complex="bold" style:font-style-complex="italic" style:font-size-complex="12pt"/>
    </style:style>
    <style:style style:name="T1367" style:parent-style-name="DefaultParagraphFont" style:family="text">
      <style:text-properties style:font-name-asian="Calibri" style:font-weight-complex="bold" style:font-style-complex="italic" style:font-size-complex="12pt"/>
    </style:style>
    <style:style style:name="T1368" style:parent-style-name="DefaultParagraphFont" style:family="text">
      <style:text-properties style:font-name-asian="Calibri" style:font-weight-complex="bold" style:font-style-complex="italic"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72" style:parent-style-name="DefaultParagraphFont" style:family="text">
      <style:text-properties style:font-name-asian="Calibri" style:font-weight-complex="bold" style:font-style-complex="italic" style:font-size-complex="12pt"/>
    </style:style>
    <style:style style:name="T1373" style:parent-style-name="DefaultParagraphFont" style:family="text">
      <style:text-properties style:font-name-asian="Calibri" style:font-weight-complex="bold" style:font-style-complex="italic" style:font-size-complex="12pt"/>
    </style:style>
    <style:style style:name="T1374" style:parent-style-name="DefaultParagraphFont" style:family="text">
      <style:text-properties style:font-name-asian="Calibri" style:font-weight-complex="bold" style:font-style-complex="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vertical-align="baseline" fo:line-height="115%" fo:text-indent="0.5909in"/>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vertical-align="baseline" fo:line-height="115%" fo:text-indent="0.5909in"/>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15%" fo:text-indent="0.5909in"/>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line-height="115%" fo:text-indent="0.5909in"/>
      <style:text-properties fo:hyphenate="false"/>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vertical-align="baseline" fo:line-height="115%" fo:text-indent="0.5909in"/>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size="10pt" style:font-size-asian="10pt"/>
    </style:style>
    <style:style style:name="P1416" style:parent-style-name="Normal" style:family="paragraph">
      <style:paragraph-properties fo:text-align="justify" style:vertical-align="baseline" fo:line-height="115%" fo:text-indent="0.5909in"/>
      <style:text-properties fo:hyphenate="false"/>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22" style:parent-style-name="DefaultParagraphFont" style:family="text">
      <style:text-properties style:font-name-asian="Calibri" style:font-weight-complex="bold" style:font-style-complex="italic"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weight-complex="bold" style:font-style-complex="italic"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28" style:parent-style-name="DefaultParagraphFont" style:family="text">
      <style:text-properties style:font-name-asian="Calibri" style:font-weight-complex="bold" style:font-style-complex="italic"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baseline" fo:line-height="115%" fo:text-indent="0.5909in"/>
      <style:text-properties fo:hyphenate="false"/>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vertical-align="baseline" fo:line-height="115%" fo:text-indent="0.5909in"/>
      <style:text-properties fo:hyphenate="false"/>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vertical-align="baseline" fo:line-height="115%" fo:text-indent="0.5909in"/>
      <style:text-properties fo:hyphenate="false"/>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vertical-align="baseline" fo:line-height="115%" fo:text-indent="0.5909in"/>
      <style:text-properties fo:hyphenate="false"/>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vertical-align="baseline" fo:line-height="115%" fo:text-indent="0.5909in"/>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vertical-align="baseline" fo:line-height="115%" fo:text-indent="0.5909in"/>
      <style:text-properties fo:hyphenate="false"/>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vertical-align="baseline" fo:line-height="115%" fo:text-indent="0.5909in"/>
      <style:text-properties fo:hyphenate="false"/>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vertical-align="baseline" fo:line-height="115%" fo:text-indent="0.5909in"/>
      <style:text-properties fo:hyphenate="false"/>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fo:font-size="10pt" style:font-size-asian="10pt"/>
    </style:style>
    <style:style style:name="P1493" style:parent-style-name="Normal" style:family="paragraph">
      <style:paragraph-properties fo:text-align="justify" style:vertical-align="baseline" fo:line-height="115%" fo:text-indent="0.5909in"/>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line-height="115%" fo:text-indent="0.5909in"/>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vertical-align="baseline" fo:line-height="115%" fo:text-indent="0.5909in"/>
      <style:text-properties fo:hyphenate="false"/>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vertical-align="baseline" fo:line-height="115%" fo:text-indent="0.5909in"/>
      <style:text-properties fo:hyphenate="false"/>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vertical-align="baseline" fo:line-height="115%" fo:text-indent="0.5909in"/>
      <style:text-properties fo:hyphenate="false"/>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vertical-align="baseline" fo:line-height="115%" fo:text-indent="0.5909in"/>
      <style:text-properties fo:hyphenate="false"/>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vertical-align="baseline" fo:line-height="115%" fo:text-indent="0.5909in"/>
      <style:text-properties fo:hyphenate="false"/>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vertical-align="baseline" fo:line-height="115%" fo:text-indent="0.5909in"/>
      <style:text-properties fo:hyphenate="false"/>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vertical-align="baseline" fo:line-height="115%" fo:text-indent="0.5909in"/>
      <style:text-properties fo:hyphenate="false"/>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vertical-align="baseline" fo:line-height="115%" fo:text-indent="0.5909in"/>
      <style:text-properties fo:hyphenate="false"/>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vertical-align="baseline" fo:line-height="115%" fo:text-indent="0.5909in"/>
      <style:text-properties fo:hyphenate="false"/>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line-height="115%" fo:text-indent="0.5909in"/>
      <style:text-properties fo:hyphenate="false"/>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vertical-align="baseline" fo:line-height="115%" fo:text-indent="0.5909in"/>
      <style:text-properties fo:hyphenate="false"/>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baseline" fo:line-height="115%" fo:text-indent="0.5909in"/>
      <style:text-properties fo:hyphenate="false"/>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vertical-align="baseline" fo:line-height="115%" fo:text-indent="0.5909in"/>
      <style:text-properties fo:hyphenate="false"/>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line-height="115%" fo:text-indent="0.5909in"/>
      <style:text-properties fo:hyphenate="false"/>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vertical-align="baseline" fo:line-height="115%" fo:text-indent="0.5909in"/>
      <style:text-properties fo:hyphenate="false"/>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vertical-align="baseline" fo:line-height="115%" fo:text-indent="0.5909in"/>
      <style:text-properties fo:hyphenate="false"/>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vertical-align="baseline" fo:line-height="115%" fo:text-indent="0.5909in"/>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vertical-align="baseline" fo:line-height="115%" fo:text-indent="0.5909in"/>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name-asian="Calibri" style:font-weight-complex="bold" style:font-style-complex="italic" style:font-size-complex="12pt"/>
    </style:style>
    <style:style style:name="T1642" style:parent-style-name="DefaultParagraphFont" style:family="text">
      <style:text-properties style:font-name-asian="Calibri" style:font-weight-complex="bold" style:font-style-complex="italic"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style:font-name-asian="Calibri" style:font-weight-complex="bold" style:font-style-complex="italic"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50" style:parent-style-name="DefaultParagraphFont" style:family="text">
      <style:text-properties style:font-name-asian="Calibri" style:font-weight-complex="bold" style:font-style-complex="italic"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tyle-complex="italic"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vertical-align="baseline" fo:line-height="115%" fo:text-indent="0.5909in"/>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vertical-align="baseline" fo:line-height="115%" fo:text-indent="0.5909in"/>
      <style:text-properties fo:hyphenate="false"/>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vertical-align="baseline" fo:line-height="115%" fo:text-indent="0.5909in"/>
      <style:text-properties fo:hyphenate="false"/>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vertical-align="baseline" fo:line-height="115%" fo:text-indent="0.5909in"/>
      <style:text-properties fo:hyphenate="false"/>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line-height="115%" fo:text-indent="0.5909in"/>
      <style:text-properties fo:hyphenate="false"/>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vertical-align="baseline" fo:line-height="115%" fo:text-indent="0.5909in"/>
      <style:text-properties fo:hyphenate="false"/>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vertical-align="baseline" fo:line-height="115%" fo:text-indent="0.5909in"/>
      <style:text-properties fo:hyphenate="false"/>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vertical-align="baseline" fo:line-height="115%" fo:text-indent="0.5909in"/>
      <style:text-properties fo:hyphenate="false"/>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vertical-align="baseline" fo:line-height="115%" fo:text-indent="0.5909in"/>
      <style:text-properties fo:hyphenate="false"/>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vertical-align="baseline" fo:line-height="115%" fo:text-indent="0.5909in"/>
      <style:text-properties fo:hyphenate="false"/>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style:font-name-asian="Calibri" style:font-weight-complex="bold" style:font-style-complex="italic" style:font-size-complex="12pt"/>
    </style:style>
    <style:style style:name="T1717" style:parent-style-name="DefaultParagraphFont" style:family="text">
      <style:text-properties style:font-name-asian="Calibri" style:font-weight-complex="bold" style:font-style-complex="italic"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720" style:parent-style-name="DefaultParagraphFont" style:family="text">
      <style:text-properties style:font-name-asian="Calibri" style:font-weight-complex="bold" style:font-style-complex="italic" style:font-size-complex="12pt"/>
    </style:style>
    <style:style style:name="T1721" style:parent-style-name="DefaultParagraphFont" style:family="text">
      <style:text-properties style:font-name-asian="Calibri" style:font-weight-complex="bold" style:font-style-complex="italic" style:font-size-complex="12pt"/>
    </style:style>
    <style:style style:name="T1722" style:parent-style-name="DefaultParagraphFont" style:family="text">
      <style:text-properties style:font-name-asian="Calibri" style:font-weight-complex="bold" style:font-style-complex="italic"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vertical-align="baseline" fo:line-height="115%" fo:text-indent="0.5909in"/>
      <style:text-properties fo:hyphenate="false"/>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style:vertical-align="baseline" fo:line-height="115%" fo:text-indent="0.5909in"/>
      <style:text-properties fo:hyphenate="false"/>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style:vertical-align="baseline" fo:line-height="115%" fo:text-indent="0.5909in"/>
      <style:text-properties fo:hyphenate="false"/>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vertical-align="baseline" fo:line-height="115%" fo:text-indent="0.5909in"/>
      <style:text-properties fo:hyphenate="false"/>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text-properties fo:font-size="10pt" style:font-size-asian="10pt"/>
    </style:style>
    <style:style style:name="P1753" style:parent-style-name="Normal" style:family="paragraph">
      <style:paragraph-properties fo:text-align="justify" style:vertical-align="baseline" fo:line-height="115%" fo:text-indent="0.5909in"/>
      <style:text-properties fo:hyphenate="false"/>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vertical-align="baseline" fo:line-height="115%" fo:text-indent="0.5909in"/>
      <style:text-properties fo:hyphenate="false"/>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vertical-align="baseline" fo:line-height="115%" fo:text-indent="0.5909in"/>
      <style:text-properties fo:hyphenate="false"/>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vertical-align="baseline" fo:line-height="115%" fo:text-indent="0.5909in"/>
      <style:text-properties fo:hyphenate="false"/>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style:vertical-align="baseline" fo:line-height="115%" fo:text-indent="0.5909in"/>
      <style:text-properties fo:hyphenate="false"/>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line-height="115%" fo:text-indent="0.5909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baseline" fo:line-height="115%" fo:text-indent="0.5909in"/>
      <style:text-properties fo:hyphenate="false"/>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796" style:parent-style-name="DefaultParagraphFont" style:family="text">
      <style:text-properties style:font-name-asian="Calibri" style:font-weight-complex="bold" style:font-style-complex="italic" style:font-size-complex="12pt"/>
    </style:style>
    <style:style style:name="T1797" style:parent-style-name="DefaultParagraphFont" style:family="text">
      <style:text-properties style:font-name-asian="Calibri" style:font-weight-complex="bold" style:font-style-complex="italic" style:font-size-complex="12pt"/>
    </style:style>
    <style:style style:name="T1798" style:parent-style-name="DefaultParagraphFont" style:family="text">
      <style:text-properties style:font-name-asian="Calibri" style:font-weight-complex="bold" style:font-style-complex="italic"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01" style:parent-style-name="DefaultParagraphFont" style:family="text">
      <style:text-properties style:font-name-asian="Calibri" style:font-weight-complex="bold" style:font-style-complex="italic" style:font-size-complex="12pt"/>
    </style:style>
    <style:style style:name="T1802" style:parent-style-name="DefaultParagraphFont" style:family="text">
      <style:text-properties style:font-name-asian="Calibri" style:font-weight-complex="bold" style:font-style-complex="italic" style:font-size-complex="12pt"/>
    </style:style>
    <style:style style:name="T1803" style:parent-style-name="DefaultParagraphFont" style:family="text">
      <style:text-properties style:font-name-asian="Calibri" style:font-weight-complex="bold" style:font-style-complex="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07" style:parent-style-name="DefaultParagraphFont" style:family="text">
      <style:text-properties style:font-name-asian="Calibri" style:font-weight-complex="bold" style:font-style-complex="italic" style:font-size-complex="12pt"/>
    </style:style>
    <style:style style:name="T1808" style:parent-style-name="DefaultParagraphFont" style:family="text">
      <style:text-properties style:font-name-asian="Calibri" style:font-weight-complex="bold" style:font-style-complex="italic" style:font-size-complex="12pt"/>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12" style:parent-style-name="DefaultParagraphFont" style:family="text">
      <style:text-properties style:font-name-asian="Calibri" style:font-weight-complex="bold" style:font-style-complex="italic" style:font-size-complex="12pt"/>
    </style:style>
    <style:style style:name="T1813" style:parent-style-name="DefaultParagraphFont" style:family="text">
      <style:text-properties style:font-name-asian="Calibri" style:font-weight-complex="bold" style:font-style-complex="italic" style:font-size-complex="12pt"/>
    </style:style>
    <style:style style:name="T1814" style:parent-style-name="DefaultParagraphFont" style:family="text">
      <style:text-properties style:font-name-asian="Calibri" style:font-weight-complex="bold" style:font-style-complex="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style:vertical-align="baseline" fo:line-height="115%" fo:text-indent="0.5909in"/>
      <style:text-properties fo:hyphenate="false"/>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vertical-align="baseline" fo:line-height="115%" fo:text-indent="0.5909in"/>
      <style:text-properties fo:hyphenate="false"/>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vertical-align="baseline" fo:line-height="115%" fo:text-indent="0.5909in"/>
      <style:text-properties fo:hyphenate="false"/>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vertical-align="baseline" fo:line-height="115%" fo:text-indent="0.5909in"/>
      <style:text-properties fo:hyphenate="false"/>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text-properties fo:font-size="10pt" style:font-size-asian="10pt"/>
    </style:style>
    <style:style style:name="P1846" style:parent-style-name="Normal" style:family="paragraph">
      <style:paragraph-properties fo:text-align="justify" style:vertical-align="baseline" fo:line-height="115%" fo:text-indent="0.5909in"/>
      <style:text-properties fo:hyphenate="false"/>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vertical-align="baseline" fo:line-height="115%" fo:text-indent="0.5909in"/>
      <style:text-properties fo:hyphenate="false"/>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vertical-align="baseline" fo:line-height="115%" fo:text-indent="0.5909in"/>
      <style:text-properties fo:hyphenate="false"/>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vertical-align="baseline" fo:line-height="115%" fo:text-indent="0.5909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font-style="italic" style:font-style-asian="italic" style:font-style-complex="italic"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style="italic" style:font-style-asian="italic" style:font-style-complex="italic"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style="italic" style:font-style-asian="italic" style:font-style-complex="italic"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tyle="italic" style:font-style-asian="italic" style:font-style-complex="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style="italic" style:font-style-asian="italic" style:font-style-complex="italic"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text-properties fo:font-size="10pt" style:font-size-asian="10pt"/>
    </style:style>
    <style:style style:name="P1885" style:parent-style-name="Normal" style:family="paragraph">
      <style:paragraph-properties fo:text-align="justify" style:vertical-align="baseline" fo:line-height="115%" fo:text-indent="0.5909in"/>
      <style:text-properties fo:hyphenate="false"/>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vertical-align="baseline" fo:line-height="115%" fo:text-indent="0.5909in"/>
      <style:text-properties fo:hyphenate="false"/>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style:vertical-align="baseline" fo:line-height="115%" fo:text-indent="0.5909in"/>
      <style:text-properties fo:hyphenate="false"/>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style:vertical-align="baseline" fo:line-height="115%" fo:text-indent="0.5909in"/>
      <style:text-properties fo:hyphenate="false"/>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line-height="115%" fo:text-indent="0.5909in"/>
      <style:text-properties fo:hyphenate="false"/>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font-style="italic" style:font-style-asian="italic" style:font-style-complex="italic" style:font-size-complex="12pt"/>
    </style:style>
    <style:style style:name="T1914" style:parent-style-name="DefaultParagraphFont" style:family="text">
      <style:text-properties style:font-name-asian="Calibri" fo:font-style="italic" style:font-style-asian="italic" style:font-style-complex="italic"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vertical-align="baseline" fo:line-height="115%" fo:text-indent="0.5909in"/>
      <style:text-properties fo:hyphenate="false"/>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vertical-align="baseline" fo:line-height="115%" fo:text-indent="0.5909in"/>
      <style:text-properties fo:hyphenate="false"/>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style:vertical-align="baseline" fo:line-height="115%" fo:text-indent="0.5909in"/>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style:vertical-align="baseline" fo:line-height="115%" fo:text-indent="0.5909in"/>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style:vertical-align="baseline" fo:line-height="115%" fo:text-indent="0.5909in"/>
      <style:text-properties fo:hyphenate="false"/>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vertical-align="baseline" fo:line-height="115%" fo:text-indent="0.5909in"/>
      <style:text-properties fo:hyphenate="false"/>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style:vertical-align="baseline" fo:line-height="115%" fo:text-indent="0.5909in"/>
      <style:text-properties fo:hyphenate="false"/>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fo:font-style="italic" style:font-style-asian="italic" style:font-size-complex="12pt"/>
    </style:style>
    <style:style style:name="P1975" style:parent-style-name="Normal" style:family="paragraph">
      <style:text-properties fo:font-size="10pt" style:font-size-asian="10pt"/>
    </style:style>
    <style:style style:name="P1976" style:parent-style-name="Normal" style:family="paragraph">
      <style:paragraph-properties fo:text-align="justify" style:vertical-align="baseline" fo:line-height="115%" fo:text-indent="0.5909in"/>
      <style:text-properties fo:hyphenate="false"/>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style:vertical-align="baseline" fo:line-height="115%" fo:text-indent="0.5909in"/>
      <style:text-properties fo:hyphenate="false"/>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vertical-align="baseline" fo:line-height="115%" fo:text-indent="0.5909in"/>
      <style:text-properties fo:hyphenate="false"/>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vertical-align="baseline" fo:line-height="115%" fo:text-indent="0.5909in"/>
      <style:text-properties fo:hyphenate="false"/>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style:vertical-align="baseline" fo:line-height="115%" fo:text-indent="0.5909in"/>
      <style:text-properties fo:hyphenate="false"/>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text-properties fo:font-size="10pt" style:font-size-asian="10pt"/>
    </style:style>
    <style:style style:name="P2014" style:parent-style-name="Normal" style:family="paragraph">
      <style:paragraph-properties fo:text-align="justify" style:vertical-align="baseline" fo:line-height="115%" fo:text-indent="0.5909in"/>
      <style:text-properties fo:hyphenate="false"/>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style:vertical-align="baseline" fo:line-height="115%" fo:text-indent="0.5909in"/>
      <style:text-properties fo:hyphenate="false"/>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vertical-align="baseline" fo:line-height="115%" fo:text-indent="0.5909in"/>
      <style:text-properties fo:hyphenate="false"/>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style:vertical-align="baseline" fo:line-height="115%" fo:text-indent="0.5909in"/>
      <style:text-properties fo:hyphenate="false"/>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vertical-align="baseline" fo:line-height="115%" fo:text-indent="0.5909in"/>
      <style:text-properties fo:hyphenate="false"/>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43" style:parent-style-name="DefaultParagraphFont" style:family="text">
      <style:text-properties style:font-name-asian="Calibri" style:font-weight-complex="bold" style:font-style-complex="italic" style:font-size-complex="12pt"/>
    </style:style>
    <style:style style:name="T2044" style:parent-style-name="DefaultParagraphFont" style:family="text">
      <style:text-properties style:font-name-asian="Calibri" style:font-weight-complex="bold" style:font-style-complex="italic" style:font-size-complex="12pt"/>
    </style:style>
    <style:style style:name="T2045" style:parent-style-name="DefaultParagraphFont" style:family="text">
      <style:text-properties style:font-name-asian="Calibri" style:font-weight-complex="bold" style:font-style-complex="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54" style:parent-style-name="DefaultParagraphFont" style:family="text">
      <style:text-properties style:font-name-asian="Calibri" style:font-weight-complex="bold" style:font-style-complex="italic" style:font-size-complex="12pt"/>
    </style:style>
    <style:style style:name="T2055" style:parent-style-name="DefaultParagraphFont" style:family="text">
      <style:text-properties style:font-name-asian="Calibri" style:font-weight-complex="bold" style:font-style-complex="italic" style:font-size-complex="12pt"/>
    </style:style>
    <style:style style:name="T2056" style:parent-style-name="DefaultParagraphFont" style:family="text">
      <style:text-properties style:font-name-asian="Calibri" style:font-weight-complex="bold" style:font-style-complex="italic"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style:vertical-align="baseline" fo:line-height="115%" fo:text-indent="0.5909in"/>
      <style:text-properties fo:hyphenate="false"/>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style:vertical-align="baseline" fo:line-height="115%" fo:text-indent="0.5909in"/>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style:vertical-align="baseline" fo:line-height="115%" fo:text-indent="0.5909in"/>
      <style:text-properties fo:hyphenate="false"/>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text-properties fo:font-size="10pt" style:font-size-asian="10pt"/>
    </style:style>
    <style:style style:name="P2082" style:parent-style-name="Normal" style:family="paragraph">
      <style:paragraph-properties fo:text-align="justify" style:vertical-align="baseline" fo:line-height="115%" fo:text-indent="0.5909in"/>
      <style:text-properties fo:hyphenate="false"/>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style:vertical-align="baseline" fo:line-height="115%" fo:text-indent="0.5909in"/>
      <style:text-properties fo:hyphenate="false"/>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style:vertical-align="baseline" fo:line-height="115%"/>
      <style:text-properties fo:hyphenate="false"/>
    </style:style>
    <style:style style:name="P2094" style:parent-style-name="Normal" style:family="paragraph">
      <style:paragraph-properties fo:text-align="center" style:vertical-align="baseline" fo:line-height="115%"/>
      <style:text-properties fo:hyphenate="false"/>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style:vertical-align="baseline" fo:line-height="115%"/>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office:automatic-styles>
  <office:body>
    <office:text text:use-soft-page-breaks="true">
      <text:p text:style-name="P1"/>
      <text:p text:style-name="P7"><text:tab/><text:tab/>Projektas</text:p>
      <text:p text:style-name="P8"/>
      <text:p text:style-name="P9">VALSTYBINĖ ENERGETIKOS reguliavimo taryba</text:p>
      <text:p text:style-name="P10"/>
      <text:p text:style-name="P11">Nutarimas</text:p>
      <text:p text:style-name="P12"><text:span text:style-name="T13">DĖL UAB GET BALTIC PREKYBOS GAMTINIŲ DUJŲ BIRŽOJE REGLAMENTO DERINIMO</text:span></text:p>
      <text:p text:style-name="P14"/>
      <text:p text:style-name="P15"><text:span text:style-name="T16">20</text:span><text:span text:style-name="T17">22</text:span><text:span text:style-name="T18"><text:s/></text:span><text:span text:style-name="T19">m. <text:s text:c="14"/>d. Nr.<text:s/></text:span></text:p>
      <text:p text:style-name="P20">Vilnius</text:p>
      <text:p text:style-name="P21"/>
      <text:p text:style-name="P22"/>
      <text:p text:style-name="P23"><text:span text:style-name="T24">Vadovaudamasi<text:s/></text:span><text:span text:style-name="T25">Lietuvos Respublikos gamtinių dujų įstatymo 38 straipsniu,</text:span><text:span text:style-name="T26"><text:s/></text:span><text:span text:style-name="T27">Prekybos gamtinėmis dujomis taisyklių, patvirtintų Lietuvos Respublikos energetikos ministro 2011 m. lapkričio 28 d. įsakymu Nr. 1-293 „Dėl Prekybos gamtinėmis dujomis taisyklių patvi</text:span><text:span text:style-name="T28">rtinimo“, 26 punktu bei atsižvelgdama į UAB GET Baltic<text:s/></text:span><text:span text:style-name="T29">2022 m. vasario 8 d. raštą Nr. 2202-04</text:span><text:span text:style-name="T30">, Valstybinės energetikos reguliavimo tarybos (toliau – Tarybos) Dujų ir elektros departamento Rinkos plėtros ir stebėsenos skyriaus 2022 m. <text:s text:c="3"/>d. pažymą Nr. O5E-<text:s/></text:span><text:span text:style-name="T31"><text:s text:c="3"/>„</text:span><text:span text:style-name="T32">Dėl UAB GET Baltic Prekybos gamtinių dujų biržoje reglamento derinimo“,<text:s/></text:span><text:span text:style-name="T33">Taryba n u t a r i a:</text:span></text:p>
      <text:p text:style-name="P34"><text:span text:style-name="T35">1</text:span><text:span text:style-name="T36">. Derinti UAB GET Baltic Prekybos gamtinių dujų biržoje reglamentą (pridedama).</text:span></text:p>
      <text:p text:style-name="P37"><text:span text:style-name="T38">2</text:span><text:span text:style-name="T39">. Pripažinti netekusiu galios Valstybinės kainų ir energetikos kontrolės komisijos 2019 m. lapkričio<text:s/></text:span><text:span text:style-name="T40">15</text:span><text:span text:style-name="T41"><text:s/>d. nutarimą Nr. O3E-718 „Dėl UAB GET Baltic Prekybos gamtinių dujų biržoje reglamento derinimo“.</text:span></text:p>
      <text:p text:style-name="P42"><text:span text:style-name="T43">3</text:span><text:span text:style-name="T44">. Nustatyti, kad:</text:span></text:p>
      <text:p text:style-name="P45"><text:span text:style-name="T46">3.1</text:span><text:span text:style-name="T47">. šiuo nutarimu suderintas<text:s/></text:span><text:span text:style-name="T48">UAB GET Baltic Prekybos gamtinių dujų biržoje reglamentas taikomas nuo 2022 m. kovo 1 d.;</text:span></text:p>
      <text:p text:style-name="P49"><text:span text:style-name="T50">3.2</text:span><text:span text:style-name="T51">. šio nutarimo 2 punktas įsigalioja 2022 m. kovo 1 d.</text:span></text:p>
      <text:p text:style-name="P52"><text:span text:style-name="T53">Šis nutarimas gali būti skundžiamas Lietuvos Respublikos administracinių bylų teisenos įstatymo nustatyta</text:span><text:span text:style-name="T54"><text:s/>tvarka ir sąlygomis.</text:span></text:p>
      <text:p text:style-name="P55"/>
      <text:p text:style-name="P56"/>
      <text:p text:style-name="P57"/>
      <text:p text:style-name="P58"><text:span text:style-name="T59">Tarybos pirm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PATVIRTINTA</text:span></text:p>
      <text:p text:style-name="P87">UAB GET Baltic valdybos<text:s/></text:p>
      <text:p text:style-name="P88">2022 m. vasario __ d. protokolu Nr. __ <text:s text:c="3"/></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UAB GET BALTIC PREKYBOS GAMTINIŲ DUJŲ BIRŽOJE REGLAMENT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Vilnius</text:p>
      <text:p text:style-name="P128">2022</text:p>
      <text:p text:style-name="P129"/>
      <text:p text:style-name="P130"/>
      <text:p text:style-name="P131"/>
      <text:p text:style-name="P132"/>
      <text:p text:style-name="P133"><text:span text:style-name="T134">TURINYS</text:span></text:p>
      <text:p text:style-name="P135"/>
      <text:p text:style-name="P136"><text:span text:style-name="T137">I SKYRIUS BENDROSIOS NUOSTATOS</text:span><text:span text:style-name="T138"><text:tab/>2</text:span></text:p>
      <text:p text:style-name="P139"><text:span text:style-name="T140">PIRMASIS SKIRSNIS ĮVADAS</text:span><text:span text:style-name="T141"><text:tab/>2</text:span></text:p>
      <text:p text:style-name="P142"><text:span text:style-name="T143">ANTRASIS SKIRSNIS REGLAMENTO PASKIRTIS</text:span><text:span text:style-name="T144"><text:tab/>2</text:span></text:p>
      <text:p text:style-name="P145"><text:span text:style-name="T146">TREČIASIS SKIRSNIS APIBRĖŽIMAI IR SĄVOKOS</text:span><text:span text:style-name="T147"><text:tab/>3</text:span></text:p>
      <text:p text:style-name="P148"><text:span text:style-name="T149">II SKYRIUS PREKYBOS NUOSTATOS</text:span><text:span text:style-name="T150"><text:tab/>6</text:span></text:p>
      <text:p text:style-name="P151"><text:span text:style-name="T152">PIRMASIS SKIRSNIS PREKYBOS BIRŽOJE<text:s/></text:span><text:span text:style-name="T153">PRINCIPAI</text:span><text:span text:style-name="T154"><text:tab/>6</text:span></text:p>
      <text:p text:style-name="P155"><text:span text:style-name="T156">ANTRASIS SKIRSNIS DALYVIAI</text:span><text:span text:style-name="T157"><text:tab/>7</text:span></text:p>
      <text:p text:style-name="P158"><text:span text:style-name="T159">TREČIASIS SKIRSNIS BIRŽOS PREKYBOS PRODUKTAI</text:span><text:span text:style-name="T160"><text:tab/>9</text:span></text:p>
      <text:p text:style-name="P161"><text:span text:style-name="T162">KETVIRTASIS SKIRSNIS PREKYBOS TVARKARAŠTIS</text:span><text:span text:style-name="T163"><text:tab/>9</text:span></text:p>
      <text:p text:style-name="P164"><text:span text:style-name="T165">PENKTASIS SKIRSNIS PAVEDIMŲ TEIKIMAS</text:span><text:span text:style-name="T166"><text:tab/>10</text:span></text:p>
      <text:p text:style-name="P167"><text:span text:style-name="T168">ŠEŠTASIS SKIRSNIS SANDORIŲ SUDARYMAS</text:span><text:span text:style-name="T169"><text:tab/>11</text:span></text:p>
      <text:p text:style-name="P170"><text:span text:style-name="T171">SEPTINTASIS SKIRSNIS EPS ATNAUJINIMAI, SUTR</text:span><text:span text:style-name="T172">IKIMAI, PREKYBOS KLAIDOS</text:span><text:span text:style-name="T173"><text:tab/>12</text:span></text:p>
      <text:p text:style-name="P174"><text:span text:style-name="T175">AŠTUNTASIS SKIRSNIS RINKOS FORMUOTOJO VEIKIMO BIRŽOJE PRINCIPAI</text:span><text:span text:style-name="T176"><text:tab/>13</text:span></text:p>
      <text:p text:style-name="P177"><text:span text:style-name="T178">III SKYRIUS ATSISKAITYMAS</text:span><text:span text:style-name="T179"><text:tab/>14</text:span></text:p>
      <text:p text:style-name="P180"><text:span text:style-name="T181">PIRMASIS SKIRSNIS TAIKOMI ĮKAINIAI</text:span><text:span text:style-name="T182"><text:tab/>14</text:span></text:p>
      <text:p text:style-name="P183"><text:span text:style-name="T184">ANTRASIS SKIRSNIS ĮSIPAREIGOJIMŲ ĮVYKDYMO UŽTIKRINIMAS</text:span><text:span text:style-name="T185"><text:tab/>15</text:span></text:p>
      <text:p text:style-name="P186"><text:span text:style-name="T187">TREČIASIS SKIRSNIS ATSISKAITYMO<text:s/></text:span><text:span text:style-name="T188">TVARKA</text:span><text:span text:style-name="T189"><text:tab/>17</text:span></text:p>
      <text:p text:style-name="P190"><text:span text:style-name="T191">IV SKYRIUS ŠALIŲ TEISĖS, ĮSIPAREIGOJIMAI IR ATSAKOMYBĖS</text:span><text:span text:style-name="T192"><text:tab/>19</text:span></text:p>
      <text:p text:style-name="P193"><text:span text:style-name="T194">V SKYRIUS PREKYBOS BIRŽOJE PRIEŽIŪRA</text:span><text:span text:style-name="T195"><text:tab/>20</text:span></text:p>
      <text:p text:style-name="P196"><text:span text:style-name="T197">VI SKYRIUS KOMUNIKACIJA IR INFORMACIJOS SKELBIMAS</text:span><text:span text:style-name="T198"><text:tab/>20</text:span></text:p>
      <text:p text:style-name="P199"><text:span text:style-name="T200">VII SKYRIUS KITOS SĄLYGOS</text:span><text:span text:style-name="T201"><text:tab/>21</text:span></text:p>
      <text:p text:style-name="P202"><text:span text:style-name="T203">PIRMASIS SKIRSNIS NENUGALIMOS JĖGOS APLINKYBĖS<text:s/></text:span><text:span text:style-name="T204">(FORCE<text:s/></text:span><text:span text:style-name="T205">MAJEURE)</text:span><text:span text:style-name="T206"><text:tab/>21</text:span></text:p>
      <text:p text:style-name="P207"><text:span text:style-name="T208">ANTRASIS SKIRSNIS BAIGIAMOSIOS NUOSTATOS</text:span><text:span text:style-name="T209"><text:tab/>22</text:span></text:p>
      <text:p text:style-name="P210"><text:span text:style-name="T211">VIII SKYRIUS GINČŲ SPRENDIMAS IR TAIKYTINA TEISĖ</text:span><text:span text:style-name="T212"><text:tab/>23</text:span></text:p>
      <text:p text:style-name="P213"/>
      <text:p text:style-name="P214"/>
      <text:h text:style-name="P215" text:outline-level="6"/>
      <text:p text:style-name="P216"><text:span text:style-name="T217">I SKYRIUS</text:span><text:span text:style-name="T218"><text:line-break/>BENDROSIOS NUOSTATOS</text:span></text:p>
      <text:p text:style-name="Normal"/>
      <text:p text:style-name="P219"><text:span text:style-name="T220">PIRMASIS SKIRSNIS</text:span><text:span text:style-name="T221"><text:line-break/>ĮVADAS</text:span></text:p>
      <text:p text:style-name="P222"/>
      <text:p text:style-name="P223"><text:span text:style-name="T224">1</text:span><text:span text:style-name="T225">.</text:span><text:span text:style-name="T226"><text:tab/></text:span><text:span text:style-name="T227">UAB GET Baltic pagal Lietuvos Respublikos įstatymus įsteigta ir pagal</text:span><text:span text:style-name="T228"><text:s/>gamtinių dujų biržos operatoriaus licenciją veikianti bendrovė, kuri organizuoja prekybą standartizuotais ilgalaikiais ir trumpalaikiais fiziniais gamtinių dujų produktais ir suteikia galimybę biržos dalyviams naudotis biržos elektronine prekybos sistema.</text:span></text:p>
      <text:p text:style-name="P229"><text:span text:style-name="T230">2</text:span><text:span text:style-name="T231">.</text:span><text:span text:style-name="T232"><text:tab/></text:span><text:span text:style-name="T233">UAB GET Baltic suteikia galimybę įsigyti gamtines dujas prekybos aikštelėse, esančiose Lietuvoje, bendroje Latvijos ir Estijos aikštelėje bei Suomijoje su fiziniu pristatymu.</text:span></text:p>
      <text:p text:style-name="P234"><text:span text:style-name="T235">3</text:span><text:span text:style-name="T236">.</text:span><text:span text:style-name="T237"><text:tab/></text:span><text:span text:style-name="T238">UAB GET Baltic, organizuodama prekybą biržos elektroninėje prekybos platformoje, sudaro galimybę įsigyti gamtinių dujų produktus kartu su susietojo pajėgumų paskirstymo būdu priskirtais tarpvalstybiniais pajėgumais perdavimo sistemų sujungimo taškuose. Vyk</text:span><text:span text:style-name="T239">dant prekybą dienos prieš parą (angl.<text:s/></text:span><text:span text:style-name="T240">day-ahead</text:span><text:span text:style-name="T241">) ir einamosios paros (angl.<text:s/></text:span><text:span text:style-name="T242">within-day</text:span><text:span text:style-name="T243">) produktais pavedimai pirkti ir (ar) parduoti gamtines dujas atvaizduojami visose trijose prekybos aikštelėse: Lietuvoje, bendroje Latvijos ir Estijos prekybos aikštelėj</text:span><text:span text:style-name="T244">e bei Suomijoje.</text:span></text:p>
      <text:p text:style-name="Normal"/>
      <text:p text:style-name="P245"><text:span text:style-name="T246">ANTRASIS SKIRSNIS</text:span><text:span text:style-name="T247"><text:line-break/>REGLAMENTO PASKIRTIS</text:span></text:p>
      <text:p text:style-name="P248"/>
      <text:p text:style-name="P249"><text:span text:style-name="T250">4</text:span><text:span text:style-name="T251">.</text:span><text:span text:style-name="T252"><text:tab/></text:span><text:span text:style-name="T253">UAB GET Baltic prekybos gamtinių dujų biržoje reglamentas (toliau – Reglamentas) yra skirtas nustatyti UAB GET Baltic gamtinių dujų biržos veikimo principus ir prekybos Biržoje taisykles,</text:span><text:span text:style-name="T254"><text:s/>pavedimų pirkti ir parduoti gamtines dujas pateikimo bei atsiskaitymo tvarką, Biržos dalyvių, jais ketinančių tapti asmenų ir Gamtinių dujų biržos operatoriaus teises ir pareigas veikiant Biržoje.</text:span></text:p>
      <text:p text:style-name="P255"><text:span text:style-name="T256">5</text:span><text:span text:style-name="T257">.</text:span><text:span text:style-name="T258"><text:tab/></text:span><text:span text:style-name="T259">Šiuo Reglamentu vadovaujasi Gamtinių dujų biržos op</text:span><text:span text:style-name="T260">eratorius, Biržos dalyviais ketinantys tapti asmenys ir Biržos dalyviai (įskaitant Dalyvius turinčius Rinkos formuotojo statusą), perkantys ir (ar) parduodantys, ketinantys ateityje pirkti ir (ar) parduoti gamtines dujas Biržoje.</text:span></text:p>
      <text:p text:style-name="P261"><text:span text:style-name="T262">6</text:span><text:span text:style-name="T263">.</text:span><text:span text:style-name="T264"><text:tab/></text:span><text:span text:style-name="T265">Reglamentas parengt</text:span><text:span text:style-name="T266">as vadovaujantis Lietuvos Respublikos gamtinių dujų įstatymo 38 straipsnio 1 dalimi, atsižvelgiant į Europos Parlamento ir Tarybos 2011 m. spalio 25 d. reglamentą<text:s/></text:span><text:a xlink:href="http://eur-lex.europa.eu/legal-content/LIT/TXT/?uri=CELEX:32011R1227&amp;locale=lt" office:target-frame-name="_blank" xlink:show="new"><text:span text:style-name="T267">(EB) Nr. 1227/2011</text:span></text:a><text:span text:style-name="T268"><text:s/>dėl didmeninės energijos rinkos vientisumo ir skaidrumo (toliau – REMIT reglamentas),<text:s/></text:span><text:span text:style-name="T269">2014 m. kovo 26 d. Komisijos reglamentu<text:s/></text:span><text:a xlink:href="http://eur-lex.europa.eu/legal-content/LIT/TXT/?uri=CELEX:32014R0312&amp;locale=lt" office:target-frame-name="_blank" xlink:show="new"><text:span text:style-name="T270">(E</text:span><text:span text:style-name="T271">S) Nr. 312/2014</text:span></text:a><text:span text:style-name="T272">, kuriuo nustatomas dujų perdavimo tinklų balansavimo kodeksas,<text:s/></text:span><text:span text:style-name="T273">2015 m. balandžio 30 d. Komisijos reglamentu<text:s/></text:span><text:a xlink:href="http://eur-lex.europa.eu/legal-content/LIT/TXT/?uri=CELEX:3703R2015&amp;locale=lt" office:target-frame-name="_blank" xlink:show="new"><text:span text:style-name="T274">(ES) 2015/703</text:span></text:a><text:span text:style-name="T275">, kuriuo nustatomas</text:span><text:span text:style-name="T276"><text:s/>sistemų sąveikos ir duomenų mainų tinklo kodeksas ir 2017 m. kovo 16 d. Komisijos reglamentu<text:s/></text:span><text:a xlink:href="http://eur-lex.europa.eu/legal-content/LIT/TXT/?uri=CELEX:3459R2017&amp;locale=lt" office:target-frame-name="_blank" xlink:show="new"><text:span text:style-name="T277">(ES) 2017/459</text:span></text:a><text:span text:style-name="T278">, kuriuo nustatomas dujų perdavimo sistemų pajėgu</text:span><text:span text:style-name="T279">mų paskirstymo mechanizmų tinklo kodeksas ir panaikinamas Reglamentas<text:s/></text:span><text:a xlink:href="http://eur-lex.europa.eu/legal-content/LIT/TXT/?uri=CELEX:32013R0984&amp;locale=lt" office:target-frame-name="_blank" xlink:show="new"><text:span text:style-name="T280">(ES) Nr. 984/2013</text:span></text:a><text:span text:style-name="T281">, taip pat kitais tiesiogiai taikomais ES reglamentais ir aktualiomi</text:span><text:span text:style-name="T282">s direktyvomis, bei atitinkamai atsižvelgiant į perdavimo sistemos operatorių taisykles galiojančias prekybos aikštelėse.</text:span></text:p>
      <text:p text:style-name="P283"><text:span text:style-name="T284">7</text:span><text:span text:style-name="T285">.</text:span><text:span text:style-name="T286"><text:tab/></text:span><text:span text:style-name="T287">Reglamentą parengė Gamtinių dujų biržos operatorius ir suderino su Valstybine energetikos reguliavimo taryba (toliau – Taryba)<text:s/></text:span><text:span text:style-name="T288">atsižvelgiant į gamtinių dujų rinkos dalyvių veikiančių prekybos aikštelėse ir kitų priežiūrą vykdančių institucijų (nacionalinių reguliavimo institucijų) nuomonę, vadovaujantis taikomų teisės aktų nustatyta tvarka.</text:span></text:p>
      <text:p text:style-name="P289"/>
      <text:p text:style-name="Normal"/>
      <text:p text:style-name="P290"><text:span text:style-name="T291">TREČIASIS SKIRSNIS</text:span><text:span text:style-name="T292"><text:line-break/>APIBRĖŽIMAI IR<text:s/></text:span><text:span text:style-name="T293">SĄVOKOS</text:span></text:p>
      <text:p text:style-name="P294"/>
      <text:p text:style-name="P295"><text:span text:style-name="T296">8</text:span><text:span text:style-name="T297">.</text:span><text:span text:style-name="T298"><text:tab/>Reglamente vartojamos sąvokos:</text:span></text:p>
      <text:p text:style-name="P299"><text:span text:style-name="T300">8.1</text:span><text:span text:style-name="T301">.</text:span><text:span text:style-name="T302"><text:tab/></text:span><text:span text:style-name="T303">Atsiskaitymas</text:span><text:span text:style-name="T304"><text:s/>– procesas, kuriam įvykus, viena šalis panaikina turimą piniginį įsipareigojimą kitai šaliai už suteiktas paslaugas bei Biržoje įsigytus ar parduotus produktus.</text:span></text:p>
      <text:p text:style-name="P305"><text:span text:style-name="T306">8.2</text:span><text:span text:style-name="T307">.</text:span><text:span text:style-name="T308"><text:tab/></text:span><text:span text:style-name="T309">Avansinis mokėjima</text:span><text:span text:style-name="T310">s<text:s/></text:span><text:span text:style-name="T311">(toliau – Avansas)<text:s/></text:span><text:span text:style-name="T312">– Biržos dalyvio iš anksto į Operatoriaus nurodytą sąskaitą pervedama piniginė suma, skirta atsiskaityti už įsigyjamus ar planuojamus įsigyti produktus Biržoje, Operatoriaus suteiktas paslaugas bei netesybų užskaitymui.</text:span></text:p>
      <text:p text:style-name="P313"><text:span text:style-name="T314">8.3</text:span><text:span text:style-name="T315">.</text:span><text:span text:style-name="T316"><text:tab/></text:span><text:span text:style-name="T317">Balans</text:span><text:span text:style-name="T318">avimo sąlygos</text:span><text:span text:style-name="T319"><text:s/>– nuostatos, kurios numatytos Perdavimo sistemos operatoriaus ir Dalyvio sudarytoje gamtinių dujų perdavimo paslaugų sutartyje arba balansavimo sutartyje, dėl į perdavimo sistemą įleidžiamo ir iš perdavimo sistemos išleidžiamo gamtinių dujų k</text:span><text:span text:style-name="T320">iekio išlyginimo.<text:s/></text:span></text:p>
      <text:p text:style-name="P321"><text:span text:style-name="T322">8.4</text:span><text:span text:style-name="T323">.</text:span><text:span text:style-name="T324"><text:tab/></text:span><text:span text:style-name="T325">Banko garantija</text:span><text:span text:style-name="T326"><text:s/>– dokumentas, kuriuo bankas besąlygiškai įsipareigoja sumokėti garantijos gavėjui tam tikrą pinigų sumą pagal jo pirmą reikalavimą (angl.<text:s/></text:span><text:span text:style-name="T327">First demand guarantee</text:span><text:span text:style-name="T328">).</text:span></text:p>
      <text:p text:style-name="P329"><text:span text:style-name="T330">8.5</text:span><text:span text:style-name="T331">.</text:span><text:span text:style-name="T332"><text:tab/></text:span><text:span text:style-name="T333">Biržos dalyvis<text:s/></text:span><text:span text:style-name="T334">(toliau – Dalyvis)</text:span><text:span text:style-name="T335"><text:s/>– asmu</text:span><text:span text:style-name="T336">o, turintis Dalyvio statusą, perkantis ir (ar) parduodantis produktus Biržoje šiame Reglamente nustatyta tvarka bei sąlygomis.<text:s/></text:span></text:p>
      <text:p text:style-name="P337"><text:span text:style-name="T338">8.6</text:span><text:span text:style-name="T339">.</text:span><text:span text:style-name="T340"><text:tab/></text:span><text:span text:style-name="T341">Biržos paslaugų įkainiai</text:span><text:span text:style-name="T342"><text:s/>– su Taryba suderinti įkainiai už Biržos teikiamas paslaugas.</text:span></text:p>
      <text:p text:style-name="P343"><text:span text:style-name="T344">8.7</text:span><text:span text:style-name="T345">.</text:span><text:span text:style-name="T346"><text:tab/></text:span><text:span text:style-name="T347">Dalyvio<text:s/></text:span><text:span text:style-name="T348">identifikaciniai duomenys</text:span><text:span text:style-name="T349"><text:s/>(toliau – Identifikaciniai duomenys) –<text:s/></text:span><text:span text:style-name="T350">unikalūs kodai, reikalingi Dalyviams identifikuoti ir jų duomenų saugumui užtikrinti bei veiksmams Biržoje atlikti.</text:span></text:p>
      <text:p text:style-name="P351"><text:span text:style-name="T352">8.8</text:span><text:span text:style-name="T353">.</text:span><text:span text:style-name="T354"><text:tab/></text:span><text:span text:style-name="T355">Dalyvio statusas</text:span><text:span text:style-name="T356"><text:s/>– asmens, sudariusio Dalyvio sutartį su Gamtinių<text:s/></text:span><text:span text:style-name="T357">dujų biržos operatoriumi ir įtraukto Dalyvių registrą, teisė, leidžianti Dalyviui prekiauti Biržoje, t. y. atlikti pirkimo ir (ar) pardavimo pavedimus bei sudaryti sandorius, naudotis kitomis Biržos teikiamomis galimybėmis, įgyjant teises ir prisiimant par</text:span><text:span text:style-name="T358">eigas, numatytas šiame Reglamente.</text:span></text:p>
      <text:p text:style-name="P359"><text:span text:style-name="T360">8.9</text:span><text:span text:style-name="T361">.</text:span><text:span text:style-name="T362"><text:tab/></text:span><text:span text:style-name="T363">Dalyvių elgsenos monitoringas</text:span><text:span text:style-name="T364"><text:s/>– sistemingas stebėjimo procesas, apimantis Dalyvių veiksmų ir elgesio vertinimą, prekybos duomenų analizavimą.</text:span></text:p>
      <text:p text:style-name="P365"><text:span text:style-name="T366">8.10</text:span><text:span text:style-name="T367">.</text:span><text:span text:style-name="T368"><text:tab/></text:span><text:span text:style-name="T369">Dalyvių registras</text:span><text:span text:style-name="T370"><text:s/>– Operatoriaus interneto tinklalapyje<text:s/></text:span><text:span text:style-name="T371">www.getbaltic.com</text:span><text:span text:style-name="T372"><text:s/>viešai publikuojamas Dalyvių sąrašas.</text:span></text:p>
      <text:p text:style-name="P373"><text:span text:style-name="T374">8.11</text:span><text:span text:style-name="T375">.</text:span><text:span text:style-name="T376"><text:tab/></text:span><text:span text:style-name="T377">Darbo diena</text:span><text:span text:style-name="T378"><text:s/>– bet kuri savaitės diena nuo pirmadienio iki penktadienio, kuomet dirba Lietuvos bankas (centrinis bankas).</text:span></text:p>
      <text:p text:style-name="P379"><text:span text:style-name="T380">8.12</text:span><text:span text:style-name="T381">.</text:span><text:span text:style-name="T382"><text:tab/></text:span><text:span text:style-name="T383">Dieninis sandoris</text:span><text:span text:style-name="T384"><text:s/>– dieninių sandorių rinkoje trumpalaikiai</text:span><text:span text:style-name="T385">s produktais sudarytas pirkimo arba pardavimo sandoris.</text:span></text:p>
      <text:p text:style-name="P386"><text:span text:style-name="T387">8.13</text:span><text:span text:style-name="T388">.</text:span><text:span text:style-name="T389"><text:tab/></text:span><text:span text:style-name="T390">Dieninių sandorių rinka</text:span><text:span text:style-name="T391"><text:s/>– rinka, kurioje yra prekiaujama trumpalaikiais produktais.</text:span></text:p>
      <text:p text:style-name="P392"><text:span text:style-name="T393">8.14</text:span><text:span text:style-name="T394">.</text:span><text:span text:style-name="T395"><text:tab/></text:span><text:span text:style-name="T396">Dienos prieš parą (angl.<text:s/></text:span><text:span text:style-name="T397">day-ahead</text:span><text:span text:style-name="T398">) produktas</text:span><text:span text:style-name="T399"><text:s/>– Biržoje Dalyviams siūlomas būdas gamtines dujas<text:s/></text:span><text:span text:style-name="T400">įsigyti / parduoti viena diena prieš gamtinių dujų parą, kurią vyks gamtinių dujų fizinis pristatymas, kai susietojo pajėgumo paskirstymo būdu susietųjų pajėgumų skirstymo metu, esant laisviems pajėgumams pavedimas pirkti ir (ar) parduoti atvaizduojamas vi</text:span><text:span text:style-name="T401">sose prekybos aikštelėse (Lietuvoje, bendroje Latvijos ir Estijos aikštelėje, Suomijoje), o nesant laisvų pajėgumų, šiuo produktu, prekiaujama tik toje prekybos aikštelėje, kurioje teikiamas pavedimas pirkti ir (ar) parduoti.</text:span></text:p>
      <text:p text:style-name="P402"><text:span text:style-name="T403">8.15</text:span><text:span text:style-name="T404">.</text:span><text:span text:style-name="T405"><text:tab/></text:span><text:span text:style-name="T406">Einamosios paros (an</text:span><text:span text:style-name="T407">gl.<text:s/></text:span><text:span text:style-name="T408">within-day</text:span><text:span text:style-name="T409">) produktas</text:span><text:span text:style-name="T410"><text:s/>− Biržoje Dalyviams siūlomas būdas gamtines dujas įsigyti / parduoti einamosios gamtinių dujų paros, kurią vyksta gamtinių dujų fizinis pristatymas, metu, kai susietojo pajėgumo paskirstymo būdu susietųjų pajėgumų skirstymo metu,<text:s/></text:span><text:span text:style-name="T411">esant laisviems pajėgumams pavedimas pirkti ir (ar) parduoti atvaizduojamas visose prekybos aikštelėse (Lietuvoje, bendroje Latvijos ir Estijos aikštelėje, Suomijoje), o nesant laisvų pajėgumų, šiuo produktu, prekiaujama tik toje prekybos aikštelėje, kurio</text:span><text:span text:style-name="T412">je teikiamas pavedimas pirkti ir (ar) parduoti</text:span></text:p>
      <text:p text:style-name="P413"><text:span text:style-name="T414">8.16</text:span><text:span text:style-name="T415">.</text:span><text:span text:style-name="T416"><text:tab/></text:span><text:span text:style-name="T417">Elektroninė prekybos sistema<text:s/></text:span><text:span text:style-name="T418">(toliau – EPS)</text:span><text:span text:style-name="T419"><text:s/>– sistema, susidedanti iš techninės, programinės bei ryšių įrangos, skirta prekybai Biržoje vykdyti.<text:s/></text:span></text:p>
      <text:p text:style-name="P420"><text:span text:style-name="T421">8.17</text:span><text:span text:style-name="T422">.</text:span><text:span text:style-name="T423"><text:tab/></text:span><text:span text:style-name="T424">EPS sutrikimas</text:span><text:span text:style-name="T425"><text:s/>– bet koks EPS sudarančios t</text:span><text:span text:style-name="T426">echninės, programinės ar ryšio įrangos gedimas ar netinkamas veikimas, dėl kurio EPS gali būti nepasiekiama arba apribojamos galimybės sklandžiai atlikti prekybos Biržoje operacijas ar kitus veiksmus.</text:span></text:p>
      <text:p text:style-name="P427"><text:span text:style-name="T428">8.18</text:span><text:span text:style-name="T429">.</text:span><text:span text:style-name="T430"><text:tab/></text:span><text:span text:style-name="T431">Gamtinių dujų birža<text:s/></text:span><text:span text:style-name="T432">(toliau – Birža)</text:span><text:span text:style-name="T433"><text:s/>– prekybos gamtinėmis dujomis sistema, organizuojama Operatoriaus, pagal šiame Reglamente nustatytas sąlygas ir tvarką.</text:span></text:p>
      <text:p text:style-name="P434"><text:span text:style-name="T435">8.19</text:span><text:span text:style-name="T436">.</text:span><text:span text:style-name="T437"><text:tab/></text:span><text:span text:style-name="T438">Gamtinių dujų biržos dalyvio sutartis<text:s/></text:span><text:span text:style-name="T439">(toliau – Dalyvio sutartis)</text:span><text:span text:style-name="T440"><text:s/>– Operatoriaus ir asmens, atitinkančio Reglamento 31 punkte</text:span><text:span text:style-name="T441"><text:s/>nustatytus reikalavimus, sudarytas sandoris, suteikiantis asmeniui Dalyvio statusą.</text:span></text:p>
      <text:p text:style-name="P442"><text:span text:style-name="T443">8.20</text:span><text:span text:style-name="T444">.</text:span><text:span text:style-name="T445"><text:tab/></text:span><text:span text:style-name="T446">Gamtinių dujų biržos operatorius<text:s/></text:span><text:span text:style-name="T447">(toliau – Operatorius)</text:span><text:span text:style-name="T448"><text:s/>– gamtinių dujų biržos operatorius UAB GET Baltic, organizuojantis prekybą fiziniais gamtinių dujų produk</text:span><text:span text:style-name="T449">tais gamtinių dujų biržoje ir turintis šios veiklos licenciją.</text:span></text:p>
      <text:p text:style-name="P450"><text:span text:style-name="T451">8.21</text:span><text:span text:style-name="T452">.</text:span><text:span text:style-name="T453"><text:tab/></text:span><text:span text:style-name="T454">Gamtinių dujų pristatymo laikotarpis<text:s/></text:span><text:span text:style-name="T455">(toliau – pristatymo laikotarpis)<text:s/></text:span><text:span text:style-name="T456">– vienos dujų paros periodas, kuris prasideda tos dienos 7.00 val. ir baigiasi kitos dienos 7.00 val. (žiemos la</text:span><text:span text:style-name="T457">iku naudojamas EET (angl.<text:s/></text:span><text:span text:style-name="T458">Eastern European Time</text:span><text:span text:style-name="T459">) laikas), vasaros laiku naudojamas EEST (angl.<text:s/></text:span><text:span text:style-name="T460">Eastern European Summer Time</text:span><text:span text:style-name="T461">) laikas).</text:span></text:p>
      <text:p text:style-name="P462"><text:span text:style-name="T463">8.22</text:span><text:span text:style-name="T464">.</text:span><text:span text:style-name="T465"><text:tab/></text:span><text:span text:style-name="T466">Ilgalaikis produktas</text:span><text:span text:style-name="T467"><text:s/>– Biržoje prekiaujamas produktas, kurio pristatymo laikotarpių suma yra ne mažesnė nei vien</text:span><text:span text:style-name="T468">o atitinkamo kalendorinio mėnesio dienų skaičius.</text:span></text:p>
      <text:p text:style-name="P469"><text:span text:style-name="T470">8.23</text:span><text:span text:style-name="T471">.</text:span><text:span text:style-name="T472"><text:tab/></text:span><text:span text:style-name="T473">Įsipareigojimų įvykdymo užtikrinimo priemonė<text:s/></text:span><text:span text:style-name="T474">(toliau – Užtikrinimo priemonė)<text:s/></text:span><text:span text:style-name="T475">– Dalyvio Operatoriaus naudai teikiamas užtikrinimas, skirtas užtikrinti Dalyvio esamų ir būsimų įsipareigojimų, kylanč</text:span><text:span text:style-name="T476">ių iš pirkimo sandorių Biržoje, įvykdymą.</text:span></text:p>
      <text:p text:style-name="P477"><text:span text:style-name="T478">8.24</text:span><text:span text:style-name="T479">.</text:span><text:span text:style-name="T480"><text:tab/></text:span><text:span text:style-name="T481">Klaidingas sandoris</text:span><text:span text:style-name="T482"><text:s/>– įvykęs produkto pirkimas ar pardavimas Biržoje, neatitinkantis Dalyvio pavedime pateiktų kriterijų ir (ar) prieštaraujantis šio Reglamento nuostatoms.<text:s/></text:span></text:p>
      <text:p text:style-name="P483"><text:span text:style-name="T484">8.25</text:span><text:span text:style-name="T485">.</text:span><text:span text:style-name="T486"><text:tab/></text:span><text:span text:style-name="T487">Laisvi pajėgumai</text:span><text:span text:style-name="T488"><text:s/>– n</text:span><text:span text:style-name="T489">epaskirstyti tarpvalstybiniai (Lietuvos, bendros Latvijos ir Estijos zonos, Suomijos) gamtinių dujų perdavimo sistemų sujungimo taškų pajėgumai, kuriuos gamtinių dujų perdavimų sistemų operatoriai perdavė paskirstyti Operatoriui susietojo pajėgumų paskirst</text:span><text:span text:style-name="T490">ymo būdu.</text:span></text:p>
      <text:p text:style-name="P491"><text:span text:style-name="T492">8.26</text:span><text:span text:style-name="T493">.</text:span><text:span text:style-name="T494"><text:tab/></text:span><text:span text:style-name="T495">Mėnesinis sandoris<text:s/></text:span><text:span text:style-name="T496">– mėnesinių sandorių rinkoje sudarytas pirkimo arba pardavimo sandoris, kurio pristatymo laikotarpis yra vienas kalendorinis mėnuo.</text:span></text:p>
      <text:p text:style-name="P497"><text:span text:style-name="T498">8.27</text:span><text:span text:style-name="T499">.</text:span><text:span text:style-name="T500"><text:tab/></text:span><text:span text:style-name="T501">Mėnesinių sandorių rinka</text:span><text:span text:style-name="T502"><text:s/>– rinka, kurioje prekiaujama ilgalaikiais produkta</text:span><text:span text:style-name="T503">is.</text:span></text:p>
      <text:p text:style-name="P504"><text:span text:style-name="T505">8.28</text:span><text:span text:style-name="T506">.</text:span><text:span text:style-name="T507"><text:tab/></text:span><text:span text:style-name="T508">Mokėjimų įskaitymo dokumentas</text:span><text:span text:style-name="T509"><text:s/>– Operatoriaus pateiktas dokumentas, kurio pagrindu nustatomas Dalyvio mokėtinų ir gautinų sumų skirtumas bei įvykdomas priešpriešinių mokėjimų užskaitymas tarp Operatoriaus ir Dalyvio.</text:span></text:p>
      <text:p text:style-name="P510"><text:span text:style-name="T511">8.29</text:span><text:span text:style-name="T512">.</text:span><text:span text:style-name="T513"><text:tab/></text:span><text:span text:style-name="T514">Nepertraukiamos prekybos metodas<text:s/></text:span><text:span text:style-name="T515">(angl.<text:s/></text:span><text:span text:style-name="T516">continuous trading method</text:span><text:span text:style-name="T517">) – prekybos metodas, kai Birža, gavusi naują pavedimą, iš karto patikrina ar yra kitas jį atitinkantis pavedimas tarp anksčiau gautų pavedimų ir, jei toks pavedimas atrandamas – iškarto įvyk</text:span><text:span text:style-name="T518">domas sandoris, jei ne – pavedimas įrašomas į pavedimų sąrašą.</text:span></text:p>
      <text:p text:style-name="P519"><text:span text:style-name="T520">8.30</text:span><text:span text:style-name="T521">.</text:span><text:span text:style-name="T522"><text:tab/></text:span><text:span text:style-name="T523">Pavedimas<text:s/></text:span><text:span text:style-name="T524">– pavedimas parduoti arba pavedimas pirkti.</text:span></text:p>
      <text:p text:style-name="P525"><text:span text:style-name="T526">8.31</text:span><text:span text:style-name="T527">.</text:span><text:span text:style-name="T528"><text:tab/></text:span><text:span text:style-name="T529">Pavedimas parduoti</text:span><text:span text:style-name="T530"><text:s/>– Dalyvio pateiktas nurodymas atlikti produkto pardavimą Biržoje.</text:span></text:p>
      <text:p text:style-name="P531"><text:span text:style-name="T532">8.32</text:span><text:span text:style-name="T533">.</text:span><text:span text:style-name="T534"><text:tab/></text:span><text:span text:style-name="T535">Pavedimas pirkti</text:span><text:span text:style-name="T536"><text:s/>– Dalyv</text:span><text:span text:style-name="T537">io pateiktas nurodymas atlikti produkto pirkimą Biržoje.</text:span></text:p>
      <text:p text:style-name="P538"><text:span text:style-name="T539">8.33</text:span><text:span text:style-name="T540">.</text:span><text:span text:style-name="T541"><text:tab/></text:span><text:span text:style-name="T542">Pavedimo kaina</text:span><text:span text:style-name="T543"><text:s/>– eurais už MWh (megavatvalandę) išreikšta maksimali pirkimo ar minimali pardavimo kaina šimtųjų dalių tikslumu, už kurią Dalyvis siekia pirkti ar parduoti produktą, EPS nuro</text:span><text:span text:style-name="T544">doma be PVM.<text:s/></text:span></text:p>
      <text:p text:style-name="P545"><text:span text:style-name="T546">8.34</text:span><text:span text:style-name="T547">.</text:span><text:span text:style-name="T548"><text:tab/></text:span><text:span text:style-name="T549">Pavedimo kiekis</text:span><text:span text:style-name="T550"><text:s/>– energijos vienetais – MWh (megavatvalandėmis), vienetų tikslumu, išreikštas maksimalus produkto kiekis, kurį Dalyvis siekia įsigyti ar parduoti Biržoje.<text:s/></text:span></text:p>
      <text:p text:style-name="P551"><text:span text:style-name="T552">8.35</text:span><text:span text:style-name="T553">.</text:span><text:span text:style-name="T554"><text:tab/></text:span><text:span text:style-name="T555">Pavedimo realizavimas</text:span><text:span text:style-name="T556"><text:s/>– baigtinis procesas, kuriuo, pagal Dalyvio pateiktą pavedimą, įvykdomas sandoris.<text:s/></text:span></text:p>
      <text:p text:style-name="P557"><text:span text:style-name="T558">8.36</text:span><text:span text:style-name="T559">.</text:span><text:span text:style-name="T560"><text:tab/></text:span><text:span text:style-name="T561">Perdavimo sistemos operatorius</text:span><text:span text:style-name="T562"><text:s/>– asmuo, kaip apibrėžtas 2009 m. liepos 13 d. Europos Parlamento ir Tarybos Direktyvos<text:s/></text:span><text:a xlink:href="http://eur-lex.europa.eu/legal-content/LIT/TXT/?uri=CELEX:32009L0073&amp;locale=lt" office:target-frame-name="_blank" xlink:show="new"><text:span text:style-name="T563">2009/73/EB</text:span></text:a><text:span text:style-name="T564"><text:s/>dėl gamtinių dujų vidaus rinkos bendrųjų taisyklių, panaikinančios Direktyvą<text:s/></text:span><text:a xlink:href="http://eur-lex.europa.eu/legal-content/LIT/TXT/?uri=CELEX:32003L0055&amp;locale=lt" office:target-frame-name="_blank" xlink:show="new"><text:span text:style-name="T565">2003/55/E</text:span><text:span text:style-name="T566">B</text:span></text:a><text:span text:style-name="T567"><text:s/>2 straipsnio 4 punkte. Perdavimo sistemos operatoriaus sąvoka vartojama Reglamente reiškia visus keturis Lietuvos, bendroje Latvijos ir Estijos bei Suomijos prekybos zonose veikiančius gamtinių dujų perdavimo sistemų operatorius kartu ir kiekvieną atskir</text:span><text:span text:style-name="T568">ai, jeigu aiškiai nenurodyta kitaip.</text:span></text:p>
      <text:p text:style-name="P569"><text:span text:style-name="T570">8.37</text:span><text:span text:style-name="T571">.</text:span><text:span text:style-name="T572"><text:tab/></text:span><text:span text:style-name="T573">Prekybos Biržoje sesija<text:s/></text:span><text:span text:style-name="T574">(toliau – Prekybos sesija)<text:s/></text:span><text:span text:style-name="T575">– laikotarpis, per kurį yra teikiami pavedimai bei vykdomi sandoriai.</text:span></text:p>
      <text:p text:style-name="P576"><text:span text:style-name="T577">8.38</text:span><text:span text:style-name="T578">.</text:span><text:span text:style-name="T579"><text:tab/></text:span><text:span text:style-name="T580">Produktas<text:s/></text:span><text:span text:style-name="T581">– bet kokia priemonė,</text:span><text:span text:style-name="T582"><text:s/>kuri nėra laikoma finansine priemone pagal Europos Parlamento ir Tarybos direktyvos<text:s/></text:span><text:a xlink:href="http://eur-lex.europa.eu/legal-content/LIT/TXT/?uri=CELEX:32014L0065&amp;locale=lt" office:target-frame-name="_blank" xlink:show="new"><text:span text:style-name="T583">2014/65/ES</text:span></text:a><text:span text:style-name="T584"><text:s/>2014 m. gegužės 15 d. dėl finansinių priemonių rinkų, kuria</text:span><text:span text:style-name="T585"><text:s/>iš dalies keičiamos Direktyva<text:s/></text:span><text:a xlink:href="http://eur-lex.europa.eu/legal-content/LIT/TXT/?uri=CELEX:32002L0092&amp;locale=lt" office:target-frame-name="_blank" xlink:show="new"><text:span text:style-name="T586">2002/92/EB</text:span></text:a><text:span text:style-name="T587"><text:s/>ir Direktyva<text:s/></text:span><text:a xlink:href="http://eur-lex.europa.eu/legal-content/LIT/TXT/?uri=CELEX:32011L0061&amp;locale=lt" office:target-frame-name="_blank" xlink:show="new"><text:span text:style-name="T588">2011/61/ES</text:span></text:a><text:span text:style-name="T589"><text:s/>1 priedo C skirsnį, ir kuri yra<text:s/></text:span><text:span text:style-name="T590">susijusi su<text:s/></text:span><text:span text:style-name="T591">įsigytų / parduotų<text:s/></text:span><text:span text:style-name="T592">gamtinių dujų fiziniu pristatymu, bei kuria yra prekiaujama Biržoje pagal pristatymo laikotarpį, taip pat aprašyta šiame Reglamente ir (ar) Biržos internetiniame tinklalapyje.<text:s/></text:span></text:p>
      <text:p text:style-name="P593"><text:span text:style-name="T594">8.</text:span><text:span text:style-name="T595">39</text:span><text:span text:style-name="T596">.</text:span><text:span text:style-name="T597"><text:tab/></text:span><text:span text:style-name="T598">Prekybos aikštelė</text:span><text:span text:style-name="T599"><text:s/>– Biržos prekybos vieta viename iš virtualių prekybos taškų: Lietuvoje, bendroje Latvijos ir Estijos zonoje arba Suomijoje, Reglamente gali reikšti visas kartu ir kiekvieną atskirai, jeigu aiškiai nenurodyta kitaip.<text:s/></text:span></text:p>
      <text:p text:style-name="P600"><text:span text:style-name="T601">8.40</text:span><text:span text:style-name="T602">.</text:span><text:span text:style-name="T603"><text:tab/></text:span><text:span text:style-name="T604">Preky</text:span><text:span text:style-name="T605">bos limitas</text:span><text:span text:style-name="T606"><text:s/>– eurais išreikštas apribojimas, ribojantis Dalyvio galimybę teikti pavedimus pirkti Biržoje.</text:span></text:p>
      <text:p text:style-name="P607"><text:span text:style-name="T608">8.41</text:span><text:span text:style-name="T609">.</text:span><text:span text:style-name="T610"><text:tab/></text:span><text:span text:style-name="T611">Prekybos sesijos rezultatai</text:span><text:span text:style-name="T612"><text:s/>– prekybos Biržoje rezultatai, kurių pagrindu gali būti teikiamos sąskaitos už parduotus ir (ar) nupirktus produ</text:span><text:span text:style-name="T613">ktus, pateikiami prekybos dieną po prekybos sesijos uždarymo ir prekybos rezultatų ataskaitos suformavimo per Reglamente nustatytą terminą.<text:s/></text:span></text:p>
      <text:p text:style-name="P614"><text:span text:style-name="T615">8.42</text:span><text:span text:style-name="T616">.</text:span><text:span text:style-name="T617"><text:tab/></text:span><text:span text:style-name="T618">Rinkos formuotojas<text:s/></text:span><text:span text:style-name="T619">– biržos Dalyvis atitinkantis Reglamento 87 punkte nustatytus kriterijus, kuris pagal<text:s/></text:span><text:span text:style-name="T620">Rinkos formuotojo sutartį sudarytą su Operatoriumi prisiima įsipareigojimus teikti atitinkamo dydžio ir nustatytu periodiškumu pavedimus pirkti ir parduoti į EPS, siekdamas sudaryti sandorį ir palaikyti Biržos likvidumą.</text:span></text:p>
      <text:p text:style-name="P621"><text:span text:style-name="T622">8.43</text:span><text:span text:style-name="T623">.</text:span><text:span text:style-name="T624"><text:tab/></text:span><text:span text:style-name="T625">Rinkos formuotojo sutarti</text:span><text:span text:style-name="T626">s</text:span><text:span text:style-name="T627"><text:s/>– rašytinis susitarimas tarp Rinkos formuotojo ir Operatoriaus, kuriuo nustatomos Rinkos formuotojo ir Operatoriaus teisės ir pareigos, pavedimų pirkti ir parduoti tvarka vykdant Rinkos formuotojo funkcijas, atsiskaitymo tvarka, Produktai, kuriems taikom</text:span><text:span text:style-name="T628">os Rinkos formuotojo funkcijos ir kitos Rinkos formuotojo veikimo sąlygos. Rinkos formuotojo sutarties forma yra skelbiama Operatoriaus tinklalapyje.</text:span></text:p>
      <text:p text:style-name="P629"><text:span text:style-name="T630">8.44</text:span><text:span text:style-name="T631">.</text:span><text:span text:style-name="T632"><text:tab/></text:span><text:span text:style-name="T633">Sandorio vertė<text:s/></text:span><text:span text:style-name="T634">– piniginės išraiškos suma, išreikšta – eurais, apskaičiuota kaip sandorio<text:s/></text:span><text:span text:style-name="T635">produkto kiekio ir kainos sandauga, įskaičiuojant gamtinių dujų transportavimo kainą (jei taikoma).</text:span></text:p>
      <text:p text:style-name="P636"><text:span text:style-name="T637">8.45</text:span><text:span text:style-name="T638">.</text:span><text:span text:style-name="T639"><text:tab/></text:span><text:span text:style-name="T640">Sandoris –<text:s/></text:span><text:span text:style-name="T641">vienas ar daugiau suderintų pavedimų, dėl produkto įsigijimo ir pardavimo Reglamente nustatyta tvarka.</text:span></text:p>
      <text:p text:style-name="P642"><text:span text:style-name="T643">8.46</text:span><text:span text:style-name="T644">.</text:span><text:span text:style-name="T645"><text:tab/></text:span><text:span text:style-name="T646">Suderinti pavedimai</text:span><text:span text:style-name="T647"><text:s/>–<text:s/></text:span><text:span text:style-name="T648">visi pavedimai pirkti ir parduoti, suderinti pagal nepertraukiamos prekybos derinimo algoritmą;</text:span></text:p>
      <text:p text:style-name="P649"><text:span text:style-name="T650">8.47</text:span><text:span text:style-name="T651">.</text:span><text:span text:style-name="T652"><text:tab/></text:span><text:span text:style-name="T653">Susietojo pajėgumų paskirstymo būdas (angl.<text:s/></text:span><text:span text:style-name="T654">Implicit Capacity Allocation Method</text:span><text:span text:style-name="T655">) </text:span><text:span text:style-name="T656">– pajėgumų paskirstymo metodas, kai Dalyvio gamtinių dujų biržoje įsi</text:span><text:span text:style-name="T657">gytam gamtinių dujų kiekiui kartu priskiriami ir laisvi pajėgumai sujungimo taškuose tarp Lietuvos ir bendros Latvijos ir Estijos zonos bei bendros Latvijos ir Estijos zonos ir Suomijos gamtinių dujų perdavimo sistemų, kurių priskyrimą per Biržą organizuoj</text:span><text:span text:style-name="T658">a Operatorius.</text:span></text:p>
      <text:p text:style-name="P659"><text:span text:style-name="T660">8.48</text:span><text:span text:style-name="T661">.</text:span><text:span text:style-name="T662"><text:tab/></text:span><text:span text:style-name="T663">Susietųjų pajėgumų paskirstymo laikotarpis<text:s/></text:span><text:span text:style-name="T664">– laikotarpis, kurio metu Operatorius organizuoja laisvųjų pajėgumų skirstymą per Biržą.</text:span></text:p>
      <text:p text:style-name="P665"><text:span text:style-name="T666">8.49</text:span><text:span text:style-name="T667">.</text:span><text:span text:style-name="T668"><text:tab/></text:span><text:span text:style-name="T669">Trumpalaikis produktas</text:span><text:span text:style-name="T670"><text:s/></text:span><text:span text:style-name="T671">– Biržoje prekiaujamas produktas, kuris turi būti įvykdomas per pr</text:span><text:span text:style-name="T672">istatymo laikotarpį.</text:span></text:p>
      <text:p text:style-name="P673"><text:span text:style-name="T674">8.50</text:span><text:span text:style-name="T675">.</text:span><text:span text:style-name="T676"><text:tab/></text:span><text:span text:style-name="T677">Viešai neatskleista informacija</text:span><text:span text:style-name="T678"><text:s/>– informacija, kaip apibrėžta REMIT reglamento 2 straipsnio 1 punkte.</text:span></text:p>
      <text:p text:style-name="P679"><text:span text:style-name="T680">9</text:span><text:span text:style-name="T681">.</text:span><text:span text:style-name="T682"><text:tab/></text:span><text:span text:style-name="T683">Kitos Reglamente vartojamos sąvokos suprantamos taip, kaip nurodyta Reglamento 6 punkte išvardintuose teisės aktuo</text:span><text:span text:style-name="T684">se.<text:s/></text:span></text:p>
      <text:p text:style-name="Normal"/>
      <text:p text:style-name="P685"><text:span text:style-name="T686">II SKYRIUS</text:span><text:span text:style-name="T687"><text:line-break/>PREKYBOS NUOSTATOS</text:span></text:p>
      <text:p text:style-name="Normal"/>
      <text:p text:style-name="P688"><text:span text:style-name="T689">PIRMASIS SKIRSNIS</text:span><text:span text:style-name="T690"><text:line-break/>PREKYBOS BIRŽOJE PRINCIPAI</text:span></text:p>
      <text:p text:style-name="P691"/>
      <text:p text:style-name="P692"><text:span text:style-name="T693">10</text:span><text:span text:style-name="T694">.</text:span><text:span text:style-name="T695"><text:tab/></text:span><text:span text:style-name="T696">Dalyviai Biržoje teikia pavedimus pirkti ir (ar) parduoti produktus, kuriais prekiaujama Biržoje. Susiformavus atitinkamai Dalyvių pavedimų porai, įvyksta<text:s/></text:span><text:span text:style-name="T697">sandoris.</text:span></text:p>
      <text:p text:style-name="P698"><text:span text:style-name="T699">11</text:span><text:span text:style-name="T700">.</text:span><text:span text:style-name="T701"><text:tab/></text:span><text:span text:style-name="T702">Prekyba Biržoje vyksta nepertraukiamos prekybos metodu.<text:s/></text:span></text:p>
      <text:p text:style-name="P703"><text:span text:style-name="T704">12</text:span><text:span text:style-name="T705">.</text:span><text:span text:style-name="T706"><text:tab/></text:span><text:span text:style-name="T707">Prekiauti Biržoje gali tik Dalyvio statusą turintys asmenys.</text:span></text:p>
      <text:p text:style-name="P708"><text:span text:style-name="T709">13</text:span><text:span text:style-name="T710">.</text:span><text:span text:style-name="T711"><text:tab/></text:span><text:span text:style-name="T712">Biržoje veikia vienas</text:span><text:span text:style-name="T713"><text:s/></text:span><text:span text:style-name="T714">ar keli Rinkos formuotojai, atliekantys Rinkos formuotojo funkcijas pagal sudarytą</text:span><text:span text:style-name="T715"><text:s/>Rinkos formuotojo sutartį.</text:span></text:p>
      <text:p text:style-name="P716"><text:span text:style-name="T717">14</text:span><text:span text:style-name="T718">.</text:span><text:span text:style-name="T719"><text:tab/></text:span><text:span text:style-name="T720">Pavedimai pirkti ir (ar) parduoti teikiami anonimiškai, tai reiškia, kad Dalyviams nėra teikiama ir negali būti prieinama informacija apie su juo sandorį Biržoje sudariusį kitą Dalyvį.</text:span></text:p>
      <text:p text:style-name="P721"><text:span text:style-name="T722">15</text:span><text:span text:style-name="T723">.</text:span><text:span text:style-name="T724"><text:tab/></text:span><text:span text:style-name="T725">Dalyvių teikiami pavedimai<text:s/></text:span><text:span text:style-name="T726">apibrėžiami pavedimo rūšies (dalinio ar pilno įvykdymo), produkto pavadinimo (pagal pristatymo laikotarpį), kainos ir kiekio kriterijais.</text:span></text:p>
      <text:p text:style-name="P727"><text:span text:style-name="T728">16</text:span><text:span text:style-name="T729">.</text:span><text:span text:style-name="T730"><text:tab/></text:span><text:span text:style-name="T731">Pavedimai teikiami naudojantis Operatoriaus valdoma EPS.<text:s/></text:span></text:p>
      <text:p text:style-name="P732"><text:span text:style-name="T733">17</text:span><text:span text:style-name="T734">.</text:span><text:span text:style-name="T735"><text:tab/></text:span><text:span text:style-name="T736">Pavedimus pirkti ir (ar) parduoti gali teikt</text:span><text:span text:style-name="T737">i visi Dalyviai.<text:s/></text:span></text:p>
      <text:p text:style-name="P738"><text:span text:style-name="T739">18</text:span><text:span text:style-name="T740">.</text:span><text:span text:style-name="T741"><text:tab/></text:span><text:span text:style-name="T742">Pavedimai teikiami tik toje prekybos aikštelėje, su kurios perdavimo sistemos operatoriumi, Dalyvis turi sudaręs galiojančią sutartį, kurioje yra nustatytos balansavimo sąlygos.<text:s/></text:span></text:p>
      <text:p text:style-name="P743"><text:span text:style-name="T744">19</text:span><text:span text:style-name="T745">.</text:span><text:span text:style-name="T746"><text:tab/></text:span><text:span text:style-name="T747">Pasirinkus dienos prieš parą ir (ar) einamo</text:span><text:span text:style-name="T748">sios paros produktą, pavedimas pirkti ir (ar) parduoti susietųjų pajėgumų paskirstymo laikotarpiu atvaizduojamas visose prekybos aikštelėse atsižvelgiant į sujungimo taškuose esančius laisvus pajėgumus.<text:s/></text:span></text:p>
      <text:p text:style-name="P749"><text:span text:style-name="T750">20</text:span><text:span text:style-name="T751">.</text:span><text:span text:style-name="T752"><text:tab/></text:span><text:span text:style-name="T753">Biržoje galima parduoti tik tokį produkto ki</text:span><text:span text:style-name="T754">ekį, kurį Dalyvis yra teisėtai įsigijęs ir kuriuo gali nevaržomai disponuoti. Už šio reikalavimo tinkamą vykdymą yra atsakingas Dalyvis, prisiimdamas visas neigiamas teisines pasekmes, kurias gali sukelti šio reikalavimo nevykdymas (įskaitant pareigą atlyg</text:span><text:span text:style-name="T755">inti kitiems asmenims dėl tokio pažeidimo padarytus nuostolius).</text:span></text:p>
      <text:p text:style-name="P756"><text:span text:style-name="T757">21</text:span><text:span text:style-name="T758">.</text:span><text:span text:style-name="T759"><text:tab/></text:span><text:span text:style-name="T760">Išlaikant Dalyvių anonimiškumą, pateiktų pavedimų duomenys EPS yra matomi visiems Dalyviams pagal pasirinktą prekybos aikštelę iki tol, kol įvyksta sandoris, išskyrus dienos prieš par</text:span><text:span text:style-name="T761">ą ir einamosios paros produktus, kurie susietųjų pajėgumų paskirstymo laikotarpiu esant laisviems pajėgumams atvaizduojami visiems Dalyviams, visose Biržos prekybos aikštelėse.</text:span></text:p>
      <text:p text:style-name="P762"><text:span text:style-name="T763">22</text:span><text:span text:style-name="T764">.</text:span><text:span text:style-name="T765"><text:tab/></text:span><text:span text:style-name="T766">Prekyba vyksta Prekybos sesijos metu:<text:s/></text:span></text:p>
      <text:p text:style-name="P767"><text:span text:style-name="T768">22.1</text:span><text:span text:style-name="T769">.</text:span><text:span text:style-name="T770"><text:tab/></text:span><text:span text:style-name="T771">Dieninių sandorių<text:s/></text:span><text:span text:style-name="T772">rinkoje – 7 dienas per savaitę, 24 valandas per parą, pristatymo laikotarpių prekybos valandomis:</text:span></text:p>
      <text:p text:style-name="P773"><text:span text:style-name="T774">22.1.1</text:span><text:span text:style-name="T775">.</text:span><text:span text:style-name="T776"><text:tab/>einamosios paros – nuo 7:00 val. iki 5:30 val.;</text:span></text:p>
      <text:p text:style-name="P777"><text:span text:style-name="T778">22.1.2</text:span><text:span text:style-name="T779">. dienos prieš parą – nuo 7:00 val. iki 7:00 val.;</text:span></text:p>
      <text:p text:style-name="P780"><text:span text:style-name="T781">22.1.3</text:span><text:span text:style-name="T782">. artimiausių ateities parų (</text:span><text:span text:style-name="T783">iki 30 artimiausių ateities parų, kaip nurodyta 42.4 papunktyje) – nuo 7:00 val. iki 7:00 val.;</text:span></text:p>
      <text:p text:style-name="P784"><text:span text:style-name="T785">22.2</text:span><text:span text:style-name="T786">.</text:span><text:span text:style-name="T787"><text:tab/></text:span><text:span text:style-name="T788">Mėnesinių sandorių rinkoje – (iki 12 artimiausių ateities mėnesių) 7 dienas per savaitę, nuo 9:00 val. iki 16:00 val.</text:span></text:p>
      <text:p text:style-name="P789"><text:span text:style-name="T790">23</text:span><text:span text:style-name="T791">.</text:span><text:span text:style-name="T792"><text:tab/></text:span><text:span text:style-name="T793">Biržoje žiemos laiku</text:span><text:span text:style-name="T794"><text:s/>naudojamas EET (angl.<text:s/></text:span><text:span text:style-name="T795">Eastern European Time</text:span><text:span text:style-name="T796">) laikas, vasaros laiku naudojamas EEST (angl.<text:s/></text:span><text:span text:style-name="T797">Eastern European Summer Time</text:span><text:span text:style-name="T798">) laikas.</text:span></text:p>
      <text:p text:style-name="P799"><text:span text:style-name="T800">24</text:span><text:span text:style-name="T801">.</text:span><text:span text:style-name="T802"><text:tab/></text:span><text:span text:style-name="T803">Prekybos produktais vieta yra virtualus prekybos taškas, kurį nustato – perdavimo sistemos operatorius. Dienos prieš pa</text:span><text:span text:style-name="T804">rą ir einamosios paros produktai susietųjų pajėgumų paskirstymo laikotarpiu, esant laisviems pajėgumams, yra atvaizduojami visų prekybos aikštelių virtualiuose prekybos taškuose.</text:span></text:p>
      <text:p text:style-name="P805"><text:span text:style-name="T806">25</text:span><text:span text:style-name="T807">.</text:span><text:span text:style-name="T808"><text:tab/></text:span><text:span text:style-name="T809">Dalyvis iš perdavimo sistemos operatoriaus privalo įsigyti pakankamus</text:span><text:span text:style-name="T810"><text:s/>perdavimo sistemos pajėgumus įsigytam / parduotam produkto kiekiui transportuoti.</text:span></text:p>
      <text:p text:style-name="P811"><text:span text:style-name="T812">26</text:span><text:span text:style-name="T813">.</text:span><text:span text:style-name="T814"><text:tab/></text:span><text:span text:style-name="T815">Perdavimo sistemos operatorius, prieš prasidedant susietųjų pajėgumų paskirstymo laikotarpiui, perduoda Operatoriui informaciją apie susietojo pajėgumų paskirstymo b</text:span><text:span text:style-name="T816">ūdu paskirstytinų laisvų pajėgumų kiekį. Susietųjų pajėgumų paskirstymo laikotarpiai yra skelbiami Operatoriaus tinklapyje.<text:s/></text:span></text:p>
      <text:p text:style-name="P817"><text:span text:style-name="T818">27</text:span><text:span text:style-name="T819">.</text:span><text:span text:style-name="T820"><text:tab/></text:span><text:span text:style-name="T821">Susietojo pajėgumų paskirstymo būdu laisvus pajėgumus skirsto Operatorius susietųjų pajėgumų paskirstymo laikotarpiu. Infor</text:span><text:span text:style-name="T822">maciją apie susietojo pajėgumų paskirstymo būdu paskirstomą laisvą pajėgumų kiekį Operatorius realiu laiku skelbia per EPS.</text:span></text:p>
      <text:p text:style-name="P823"><text:span text:style-name="T824">28</text:span><text:span text:style-name="T825">.</text:span><text:span text:style-name="T826"><text:tab/></text:span><text:span text:style-name="T827">Operatorius atnaujina informaciją apie susietojo pajėgumų paskirstymo būdu paskirstytus laisvus pajėgumus, kai:</text:span></text:p>
      <text:p text:style-name="P828"><text:span text:style-name="T829">28.1</text:span><text:span text:style-name="T830">.</text:span><text:span text:style-name="T831"><text:tab/></text:span><text:span text:style-name="T832">bet<text:s/></text:span><text:span text:style-name="T833">kurioje iš prekybos aikštelių įvyksta dienos prieš parą ir (ar) einamosios paros produkto sandoris ir yra priskiriami atitinkami laisvi pajėgumai ar jų dalis;</text:span></text:p>
      <text:p text:style-name="P834"><text:span text:style-name="T835">28.2</text:span><text:span text:style-name="T836">.</text:span><text:span text:style-name="T837"><text:tab/></text:span><text:span text:style-name="T838">perdavimo sistemos operatorius pateikia Operatoriui atnaujintą informaciją apie laisvų<text:s/></text:span><text:span text:style-name="T839">perdavimo pajėgumų kiekį, dėl ko laisvų pajėgumų sumažėja ar jų visai nelieka.</text:span></text:p>
      <text:p text:style-name="P840"><text:span text:style-name="T841">29</text:span><text:span text:style-name="T842">.</text:span><text:span text:style-name="T843"><text:tab/></text:span><text:span text:style-name="T844">Operatorius, informaciją apie virtualiame prekybos taške parduotus ir (ar) nupirktus dujų kiekius bei susietojo pajėgumų paskirstymo būdu paskirstytus perdavimo<text:s/></text:span><text:span text:style-name="T845">pajėgumus, perdavimo sistemos operatoriui, pateikia ne rečiau kaip kas valandą.</text:span></text:p>
      <text:p text:style-name="Normal"/>
      <text:p text:style-name="P846"><text:span text:style-name="T847">ANTRASIS SKIRSNIS</text:span><text:span text:style-name="T848"><text:line-break/>DALYVIAI</text:span></text:p>
      <text:p text:style-name="P849"/>
      <text:p text:style-name="P850"><text:span text:style-name="T851">30</text:span><text:span text:style-name="T852">.</text:span><text:span text:style-name="T853"><text:tab/></text:span><text:span text:style-name="T854">Dalyvio statusas gali būti suteiktas asmeniui, atitinkančiam Reglamente nustatytus reikalavimus ir pasirašiusiam su Operatoriumi Dalyvi</text:span><text:span text:style-name="T855">o sutartį, kurios forma yra skelbiama viešai Operatoriaus interneto tinklalapyje.</text:span></text:p>
      <text:p text:style-name="P856"><text:span text:style-name="T857">31</text:span><text:span text:style-name="T858">.</text:span><text:span text:style-name="T859"><text:tab/></text:span><text:span text:style-name="T860">Asmuo, ketinantis tapti Dalyviu (toliau – Asmuo), privalo:</text:span></text:p>
      <text:p text:style-name="P861"><text:span text:style-name="T862">31.1</text:span><text:span text:style-name="T863">.</text:span><text:span text:style-name="T864"><text:tab/></text:span><text:span text:style-name="T865">pateikti užpildytą prašymo dėl Dalyvio statuso suteikimo (toliau – Prašymas) formą, skelbiamą Opera</text:span><text:span text:style-name="T866">toriaus interneto tinklalapyje;</text:span></text:p>
      <text:p text:style-name="P867"><text:span text:style-name="T868">31.2</text:span><text:span text:style-name="T869">.</text:span><text:span text:style-name="T870"><text:tab/></text:span><text:span text:style-name="T871">pateikti Valstybės įmonės Registrų centro ar kitos įgaliotos įstaigos išduotą juridinių asmenų registro pagrindinių duomenų išrašą apie Asmenį (taikoma tik juridiniams asmenims), išduotą ne anksčiau kaip 60 dienų i</text:span><text:span text:style-name="T872">ki prašymo dėl Dalyvio statuso suteikimo pateikimo dienos;</text:span></text:p>
      <text:p text:style-name="P873"><text:span text:style-name="T874">31.3</text:span><text:span text:style-name="T875">.</text:span><text:span text:style-name="T876"><text:tab/></text:span><text:span text:style-name="T877">pateikti įkainių plano pasirinkimo formą, skelbiamą Operatoriaus interneto tinklalapyje;</text:span></text:p>
      <text:p text:style-name="P878"><text:span text:style-name="T879">31.4</text:span><text:span text:style-name="T880">.</text:span><text:span text:style-name="T881"><text:tab/></text:span><text:span text:style-name="T882">pateikti galiojančią sutartį su perdavimo sistemos operatoriumi, kurioje privalo būti nu</text:span><text:span text:style-name="T883">statytos balansavimo sąlygos;</text:span></text:p>
      <text:p text:style-name="P884"><text:span text:style-name="T885">31.5</text:span><text:span text:style-name="T886">.</text:span><text:span text:style-name="T887"><text:tab/></text:span><text:span text:style-name="T888">pateikti informaciją apie Dalyvio darbuotojus ar kitus įgaliotus asmenis, vykdysiančius prekybą ar atliksiančius kitus veiksmus Dalyvio vardu Biržoje (toliau – Atstovas), susipažinusius su Reglamentu;</text:span></text:p>
      <text:p text:style-name="P889"><text:span text:style-name="T890">32</text:span><text:span text:style-name="T891">.</text:span><text:span text:style-name="T892"><text:tab/></text:span><text:span text:style-name="T893">Opera</text:span><text:span text:style-name="T894">torius turi teisę prašyti Asmens pateikti ir kitus papildomus dokumentus, nei numatyta Reglamento 31 punkte, jei tai reikalinga sprendimui dėl Dalyvio statuso suteikimo priimti.</text:span></text:p>
      <text:p text:style-name="P895"><text:span text:style-name="T896">33</text:span><text:span text:style-name="T897">.</text:span><text:span text:style-name="T898"><text:tab/></text:span><text:span text:style-name="T899">Dalyvis privalo nedelsiant, bet ne vėliau kaip per 2 (dvi) darbo diena</text:span><text:span text:style-name="T900">s informuoti raštu Operatorių apie bet kokį Reglamento 31.4 ir 31.5 papunkčiuose nustatytos informacijos ir Dalyvio rekvizitų (pavadinimo, juridinio asmens kodo, pridėtinės vertės mokesčio (toliau – PVM) kodo pasikeitimą ar PVM mokesčio statuso pasikeitimą</text:span><text:span text:style-name="T901">, buveinės adreso, atsiskaitomosios sąskaitos, kontaktinių telefono numerių ar el. pašto) pasikeitimą.</text:span></text:p>
      <text:p text:style-name="P902"><text:span text:style-name="T903">34</text:span><text:span text:style-name="T904">.</text:span><text:span text:style-name="T905"><text:tab/></text:span><text:span text:style-name="T906">Asmens informacija Operatoriui gali būti teikiama anglų arba lietuvių kalbomis.</text:span></text:p>
      <text:p text:style-name="P907"><text:span text:style-name="T908">35</text:span><text:span text:style-name="T909">.</text:span><text:span text:style-name="T910"><text:tab/></text:span><text:span text:style-name="T911">Gavęs Prašymą, Operatorius ne vėliau kaip per 10 (dešimt)</text:span><text:span text:style-name="T912"><text:s/>darbo dienų nuo visų reikalingų pateikti dokumentų gavimo dienos priima motyvuotą sprendimą dėl atitikimo reikalavimams dėl Dalyvio statuso suteikimo ir el. paštu informuoja asmenį pateikusį Prašymą. Jeigu Operatorius nustato pagrindų dėl kurių Asmuo neat</text:span><text:span text:style-name="T913">itinka Dalyvio statuso suteikimui keliamų reikalavimų ir atsisako sudaryti Dalyvio sutartį, tuomet Operatorius nurodo teisinį atmetimo pagrindą. Jeigu priimamas sprendimas, kad Asmuo atitinka reikalavimus keliamus Dalyvio statuso įgijimui, Operatorius el.<text:s/></text:span><text:span text:style-name="T914">paštu išsiunčia Asmeniui Dalyvio sutarties projektą.</text:span></text:p>
      <text:p text:style-name="P915"><text:span text:style-name="T916">36</text:span><text:span text:style-name="T917">.</text:span><text:span text:style-name="T918"><text:tab/></text:span><text:span text:style-name="T919">Asmuo įgyja Dalyvio statusą pasirašius Dalyvio sutartį ir Operatoriui įtraukus Asmenį į Dalyvių registrą. Operatorius privalo įtraukti Asmenį į Dalyvių registrą bei paskelbti informaciją viešai O</text:span><text:span text:style-name="T920">peratoriaus interneto tinklalapyje ne vėliau kaip per 2 (dvi) darbo dienas po Dalyvio sutarties pasirašymo dienos.</text:span></text:p>
      <text:p text:style-name="P921"><text:span text:style-name="T922">37</text:span><text:span text:style-name="T923">.</text:span><text:span text:style-name="T924"><text:tab/></text:span><text:span text:style-name="T925">Operatorius suteikia Dalyviui Identifikacinius duomenis Dalyvio statuso Asmeniui suteikimo dieną.</text:span></text:p>
      <text:p text:style-name="P926"><text:span text:style-name="T927">38</text:span><text:span text:style-name="T928">.</text:span><text:span text:style-name="T929"><text:tab/></text:span><text:span text:style-name="T930">Dalyvio statusas gali būti<text:s/></text:span><text:span text:style-name="T931">apribotas (apribota galimybė teikti pavedimus Biržoje) ar panaikintas (vienašališkai nutraukiama Dalyvio sutartis, nesilaikant 179 punkto reikalavimų) Operatoriaus sprendimu, jeigu:</text:span></text:p>
      <text:p text:style-name="P932"><text:span text:style-name="T933">38.1</text:span><text:span text:style-name="T934">.</text:span><text:span text:style-name="T935"><text:tab/></text:span><text:span text:style-name="T936">Paaiškėja, jog Dalyvis Operatoriui yra pateikęs klaidingą ar<text:s/></text:span><text:span text:style-name="T937">melagingą informaciją;</text:span></text:p>
      <text:p text:style-name="P938"><text:span text:style-name="T939">38.2</text:span><text:span text:style-name="T940">.</text:span><text:span text:style-name="T941"><text:tab/></text:span><text:span text:style-name="T942">Dalyvis nevykdo ar netinkamai vykdo pagal sudarytus sandorius prisiimtus įsipareigojimus prieš Operatorių;<text:s/></text:span></text:p>
      <text:p text:style-name="P943"><text:span text:style-name="T944">38.3</text:span><text:span text:style-name="T945">.</text:span><text:span text:style-name="T946"><text:tab/></text:span><text:span text:style-name="T947">Dalyvis piktnaudžiauja bei manipuliuoja rinka ir (ar) vykdo kitus neteisėtus veiksmus rinkos atžvilgiu dr</text:span><text:span text:style-name="T948">audžiamus REMIT reglamentu;<text:s/></text:span></text:p>
      <text:p text:style-name="P949"><text:span text:style-name="T950">38.4</text:span><text:span text:style-name="T951">.</text:span><text:span text:style-name="T952"><text:tab/></text:span><text:span text:style-name="T953">Perdavimo sistemos operatorius praneša, kad Dalyvis nevykdo su perdavimo sistemos operatoriumi sudaryta sutartimi, prisiimtų įsipareigojimų perdavimo sistemos operatoriui ir pateikia šį faktą pagrindžiančius duomenis;</text:span></text:p>
      <text:p text:style-name="P954"><text:span text:style-name="T955">38.5</text:span><text:span text:style-name="T956">.</text:span><text:span text:style-name="T957"><text:tab/></text:span><text:span text:style-name="T958">Perdavimo sistemos operatorius informuoja, kad su Dalyviu yra nutraukta sutartis, kurioje nustatytos balansavimo sąlygos.<text:s/></text:span></text:p>
      <text:p text:style-name="P959"><text:span text:style-name="T960">38.6</text:span><text:span text:style-name="T961">.</text:span><text:span text:style-name="T962"><text:tab/></text:span><text:span text:style-name="T963">Dalyviui iškeliama bankroto ar restruktūrizavimo byla arba dalyvis įgyja likviduojamos įmonės statusą;</text:span></text:p>
      <text:p text:style-name="P964"><text:span text:style-name="T965">39</text:span><text:span text:style-name="T966">.</text:span><text:span text:style-name="T967"><text:tab/></text:span><text:span text:style-name="T968">Jei Operatorius priėmė sprendimą apriboti Dalyvio statusą pagal Reglamento 38 punktą, Dalyvio statusas gali būti atnaujintas remiantis Reglamento 178 punktu.<text:s/></text:span></text:p>
      <text:p text:style-name="P969"><text:span text:style-name="T970">40</text:span><text:span text:style-name="T971">.</text:span><text:span text:style-name="T972"><text:tab/></text:span><text:span text:style-name="T973">Jei Operatorius priėmė sprendimą panaikinti Dalyvio statusą pagal Reglamento 38 punktą,<text:s/></text:span><text:span text:style-name="T974">toks Asmuo, norėdamas tapti Dalyviu, privalo iš naujo kreiptis į Operatorių dėl Dalyvio statuso suteikimo, kaip tai numatyta Reglamento 31 punkte ir sumokėti pirminės registracijos įkainį. Jeigu Operatorius Dalyvio statusą panaikinta pagal Reglamento 38.1,</text:span><text:span text:style-name="T975"><text:s/>38.2, 38.4–38.6 papunkčius, pakartotinai Dalyvio statusas, esant Asmens prašymui, gali būti suteiktas tik išnykus aplinkybėms ar (ir) pasibaigus Dalyvio statuso panaikinimo pagrindams. Operatorius, atsižvelgdamas į atliktą pažeidimą, gali priimti sprendim</text:span><text:span text:style-name="T976">ą Asmeniui, kuriam buvo panaikintas Dalyvio statusas pagal Reglamento 38 punktą, Dalyvio statuso suteikimą atidėti iki 6 mėnesių.</text:span></text:p>
      <text:p text:style-name="P977"><text:span text:style-name="T978">41</text:span><text:span text:style-name="T979">.</text:span><text:span text:style-name="T980"><text:tab/></text:span><text:span text:style-name="T981">Jei Dalyvio Atstovas nesilaiko Reglamento nuostatų, Operatorius, pateikus argumentuotą reikalavimą, gali pareikalauti<text:s/></text:span><text:span text:style-name="T982">Dalyvio pakeisti Atstovą. Už šio reikalavimo nevykdymą Dalyviui gali būti taikomos Reglamento 176 punkte numatytos sankcijos.</text:span></text:p>
      <text:p text:style-name="Normal"/>
      <text:p text:style-name="P983"><text:span text:style-name="T984">TREČIASIS SKIRSNIS</text:span><text:span text:style-name="T985"><text:line-break/>BIRŽOS PREKYBOS PRODUKTAI</text:span></text:p>
      <text:p text:style-name="P986"/>
      <text:p text:style-name="P987"><text:span text:style-name="T988">42</text:span><text:span text:style-name="T989">.</text:span><text:span text:style-name="T990"><text:tab/></text:span><text:span text:style-name="T991">Biržoje yra prekiaujama šiais produktais, skirstomais pagal pristatymo<text:s/></text:span><text:span text:style-name="T992">laikotarpį:</text:span></text:p>
      <text:p text:style-name="P993"><text:span text:style-name="T994">42.1</text:span><text:span text:style-name="T995">.</text:span><text:span text:style-name="T996">einamosios paros;</text:span></text:p>
      <text:p text:style-name="P997"><text:span text:style-name="T998">42.2</text:span><text:span text:style-name="T999">.</text:span><text:span text:style-name="T1000">dienos prieš parą;</text:span></text:p>
      <text:p text:style-name="P1001"><text:span text:style-name="T1002">42.3</text:span><text:span text:style-name="T1003">.</text:span><text:span text:style-name="T1004">artimiausių ateities parų (konkretus parų skaičius, kuris negali būti ilgesnis nei<text:s/></text:span><text:span text:style-name="T1005"><text:line-break/>30 artimiausių ateities parų, nurodomas Operatoriaus tinklalapyje);</text:span></text:p>
      <text:p text:style-name="P1006"><text:span text:style-name="T1007">42.5</text:span><text:span text:style-name="T1008">.</text:span><text:span text:style-name="T1009"><text:tab/></text:span><text:span text:style-name="T1010">mėnesio.</text:span></text:p>
      <text:p text:style-name="P1011"><text:span text:style-name="T1012">43</text:span><text:span text:style-name="T1013">.</text:span><text:span text:style-name="T1014"><text:tab/></text:span><text:span text:style-name="T1015">B</text:span><text:span text:style-name="T1016">iržos operatorius turi teisę pasiūlyti ir kitus produktus nenurodytus Reglamento 42 punkte. Apie naują siūlomą produktą Operatorius privalo informuoti Dalyvius ir Tarybą paskelbdamas naujo produkto aprašymą Operatoriaus interneto tinklalapyje ne vėliau kai</text:span><text:span text:style-name="T1017">p prieš 10 darbo dienų prieš pradedant prekiauti naujai siūlomu produktu.</text:span></text:p>
      <text:p text:style-name="Normal"/>
      <text:p text:style-name="P1018"><text:span text:style-name="T1019">KETVIRTASIS SKIRSNIS</text:span><text:span text:style-name="T1020"><text:line-break/>PREKYBOS TVARKARAŠTIS</text:span></text:p>
      <text:p text:style-name="P1021"/>
      <text:p text:style-name="P1022"><text:span text:style-name="T1023">44</text:span><text:span text:style-name="T1024">.</text:span><text:span text:style-name="T1025"><text:tab/></text:span><text:span text:style-name="T1026">Prekyba Biržoje vyksta kiekvieną dieną Prekybos sesijos metu.</text:span></text:p>
      <text:p text:style-name="P1027"><text:span text:style-name="T1028">45</text:span><text:span text:style-name="T1029">.</text:span><text:span text:style-name="T1030"><text:tab/></text:span><text:span text:style-name="T1031">Operatorius gali paskelbti tam tikras valandas ne preky</text:span><text:span text:style-name="T1032">bos Biržoje valandomis, šiomis valandomis prekyba Biržoje būtų neorganizuojama. Operatorius apie tai raštu informuoja Dalyvius ir paskelbia Operatoriaus interneto tinklalapyje.</text:span><text:span text:style-name="T1033"><text:s/></text:span></text:p>
      <text:p text:style-name="P1034"><text:span text:style-name="T1035">46</text:span><text:span text:style-name="T1036">.</text:span><text:span text:style-name="T1037"><text:tab/></text:span><text:span text:style-name="T1038">Operatorius kartą per metus, ne vėliau<text:s/></text:span><text:span text:style-name="T1039">kaip iki kiekvienų einamųjų met</text:span><text:span text:style-name="T1040">ų gruodžio 20 d.</text:span><text:span text:style-name="T1041"><text:s/>Operatoriaus interneto tinklalapyje, skelbia prekybos biržoje tvarkaraštį, kuriame pateikia informaciją apie planuojamas ne prekybos Biržoje valandas, ateinantiems kalendoriniams metams.</text:span></text:p>
      <text:p text:style-name="P1042"><text:span text:style-name="T1043">47</text:span><text:span text:style-name="T1044">.</text:span><text:span text:style-name="T1045"><text:tab/>Prekybos tvarkaraštis gali būti keičiamas ir</text:span><text:span text:style-name="T1046"><text:s/>atnaujinamas ne vėliau kaip 5 (penkios) darbo dienos iki numatomos ne prekybos Biržoje valandos pradžios.</text:span></text:p>
      <text:p text:style-name="P1047"><text:span text:style-name="T1048">48</text:span><text:span text:style-name="T1049">.</text:span><text:span text:style-name="T1050"><text:tab/>Operatorius, išimtiniais atvejais, pasilieka teisę neplanuotas ne prekybos Biržoje valandas paskelbti nesilaikant 46 ir 47 punkte nurodytų<text:s/></text:span><text:span text:style-name="T1051">terminų, apie tai nedelsiant informuojant Dalyvius ir paskelbiant Operatoriaus interneto tinklapyje.</text:span></text:p>
      <text:p text:style-name="P1052"><text:span text:style-name="T1053">49</text:span><text:span text:style-name="T1054">.</text:span><text:span text:style-name="T1055"><text:tab/></text:span><text:span text:style-name="T1056">Operatorius pasilieka teisę keisti prekybos sesijos laiką,<text:s/></text:span><text:span text:style-name="T1057">ne vėliau kaip prieš 5 (penkias) darbo dienas<text:s/></text:span><text:span text:style-name="T1058">apie tai raštu informavęs Dalyvius ir pask</text:span><text:span text:style-name="T1059">elbęs interneto tinklalapyje.</text:span></text:p>
      <text:p text:style-name="Normal"/>
      <text:p text:style-name="P1060"><text:span text:style-name="T1061">PENKTASIS SKIRSNIS</text:span><text:span text:style-name="T1062"><text:line-break/>PAVEDIMŲ TEIKIMAS</text:span></text:p>
      <text:p text:style-name="P1063"/>
      <text:p text:style-name="P1064"><text:span text:style-name="T1065">50</text:span><text:span text:style-name="T1066">.</text:span><text:span text:style-name="T1067"><text:tab/></text:span><text:span text:style-name="T1068">Pavedimai teikiami per EPS. Prie EPS prisijungiama per Operatoriaus interneto tinklalapį.<text:s/></text:span></text:p>
      <text:p text:style-name="P1069"><text:span text:style-name="T1070">51</text:span><text:span text:style-name="T1071">.</text:span><text:span text:style-name="T1072"><text:tab/></text:span><text:span text:style-name="T1073">Dalyvis, kuris yra sudaręs sutartį su perdavimo sistemos operatoriumi, kurio</text:span><text:span text:style-name="T1074">je yra nustatytos balansavimo sąlygos, su daugiau kaip vienu perdavimo sistemos operatoriumi, prieš pateikdamas pavedimą, turi pasirinki prekybos aikštelę į kurią jis norės pateikti pavedimą.</text:span></text:p>
      <text:p text:style-name="P1075"><text:span text:style-name="T1076">52</text:span><text:span text:style-name="T1077">.</text:span><text:span text:style-name="T1078"><text:tab/></text:span><text:span text:style-name="T1079">Pavedime pirkti nurodomas pageidaujamas įsigyti konkreta</text:span><text:span text:style-name="T1080">us pristatymo laikotarpio produktas, pavedimo kiekis bei pavedimo kaina.</text:span></text:p>
      <text:p text:style-name="P1081"><text:span text:style-name="T1082">53</text:span><text:span text:style-name="T1083">.</text:span><text:span text:style-name="T1084"><text:tab/></text:span><text:span text:style-name="T1085">Pavedime parduoti nurodomas pageidaujamas parduoti konkretaus pristatymo laikotarpio produktas, pavedimo kiekis bei pavedimo kaina.<text:s/></text:span></text:p>
      <text:p text:style-name="P1086"><text:span text:style-name="T1087">54</text:span><text:span text:style-name="T1088">.</text:span><text:span text:style-name="T1089"><text:tab/></text:span><text:span text:style-name="T1090">Pavedimas laikomas gautu, kai jis<text:s/></text:span><text:span text:style-name="T1091">yra įregistruojamas EPS.</text:span></text:p>
      <text:p text:style-name="P1092"><text:span text:style-name="T1093">55</text:span><text:span text:style-name="T1094">.</text:span><text:span text:style-name="T1095"><text:tab/></text:span><text:span text:style-name="T1096">Dalyvis, prekybos sesijos metu turi teisę koreguoti ar atšaukti pateiktą pavedimą, jeigu teiktu pavedimu dar nėra sudarytas sandoris, ar nerealizuotą pavedimo dalį.</text:span></text:p>
      <text:p text:style-name="P1097"><text:span text:style-name="T1098">56</text:span><text:span text:style-name="T1099">.</text:span><text:span text:style-name="T1100"><text:tab/></text:span><text:span text:style-name="T1101">Dalyvis turi teisę atšaukti pateiktą pavedimą, jei</text:span><text:span text:style-name="T1102">gu teiktu pavedimu dar nėra sudarytas sandoris, ar nerealizuotą pavedimo dalį, net ir ne prekybos sesijos metu, t. y. prieš ją ar po jos.<text:s/></text:span></text:p>
      <text:p text:style-name="P1103"><text:span text:style-name="T1104">57</text:span><text:span text:style-name="T1105">.</text:span><text:span text:style-name="T1106"><text:tab/></text:span><text:span text:style-name="T1107">Dalyvis turi teisę teikti daugiau nei vieną skirtingų ar tų pačių kriterijų pavedimą. Pavedimai gali būti<text:s/></text:span><text:span text:style-name="T1108">(rūšys):</text:span></text:p>
      <text:p text:style-name="P1109"><text:span text:style-name="T1110">57.1</text:span><text:span text:style-name="T1111">.</text:span><text:span text:style-name="T1112"><text:tab/></text:span><text:span text:style-name="T1113">Dalinio įvykdymo, tai pavedimai, kuriuose pagrindiniu sandorių įvykdymo kriterijumi yra laikoma kaina, o pavedimas gali būti įvykdytas pilnai arba iš dalies;</text:span></text:p>
      <text:p text:style-name="P1114"><text:span text:style-name="T1115">57.2</text:span><text:span text:style-name="T1116">.</text:span><text:span text:style-name="T1117"><text:tab/></text:span><text:span text:style-name="T1118">Pilno įvykdymo, tai pavedimai, kuriuose pagrindiniais sandorių įvykdymo</text:span><text:span text:style-name="T1119"><text:s/>kriterijais yra laikomi kiekis ir kaina, o pavedimas gali būti įvykdytas tik pilnai (visas arba nieko).</text:span></text:p>
      <text:p text:style-name="P1120"><text:span text:style-name="T1121">58</text:span><text:span text:style-name="T1122">.</text:span><text:span text:style-name="T1123"><text:tab/></text:span><text:span text:style-name="T1124">Jeigu pagal pateiktą pavedimą sandoris nėra įvykdomas arba (ir) lieka nerealizuota pavedimo dalis (galioja tik dalinio įvykdymo pavedimams),<text:s/></text:span><text:span text:style-name="T1125">toks pavedimas lieka galioti tol kol bus galimybė sudaryti sandorį, arba jis pakoreguojamas ar atšaukiamas Dalyvio ar Operatoriaus, 59 punkte numatytu atveju.<text:s/></text:span></text:p>
      <text:p text:style-name="P1126"><text:span text:style-name="T1127">59</text:span><text:span text:style-name="T1128">.</text:span><text:span text:style-name="T1129"><text:tab/></text:span><text:span text:style-name="T1130">Jei pateiktas pavedimas nėra realizuojamas per produkto pristatymo laikotarpį, kuriam bu</text:span><text:span text:style-name="T1131">vo teiktas pavedimas, toks pavedimas yra automatiškai atšaukiamas.</text:span></text:p>
      <text:p text:style-name="P1132"><text:span text:style-name="T1133">60</text:span><text:span text:style-name="T1134">.</text:span><text:span text:style-name="T1135"><text:tab/></text:span><text:span text:style-name="T1136">Operatorius pasilieka teisę vienašališkai atšaukti Dalyvio pateiktus ir dar nerealizuotus pavedimus esant Reglamento 38 punkte nurodytoms aplinkybėms.<text:s/></text:span></text:p>
      <text:p text:style-name="P1137"><text:span text:style-name="T1138">61</text:span><text:span text:style-name="T1139">.</text:span><text:span text:style-name="T1140"><text:tab/></text:span><text:span text:style-name="T1141">Pateikto pavedimo die</text:span><text:span text:style-name="T1142">nos prieš parą ir (ar) einamosios paros produktui, kiekio atvaizdavimas kitose nei pateiktas pavedimas prekybos aikštelėse priklauso nuo susietųjų pajėgumų skirstymo laikotarpio ir nuo laisvų pajėgumų kiekio. Jei susietųjų pajėgumų paskirstymo laikotarpiu<text:s/></text:span><text:span text:style-name="T1143">bendras visų pavedimų kiekis viršija laisvus pajėgumus, kitose nei pateiktas pavedimas prekybos aikštelėse atsižvelgiant į pateikto pavedimo rūšį bus rodomi tik geriausios kainos, t. y. didžiausios pirkimo ir mažiausios pardavimo kainos, pavedimai, iki sum</text:span><text:span text:style-name="T1144">inio kiekio, lygaus laisviems pajėgumams.</text:span></text:p>
      <text:p text:style-name="P1145"><text:span text:style-name="T1146">62</text:span><text:span text:style-name="T1147">.</text:span><text:span text:style-name="T1148"><text:tab/></text:span><text:span text:style-name="T1149">Jeigu dalinio įvykdymo pavedimui laisvų pajėgumų užtenka tik dalies pavedimo įvykdymui kitose nei pateiktas pavedimas prekybos aikštelėse, sandoris yra įvykdomas tai pavedimo daliai, kiek yra laisvų pajėgum</text:span><text:span text:style-name="T1150">ų.</text:span></text:p>
      <text:p text:style-name="P1151"><text:span text:style-name="T1152">63</text:span><text:span text:style-name="T1153">.</text:span><text:span text:style-name="T1154"><text:tab/></text:span><text:span text:style-name="T1155">Dienos prieš parą ir (ar) einamosios paros produktams pateikti pardavimo pavedimai, susietųjų pajėgumų paskirstymo laikotarpiu esant laisvųjų pajėgumų, kitose prekybos aikštelėse yra atvaizduojami pridėjus gamtinių dujų transportavimo kainą tarp</text:span><text:span text:style-name="T1156"><text:s/>prekybos aikštelės, kurioje pateiktas pavedimas, ir kitų prekybos aikštelių, o pirkimo pavedimai, susietųjų pajėgumų paskirstymo laikotarpiu esant laisvųjų pajėgumų, kitose prekybos aikštelėse atvaizduojami atėmus gamtinių dujų transportavimo kainą tarp p</text:span><text:span text:style-name="T1157">rekybos aikštelės, kurioje pateiktas pavedimas, ir kitų prekybos aikštelių.</text:span></text:p>
      <text:p text:style-name="Normal"/>
      <text:p text:style-name="P1158"><text:span text:style-name="T1159">ŠEŠTASIS SKIRSNIS</text:span><text:span text:style-name="T1160"><text:line-break/>SANDORIŲ SUDARYMAS</text:span></text:p>
      <text:p text:style-name="P1161"/>
      <text:p text:style-name="P1162"><text:span text:style-name="T1163">64</text:span><text:span text:style-name="T1164">.</text:span><text:span text:style-name="T1165"><text:tab/></text:span><text:span text:style-name="T1166">Prekybos sesijos metu visi pavedimai pirkti ir parduoti patenka į EPS, kur sudarinėjami sandoriai.</text:span></text:p>
      <text:p text:style-name="P1167"><text:span text:style-name="T1168">65</text:span><text:span text:style-name="T1169">.</text:span><text:span text:style-name="T1170"><text:tab/></text:span><text:span text:style-name="T1171">Sandoris</text:span><text:span text:style-name="T1172"><text:s/>įvykdomas, kai yra tenkinamos šios sąlygos:</text:span></text:p>
      <text:p text:style-name="P1173"><text:span text:style-name="T1174">65.1</text:span><text:span text:style-name="T1175">.</text:span><text:span text:style-name="T1176"><text:tab/></text:span><text:span text:style-name="T1177">Jei pavedimas yra dalinio įvykdymo rūšies, sandorio įvykdymo kriterijus yra kaina − pavedimo parduoti ir pavedimo pirkti konkretaus pristatymo laikotarpio produktai sutampa, o pavedimo parduoti kaina yra</text:span><text:span text:style-name="T1178"><text:s/>mažesnė ar lygi pavedimo pirkti kainai. Jei Dalyvio pateiktas pavedimas realizuojamas dalinai, likusi pavedimo dalis lieka galioti iki pavedimas bus pilnai įvykdytas, arba kol baigsis jo galiojimo terminas, pakoreguotas ar atšauktas;</text:span></text:p>
      <text:p text:style-name="P1179"><text:span text:style-name="T1180">65.2</text:span><text:span text:style-name="T1181">.</text:span><text:span text:style-name="T1182"><text:tab/></text:span><text:span text:style-name="T1183">Jei pavedim</text:span><text:span text:style-name="T1184">as yra pilno įvykdymo rūšies, sandorių įvykdymo kriterijai yra kiekis ir kaina. Pilno įvykdymo pavedimo pirkti atveju, sandoris įvykdomas, jei pavedimo parduoti kiekis yra didesnis (kai pardavimo pavedimas yra dalinio įvykdymo rūšies), arba lygus pirkimo p</text:span><text:span text:style-name="T1185">avedimo kiekiui ir pardavimo pavedimo kaina yra mažesnė arba lygi pirkimo pavedimo kainai. Pilno įvykdymo pavedimo parduoti atveju, sandoris įvykdomas, jei pavedimo pirkti kiekis yra didesnis (kai pirkimo pavedimas yra dalinio įvykdymo) arba lygus pavedimo</text:span><text:span text:style-name="T1186"><text:s/>parduoti kiekiui ir pavedimo pirkti kaina yra didesnė arba lygi pardavimo pavedimo kainai.</text:span></text:p>
      <text:p text:style-name="P1187"><text:span text:style-name="T1188">66</text:span><text:span text:style-name="T1189">.</text:span><text:span text:style-name="T1190"><text:tab/></text:span><text:span text:style-name="T1191">Dalyvių pavedimai pirkti pavedimų sąraše išdėstomi kainos mažėjimo tvarka, o pavedimai parduoti – kainos didėjimo tvarka. Prioriteto tvarka suderinami did</text:span><text:span text:style-name="T1192">žiausios kainos pavedimai pirkti ir mažiausios kainos pavedimai parduoti. Jei tos pačios rūšies pavedimų kainos yra vienodos, tai prioriteto tvarka realizuojami anksčiau pateikti pavedimai.</text:span></text:p>
      <text:p text:style-name="P1193"><text:span text:style-name="T1194">67</text:span><text:span text:style-name="T1195">.</text:span><text:span text:style-name="T1196"><text:tab/></text:span><text:span text:style-name="T1197">Kiekvieno sandorio Biržoje kaina nustatoma pagal anksčiau<text:s/></text:span><text:span text:style-name="T1198">pateikto pavedimo pirkti ar parduoti kainą. Sandorio kaina lygi realizuoto pavedimo parduoti kainai, jei pavedimas parduoti buvo pateiktas anksčiau nei pavedimas pirkti, arba sandorio kaina lygi realizuoto pavedimo pirkti kainai, jei pavedimas pirkti buvo<text:s/></text:span><text:span text:style-name="T1199">pateiktas anksčiau nei pavedimas parduoti.</text:span></text:p>
      <text:p text:style-name="P1200"><text:span text:style-name="T1201">68</text:span><text:span text:style-name="T1202">.</text:span><text:span text:style-name="T1203"><text:tab/></text:span><text:span text:style-name="T1204">Sandoris negali būti įvykdomas, jei abi Sandorio šalys yra tas pats Dalyvis.</text:span></text:p>
      <text:p text:style-name="P1205"><text:span text:style-name="T1206">69</text:span><text:span text:style-name="T1207">.</text:span><text:span text:style-name="T1208"><text:tab/></text:span><text:span text:style-name="T1209">Esant Reglamento 38 punkte numatytoms aplinkybėms, Operatorius pasilieka teisę vienašališkai ir ne teismo tvarka panaiki</text:span><text:span text:style-name="T1210">nti Dalyvio sudarytus sandorius, apie tai informuodamas sandorio šalis bei perdavimo sistemos operatorių (tuo atveju, jei perdavimo sistemos operatoriui jau buvo<text:s/></text:span><text:span text:style-name="T1211">pateikta panaikinamo sandorio informacija),</text:span><text:span text:style-name="T1212"><text:s/>atskiru pranešimu, prie kurio pridedamas motyvuota</text:span><text:span text:style-name="T1213">s Operatoriaus sprendimas. Dalyvio sudaryti sandoriai panaikinami vadovaujantis šiais principais:</text:span></text:p>
      <text:p text:style-name="P1214"><text:span text:style-name="T1215">69.1</text:span><text:span text:style-name="T1216">.</text:span><text:span text:style-name="T1217"><text:tab/></text:span><text:span text:style-name="T1218">Esant 38.3–38.4 papunkčiuose numatytiems atvejams, Operatorius, vertindamas Dalyvio padaryto pažeidimo sudėtingumą, gali panaikinti visus Dalyvio suda</text:span><text:span text:style-name="T1219">rytus sandorius ateities laikotarpiams, kuriais Dalyvis perka ir (ar) parduoda produktus Biržoje, kurių pristatymo laikotarpis yra vėlesnis nei data, kurią buvo priimtas Operatoriaus sprendimas pritaikyti 38 ir 176 punktuose numatytas sankcijas.</text:span></text:p>
      <text:p text:style-name="P1220"><text:span text:style-name="T1221">69.2</text:span><text:span text:style-name="T1222">.</text:span><text:span text:style-name="T1223"><text:tab/></text:span><text:span text:style-name="T1224">Operatorius panaikina visus Dalyvio sudarytus sandorius ateities laikotarpiams, kuriais Dalyvis perka ir (ar) parduoda produktus Biržoje, kurių pristatymo laikotarpis yra vėlesnis nei data nuo kurios perdavimo sistemos operatorius nutraukia su Dalyviu suda</text:span><text:span text:style-name="T1225">rytą sutartį, kurioje numatytos balansavimo sąlygos, kaip tai numatyta 38.5 papunktyje.<text:s/></text:span></text:p>
      <text:p text:style-name="P1226"><text:span text:style-name="T1227">69.3</text:span><text:span text:style-name="T1228">.</text:span><text:span text:style-name="T1229"><text:tab/></text:span><text:span text:style-name="T1230">Operatorius panaikina visus Dalyvio sudarytus sandorius ateities laikotarpiams, kuriais Dalyvis perka ir (ar) parduoda produktus Biržoje, kurių pristatymo la</text:span><text:span text:style-name="T1231">ikotarpis yra vėlesnis nei data nuo kurios Dalyviui iškeliama bankroto byla arba dalyvis įgyja likviduojamos įmonės statusą, kaip tai numatyta 38.6 papunktyje.</text:span></text:p>
      <text:p text:style-name="Normal"/>
      <text:p text:style-name="P1232"><text:span text:style-name="T1233">SEPTINTASIS SKIRSNIS</text:span><text:span text:style-name="T1234"><text:line-break/>EPS ATNAUJINIMAI, SUTRIKIMAI, PREKYBOS KLAIDOS</text:span></text:p>
      <text:p text:style-name="P1235"/>
      <text:p text:style-name="P1236"><text:span text:style-name="T1237">70</text:span><text:span text:style-name="T1238">.</text:span><text:span text:style-name="T1239"><text:tab/></text:span><text:span text:style-name="T1240">Operatorius<text:s/></text:span><text:span text:style-name="T1241">Prekybos tvarkaraštyje numatytomis ne prekybos Biržoje valandomis atlieka planuotus EPS atnaujinimo darbus.</text:span></text:p>
      <text:p text:style-name="P1242"><text:span text:style-name="T1243">71</text:span><text:span text:style-name="T1244">.</text:span><text:span text:style-name="T1245"><text:tab/></text:span><text:span text:style-name="T1246">Operatorius neplanuotus EPS atnaujinimo darbus gali atlikti ir kitomis dienomis ir (arba) valandomis nei numatyta Prekybos tvarkaraštyje, ap</text:span><text:span text:style-name="T1247">ie tai kaip galima anksčiau pranešdamas Dalyviams el. paštu ir paskelbiant informaciją Operatoriaus interneto tinklalapyje.</text:span></text:p>
      <text:p text:style-name="P1248"><text:span text:style-name="T1249">72</text:span><text:span text:style-name="T1250">.</text:span><text:span text:style-name="T1251"><text:tab/></text:span><text:span text:style-name="T1252">Esant EPS sutrikimams, Operatorius turi teisę sustabdyti prekybą Biržoje. Operatorius turi rasti tinkamiausią sprendimą susi</text:span><text:span text:style-name="T1253">dariusiai situacijai išspręsti, priklausomai nuo EPS sutrikimo lygio. Visais EPS sutrikimo atvejais Operatorius el. paštu informuoja Dalyvius iš karto, kai sutrikimas buvo pastebėtas.<text:s/></text:span></text:p>
      <text:p text:style-name="P1254"><text:span text:style-name="T1255">73</text:span><text:span text:style-name="T1256">.</text:span><text:span text:style-name="T1257"><text:tab/></text:span><text:span text:style-name="T1258">Operatorius tiek pabaigęs neplaninius EPS atnaujinimo darbus, t</text:span><text:span text:style-name="T1259">iek likvidavęs EPS sutrikimus ir atstačius EPS veiklą, apie tai informuoja Dalyvius el. paštu bei informaciniu pranešimu Operatoriaus interneto tinklalapyje.<text:s/></text:span></text:p>
      <text:p text:style-name="P1260"><text:span text:style-name="T1261">74</text:span><text:span text:style-name="T1262">.</text:span><text:span text:style-name="T1263"><text:tab/></text:span><text:span text:style-name="T1264">Jei dėl sutrikusio EPS veikimo į Biržą buvo pateiktas akivaizdžiai klaidingas pavedimas i</text:span><text:span text:style-name="T1265">r jo pagrindu įvyko klaidingas sandoris, Dalyvis privalo nedelsiant apie tai informuoti Operatorių.</text:span></text:p>
      <text:p text:style-name="P1266"><text:span text:style-name="T1267">75</text:span><text:span text:style-name="T1268">.</text:span><text:span text:style-name="T1269"><text:tab/></text:span><text:span text:style-name="T1270">Jei dėl sutrikusio EPS veikimo ar kitų svarių priežasčių Biržoje buvo pateiktas akivaizdžiai klaidingas pavedimas ir dėl to įvykdytas klaidingas san</text:span><text:span text:style-name="T1271">doris, Operatorius turi teisę tokį sandorį vienašališkai panaikinti. Apie Operatoriaus priimtą sprendimą panaikinti sandorį sandorio šalys bei perdavimo sistemos operatorius (tuo atveju, jei perdavimo sistemos operatoriui jau buvo pateikta naikinamo sandor</text:span><text:span text:style-name="T1272">io informacija) yra informuojami atskiru pranešimu, prie kurio pridedamas motyvuotas Operatoriaus sprendimas.<text:s/></text:span></text:p>
      <text:p text:style-name="P1273"><text:span text:style-name="T1274">76</text:span><text:span text:style-name="T1275">.</text:span><text:span text:style-name="T1276"><text:tab/></text:span><text:span text:style-name="T1277">Dalyviui padarius klaidą teikiant pavedimą ir įvykdžius netinkamą sandorį (dėl netinkamos kainos, kiekio ar kitų parametrų nurodymo, teik</text:span><text:span text:style-name="T1278">iant pavedimą), jis gali būti panaikintas Operatoriaus sprendimu tik gavus Dalyvio prašymą bei Dalyvio, esančio kita sandorio šalimi, sutikimą.</text:span></text:p>
      <text:p text:style-name="P1279"><text:span text:style-name="T1280">77</text:span><text:span text:style-name="T1281">.</text:span><text:span text:style-name="T1282"><text:tab/></text:span><text:span text:style-name="T1283">Dalyvis teikdamas prašymą atšaukti sudarytą sandorį dėl padarytos klaidos teikiant pavedimą privalo pate</text:span><text:span text:style-name="T1284">ikti užpildytą Operatoriaus interneto tinklalapyje skelbiamą sandorio atšaukimo formą.</text:span></text:p>
      <text:p text:style-name="P1285"><text:span text:style-name="T1286">78</text:span><text:span text:style-name="T1287">.</text:span><text:span text:style-name="T1288"><text:tab/></text:span><text:span text:style-name="T1289">Sandorio atšaukimo formą, kaip prašymą atšaukti dėl klaidos teikiant pavedimą sudarytą sandorį, gali pateikti bet kuris Dalyvio įgaliotas asmuo veikti Biržoje, k</text:span><text:span text:style-name="T1290">uriam Dalyvis yra suteikęs teisę teikti pavedimus.</text:span></text:p>
      <text:p text:style-name="P1291"><text:span text:style-name="T1292">79</text:span><text:span text:style-name="T1293">.</text:span><text:span text:style-name="T1294"><text:tab/></text:span><text:span text:style-name="T1295">Rašytinis prašymas atšaukti sandorį sudarytą dėl Dalyvio klaidos, pagal Reglamento 76 punktą, turi būti pateiktas:</text:span></text:p>
      <text:p text:style-name="P1296"><text:span text:style-name="T1297">79.1</text:span><text:span text:style-name="T1298">.</text:span><text:span text:style-name="T1299"><text:tab/></text:span><text:span text:style-name="T1300">ne vėliau kaip per 15 (penkiolika) minučių nuo klaidingo sandorio sudarymo</text:span><text:span text:style-name="T1301"><text:s/>laiko;</text:span></text:p>
      <text:p text:style-name="P1302"><text:span text:style-name="T1303">79.2</text:span><text:span text:style-name="T1304">.</text:span><text:span text:style-name="T1305"><text:tab/></text:span><text:span text:style-name="T1306">produktams, kuriais prekiaujama kartu su susietųjų pajėgumų būdu paskirstomais pajėgumais, per 15 (penkiolika) minučių nuo klaidingo sandorio sudarymo laiko, bet ne mažiau kaip likus 15 (penkiolikai) minučių iki einamosios valandos pabaig</text:span><text:span text:style-name="T1307">os.</text:span></text:p>
      <text:p text:style-name="P1308"><text:span text:style-name="T1309">80</text:span><text:span text:style-name="T1310">.</text:span><text:span text:style-name="T1311"><text:tab/></text:span><text:span text:style-name="T1312">Operatorius gavęs Dalyvio prašymą atšaukti klaidingai sudarytą sandorį, kreipiasi į Dalyvį esantį kita sandorio šalimi telefonu ir raštu, su prašymu patvirtinti sutikimą arba nesutikimą atšaukti sandorį.</text:span></text:p>
      <text:p text:style-name="P1313"><text:span text:style-name="T1314">81</text:span><text:span text:style-name="T1315">.</text:span><text:span text:style-name="T1316"><text:tab/></text:span><text:span text:style-name="T1317">Dalyvis, esantis kita sandorio</text:span><text:span text:style-name="T1318"><text:s/>šalimi, dėl kito Dalyvio klaidos teikiant pavedimą sudarytam sandoriui, sutikimą dėl sandorio atšaukimo išreiškia el. paštu. Sutikimą gali išreikšti bet kuris Dalyvio įgaliotas asmuo veikti Biržoje, kuriam Dalyvis yra suteikęs teisę teikti pavedimus.</text:span></text:p>
      <text:p text:style-name="P1319"><text:span text:style-name="T1320">82</text:span><text:span text:style-name="T1321">.</text:span><text:span text:style-name="T1322"><text:tab/></text:span><text:span text:style-name="T1323">Operatorius pasilieka teisę atsisakyti atšaukti sandorį neatsižvelgiant į tinkamai įvykdytas 76, 77, 79 punktų sąlygas, jeigu dėl techninių ar operacinių priežasčių nėra įmanoma tinkamai įvykdyti sandorio atšaukimo.</text:span></text:p>
      <text:p text:style-name="P1324"><text:span text:style-name="T1325">83</text:span><text:span text:style-name="T1326">.</text:span><text:span text:style-name="T1327"><text:tab/></text:span><text:span text:style-name="T1328">Operatorius atšaukęs<text:s/></text:span><text:span text:style-name="T1329">klaidingą Dalyvio sandorį ar klaidingą sandorį sudarytą dėl EPS sutrikimų, apie tai raštu informuoja abi sandorio šalis bei apie panaikintą sandorį paskelbia Operatoriaus internetiniame tinklapyje laikantis anonimiškumo principo.</text:span></text:p>
      <text:p text:style-name="P1330"><text:span text:style-name="T1331">84</text:span><text:span text:style-name="T1332">.</text:span><text:span text:style-name="T1333"><text:tab/></text:span><text:span text:style-name="T1334">Už klaidingo sando</text:span><text:span text:style-name="T1335">rio panaikinimą dėl Reglamento 76 punkte išvardintų aplinkybių, Dalyviui, pateikusiam rašytinį prašymą, yra taikomas sandorio atšaukimo įkainis, kuris yra nustatomas Operatoriaus Valdybos sprendimu, įvertinus sandorio atšaukimo sąnaudas ir yra skelbiamas O</text:span><text:span text:style-name="T1336">peratoriaus interneto tinklapyje likus ne mažiau kaip 3 (trys) darbo dienoms iki įsigaliojimo dienos.<text:s/></text:span></text:p>
      <text:p text:style-name="P1337"><text:span text:style-name="T1338">85</text:span><text:span text:style-name="T1339">.</text:span><text:span text:style-name="T1340"><text:tab/></text:span><text:span text:style-name="T1341">Operatorius neatsako ir neatlygina jokių tiesioginių ir (ar) netiesioginių nuostolių, kuriuos Dalyviai ar kiti asmenys patyrė dėl II skyriaus, se</text:span><text:span text:style-name="T1342">ptintame skirsnyje nurodytų aplinkybių atsiradimo, išskyrus atvejus, kai šios aplinkybės atsirado dėl Operatoriaus kaltės ar didelio nerūpestingumo.</text:span></text:p>
      <text:p text:style-name="Normal"/>
      <text:p text:style-name="P1343"><text:span text:style-name="T1344">AŠTUNTASIS SKIRSNIS</text:span><text:span text:style-name="T1345"><text:line-break/>RINKOS FORMUOTOJO VEIKIMO BIRŽOJE PRINCIPAI</text:span></text:p>
      <text:p text:style-name="P1346"/>
      <text:p text:style-name="P1347"><text:span text:style-name="T1348">86</text:span><text:span text:style-name="T1349">.</text:span><text:span text:style-name="T1350"><text:tab/></text:span><text:span text:style-name="T1351">Rinkos formuotojo funkcijas<text:s/></text:span><text:span text:style-name="T1352">atlieka Biržos dalyvis, kuriam Operatoriaus kolegialaus valdymo organo sprendimu buvo suteiktas Rinkos formuotojo statusas ir kuris pagal sudarytą Rinkos formuotojo sutartį privalo reguliariai EPS teikti pirkimo ir pardavimo pavedimus Rinkos formuotojo sut</text:span><text:span text:style-name="T1353">artyje numatytiems produktams, siekiant palaikyti atitinkamų produktų likvidumą.</text:span></text:p>
      <text:p text:style-name="P1354"><text:span text:style-name="T1355">87</text:span><text:span text:style-name="T1356">.</text:span><text:span text:style-name="T1357"><text:tab/></text:span><text:span text:style-name="T1358">Rinkos formuotojo statusas gali būti suteiktas Operatoriui individualiai ir nediskriminuojančiais pagrindais įvertinus Dalyvio siekiančio įgyti Rinkos formuotojo statu</text:span><text:span text:style-name="T1359">są galimybes vykdyti Rinkos formuotojo funkcijas, vadovaujantis šiais kriterijais:<text:s/></text:span></text:p>
      <text:p text:style-name="P1360"><text:span text:style-name="T1361">87.1</text:span><text:span text:style-name="T1362">.</text:span><text:span text:style-name="T1363"><text:tab/></text:span><text:span text:style-name="T1364">Dalyvio atstovų, vykdysiančių prekybą bei atliksiančių kitus veiksmus Biržoje, skaičius,<text:s/></text:span></text:p>
      <text:p text:style-name="P1365"><text:span text:style-name="T1366">87.2</text:span><text:span text:style-name="T1367">.</text:span><text:span text:style-name="T1368"><text:tab/></text:span><text:span text:style-name="T1369">praėjusiais bei einamaisiais kalendoriniais metais Biržoje ir dv</text:span><text:span text:style-name="T1370">išalių sutarčių pagrindu gamtinių dujų rinkoje parduotas ir įsigytas gamtinių dujų kiekis,<text:s/></text:span></text:p>
      <text:p text:style-name="P1371"><text:span text:style-name="T1372">87.3</text:span><text:span text:style-name="T1373">.</text:span><text:span text:style-name="T1374"><text:tab/></text:span><text:span text:style-name="T1375">įsipareigojimų prekių ar paslaugų tiekėjams vykdymas ir kitos finansinę riziką sąlygojančios aplinkybės.</text:span></text:p>
      <text:p text:style-name="P1376"><text:span text:style-name="T1377">88</text:span><text:span text:style-name="T1378">.</text:span><text:span text:style-name="T1379"><text:tab/></text:span><text:span text:style-name="T1380">Operatoriaus kolegialaus valdymo organo</text:span><text:span text:style-name="T1381"><text:s/>sprendimu, ne vėliau kaip per 20 (dvidešimt) darbo dienų nuo Reglamento 87 punkte nurodyto prašymo ir išvardintų kriterijų įvertinimo dienos, yra priimamas motyvuotas sprendimas dėl Rinkos formuotojo statuso suteikimo. Jeigu Operatoriaus kolegialaus valdy</text:span><text:span text:style-name="T1382">mo organas atsisako suteikti Rinkos formuotojo statusą, Operatorius el. paštu nurodo atmetimo pagrindą. Jeigu priimamas sprendimas suteikti Rinkos formuotojo statusą, Operatorius el. paštu išsiunčia Dalyviui Rinkos formuotojo sutarties projektą.</text:span></text:p>
      <text:p text:style-name="P1383"><text:span text:style-name="T1384">89</text:span><text:span text:style-name="T1385">.</text:span><text:span text:style-name="T1386"><text:tab/></text:span><text:span text:style-name="T1387">Da</text:span><text:span text:style-name="T1388">lyviui Rinkos formuotojo statusas yra suteikiamas pasirašius Rinkos formuotojo sutartį. Rinkos formuotojas pradeda vykdyti Rinkos formuotojo funkcijas nuo Rinkos formuotojo sutartyje sutarto termino ir šias funkcijas atlieka visą Rinkos formuotojo sutartie</text:span><text:span text:style-name="T1389">s galiojimo terminą nustatytomis sąlygomis ir tvarka.</text:span></text:p>
      <text:p text:style-name="P1390"><text:span text:style-name="T1391">90</text:span><text:span text:style-name="T1392">.</text:span><text:span text:style-name="T1393"><text:tab/></text:span><text:span text:style-name="T1394">Rinkos formuotojo teikiami pavedimai, nurodyti Reglamento 86 punkte, privalo atitikti Reglamento nuostatas ir sąlygas nustatytas Rinkos formuotojo sutartyje (produkto pirkimo ir pardavimo kiekis</text:span><text:span text:style-name="T1395">, pavedimų teikimo pirkti ir parduoti periodiškumas, maksimalus galimas pirkimo ir pardavimo pavedimų kainų skirtumas ir kt.).</text:span></text:p>
      <text:p text:style-name="P1396"><text:span text:style-name="T1397">91</text:span><text:span text:style-name="T1398">.</text:span><text:span text:style-name="T1399"><text:tab/></text:span><text:span text:style-name="T1400">Už atliekamas Rinkos formuotojo funkcijas Operatorius gali pritaikyti Rinkos formuotojui atitinkamą nuolaidą Operatoriaus</text:span><text:span text:style-name="T1401"><text:s/>taikomiems įkainiams, nurodytą Rinkos formuotojo sutartyje ar kitas skatinamąsias priemones. Rinkos formuotojui taikomos nuolaidos dydis priklauso nuo Rinkos formuotojo sutartyje įtvirtinto maksimalaus pirkimo ir pardavimo pavedimų kainų skirtumo ir yra a</text:span><text:span text:style-name="T1402">pskaičiuojamas proporcingai pasirinktam maksimaliam kainų skirtumui (t. y. kuo maksimalus kainų skirtumas tarp pirkimo ir pardavimo pavedimų yra mažesnis, tuo Operatoriaus pritaikoma nuolaida yra didesnė). Nuolaidos Rinkos formuotojams yra taikomos nediskr</text:span><text:span text:style-name="T1403">iminuojančiais pagrindais.</text:span></text:p>
      <text:p text:style-name="P1404"><text:span text:style-name="T1405">92</text:span><text:span text:style-name="T1406">.</text:span><text:span text:style-name="T1407"><text:tab/></text:span><text:span text:style-name="T1408">Rinkos formuotojo statusą įgijęs dalyvis yra paskelbiamas viešai Operatoriaus tinklalapyje ne vėliau kaip per 1 (vieną) darbo dieną po Rinkos formuotojo sutarties pasirašymo dienos.</text:span></text:p>
      <text:p text:style-name="Normal"/>
      <text:p text:style-name="P1409"><text:span text:style-name="T1410">III SKYRIUS</text:span><text:span text:style-name="T1411"><text:line-break/>ATSISKAITYMAS</text:span></text:p>
      <text:p text:style-name="Normal"/>
      <text:p text:style-name="P1412"><text:span text:style-name="T1413">PIRMASIS SKIRSNIS</text:span><text:span text:style-name="T1414"><text:line-break/>TAIKOMI ĮKAINIAI</text:span></text:p>
      <text:p text:style-name="P1415"/>
      <text:p text:style-name="P1416"><text:span text:style-name="T1417">93</text:span><text:span text:style-name="T1418">.</text:span><text:span text:style-name="T1419"><text:tab/></text:span><text:span text:style-name="T1420">Už Operatoriaus teikiamas paslaugas organizuojant prekybą Biržoje taikomi su Taryba suderinti paslaugų įkainiai:</text:span></text:p>
      <text:p text:style-name="P1421"><text:span text:style-name="T1422">93.1</text:span><text:span text:style-name="T1423">.</text:span><text:span text:style-name="T1424"><text:tab/></text:span><text:span text:style-name="T1425">Pirminės registracijos įkainis – vienkartinis įkainis, mokamas Asmeniui tapus Dalyviu, kuri</text:span><text:span text:style-name="T1426">s viešai skelbiamas Operatoriaus internetiniame tinklapyje;</text:span></text:p>
      <text:p text:style-name="P1427"><text:span text:style-name="T1428">93.2</text:span><text:span text:style-name="T1429">.</text:span><text:span text:style-name="T1430"><text:tab/></text:span><text:span text:style-name="T1431">Metinis narystės įkainis (mokestis) – atsižvelgiant į Dalyvio pasirinktą Biržos siūlomą paslaugų planą, gali būti taikomas fiksuotas metinis narystės mokestis, kuris mokamas kiekvienais<text:s/></text:span><text:span text:style-name="T1432">metais už narystę Biržoje. Metinės narystės įkainis mokamas už kalendorinius metus, neatsižvelgiant į tai, kada Dalyvis pasirinko Biržos siūlomą paslaugų planą su fiksuotu metiniu narystės įkainiu (mokesčiu) ar Dalyvio statuso suteikimo momentą. Metinis na</text:span><text:span text:style-name="T1433">rystės įkainis (mokestis) viešai skelbiamas Operatoriaus internetiniame tinklapyje;</text:span></text:p>
      <text:p text:style-name="P1434"><text:span text:style-name="T1435">93.3</text:span><text:span text:style-name="T1436">.</text:span><text:span text:style-name="T1437"><text:tab/></text:span><text:span text:style-name="T1438">Kintamasis prekybos įkainis – eurais už MWh (megavatvalandę) išreikštas įkainis, mokamas sandorį sudariusio Dalyvio už Biržoje įsigytą ir (ar) parduotą produkto k</text:span><text:span text:style-name="T1439">iekį.</text:span></text:p>
      <text:p text:style-name="P1440"><text:span text:style-name="T1441">94</text:span><text:span text:style-name="T1442">.</text:span><text:span text:style-name="T1443"><text:tab/></text:span><text:span text:style-name="T1444">Jei Dalyviui yra pritaikomos 38 ir 176 punktuose numatytos sankcijos ir dalį laiko Dalyvio statusas yra apribotas ar išvis panaikintas, ar Dalyvis nusprendžia nutraukti Dalyvio sutartį, tokiu atveju Dalyvio sumokėtas metinės narystės įkaini</text:span><text:span text:style-name="T1445">s Dalyviui nėra grąžinamas.</text:span></text:p>
      <text:p text:style-name="P1446"><text:span text:style-name="T1447">95</text:span><text:span text:style-name="T1448">.</text:span><text:span text:style-name="T1449"><text:tab/></text:span><text:span text:style-name="T1450">Operatoriaus teikiamų paslaugų įkainiai ir įkainių planai skelbiami Operatoriaus interneto tinklalapyje. Dalyvis pasirenka jam taikytiną įkainių planą iš skelbiamų įkainių planų.<text:s/></text:span></text:p>
      <text:p text:style-name="P1451"><text:span text:style-name="T1452">96</text:span><text:span text:style-name="T1453">.</text:span><text:span text:style-name="T1454"><text:tab/></text:span><text:span text:style-name="T1455">Dalyviai, esant poreikiui, vieną</text:span><text:span text:style-name="T1456"><text:s/>kartą per mėnesį gali keisti įkainių planą. Pasirinktas įkainių planas įsigalioja nuo kito mėnesio pradžios. Pakeitus įkainių planą anksčiau sumokėtas metinės narystės įkainis negrąžinamas. Dalyviui pasirinkus planą su metiniu narystės mokesčiu, ne nuo ka</text:span><text:span text:style-name="T1457">lendorinių metų pradžios, metinis narystės mokestis nėra mažinamas jį perskaičiuojant ar skaidant, atsižvelgiant į likusį kalendorinių metų laikotarpį.</text:span></text:p>
      <text:p text:style-name="P1458"><text:span text:style-name="T1459">97</text:span><text:span text:style-name="T1460">.</text:span><text:span text:style-name="T1461"><text:tab/></text:span><text:span text:style-name="T1462">Įkainių planas ateinančiam laikotarpiui keičiamas ar pasirenkamas Dalyviui pateikus užpildytą pr</text:span><text:span text:style-name="T1463">ašymo dėl įkainių plano keitimo formą, skelbiamą viešai Operatoriaus interneto tinklalapyje. Minėtas prašymas turi būti pateiktas likus ne mažiau kaip 10 kalendorių dienų iki naujo mėnesio</text:span><text:span text:style-name="T1464"><text:s/></text:span><text:span text:style-name="T1465">pradžios, išskyrus 99 punkte numatytą atvejį.<text:s/></text:span></text:p>
      <text:p text:style-name="P1466"><text:span text:style-name="T1467">98</text:span><text:span text:style-name="T1468">.</text:span><text:span text:style-name="T1469"><text:tab/></text:span><text:span text:style-name="T1470">Jei Operator</text:span><text:span text:style-name="T1471">ius 95 punkte numatytu būdu skelbia tik vieną įkainių planą, jis yra pritaikomas visiems Dalyviams.</text:span></text:p>
      <text:p text:style-name="P1472"><text:span text:style-name="T1473">99</text:span><text:span text:style-name="T1474">.</text:span><text:span text:style-name="T1475"><text:tab/></text:span><text:span text:style-name="T1476">Dalyviams, nepateikus prašymo dėl įkainių plano keitimo iki 97 punkto nuostatas nurodytos dienos, ateinantiems metams bus taikomas iki tol taikytas<text:s/></text:span><text:span text:style-name="T1477">įkainių planas.</text:span></text:p>
      <text:p text:style-name="P1478"><text:span text:style-name="T1479">100</text:span><text:span text:style-name="T1480">.</text:span><text:span text:style-name="T1481"><text:tab/></text:span><text:span text:style-name="T1482">Atsiskaitymo ir kita informacija apie kainas bei įkainius yra nurodoma eurais.<text:s/></text:span></text:p>
      <text:p text:style-name="P1483"><text:span text:style-name="T1484">101</text:span><text:span text:style-name="T1485">.</text:span><text:span text:style-name="T1486"><text:tab/></text:span><text:span text:style-name="T1487">Atsiskaitant už Operatoriaus suteiktas paslaugas ir įsigytus Biržoje produktus, Dalyviai atsiskaito eurais, bankiniu pavedimu į Operatoriaus i</text:span><text:span text:style-name="T1488">šrašytoje PVM sąskaitoje faktūroje nurodytą banko sąskaitą, arba Operatoriaus tinklalapyje nurodytą banko sąskaitą, ar kitais Reglamente nurodytais būdais.</text:span></text:p>
      <text:p text:style-name="Normal"/>
      <text:p text:style-name="P1489"><text:span text:style-name="T1490">ANTRASIS SKIRSNIS</text:span><text:span text:style-name="T1491"><text:line-break/>ĮSIPAREIGOJIMŲ ĮVYKDYMO UŽTIKRINIMAS</text:span></text:p>
      <text:p text:style-name="P1492"/>
      <text:p text:style-name="P1493"><text:span text:style-name="T1494">102</text:span><text:span text:style-name="T1495">.</text:span><text:span text:style-name="T1496"><text:tab/></text:span><text:span text:style-name="T1497">Dalyvis, norėdamas atlikti pir</text:span><text:span text:style-name="T1498">kimo pavedimus, ne vėliau kaip 1 (vieną) darbo dieną iki prekybos Biržoje pradžios privalo į Operatoriaus nurodytą sąskaitą sumokėti Avansą arba pateikti Užtikrinimo priemonę, kurių vertė turi būti ne mažesnė nei numatomų pavedimų kaina įskaitant PVM ir ki</text:span><text:span text:style-name="T1499">ntamą prekybos įkainį, išskyrus Reglamento 119 punkto atvejį.<text:s/></text:span></text:p>
      <text:p text:style-name="P1500"><text:span text:style-name="T1501">103</text:span><text:span text:style-name="T1502">.</text:span><text:span text:style-name="T1503"><text:tab/></text:span><text:span text:style-name="T1504">Tuo atveju, jei Operatorius Dalyviui už Biržoje parduotas gamtines dujas yra neišmokėjęs piniginės sumos, Dalyviui teikiant pavedimą pirkti, ši piniginė suma ar jos dalis Dalyvio rašti</text:span><text:span text:style-name="T1505">šku prašymu gali būti užskaitoma kaip Dalyvio įmokėtas Avansas ar jo dalis. Nepanaudota piniginės sumos dalis yra sumokama pagal Operatoriaus pateiktą ir su Dalyviu suderintą mokėjimų įskaitymo dokumentą Reglamento 130 punkto nustatytais terminais.</text:span></text:p>
      <text:p text:style-name="P1506"><text:span text:style-name="T1507">104</text:span><text:span text:style-name="T1508">.</text:span><text:span text:style-name="T1509"><text:tab/></text:span><text:span text:style-name="T1510">Dalyvis kaip Užtikrinimo priemonę Operatoriui gali pateikti banko garantiją.</text:span></text:p>
      <text:p text:style-name="P1511"><text:span text:style-name="T1512">105</text:span><text:span text:style-name="T1513">.</text:span><text:span text:style-name="T1514"><text:tab/></text:span><text:span text:style-name="T1515">Užtikrinimo priemonė turi būti priimtina Operatoriui, pirmo pareikalavimo, besąlygiška, neatšaukiama, suteikianti pirmumo teisę į įsipareigojimo įvykdymą ir galioti iki</text:span><text:span text:style-name="T1516"><text:s/>Dalyvio įsipareigojimų pabaigos, dėl kurių yra teikiama.</text:span></text:p>
      <text:p text:style-name="P1517"><text:span text:style-name="T1518">106</text:span><text:span text:style-name="T1519">.</text:span><text:span text:style-name="T1520"><text:tab/></text:span><text:span text:style-name="T1521">Dalyvio kaip Užtikrinimo priemonė pateikiama banko garantija privalo būti suteikta banko, kuris pats arba jį kontroliuojantis bankas, bankų grupė, kuriai jis priklauso, turi suteiktą ne žem</text:span><text:span text:style-name="T1522">esnį ilgalaikio skolinimosi užsienio valiuta reitingą nei BBB- pagal „Standards &amp; Poors“ agentūrą, arba kitos ilgalaikio skolinimosi reitingavimo agentūros atitinkamą reitingo atitikmenį. Jei bankui ar jį kontroliuojančiam bankui, bankų grupei, kuriai jis<text:s/></text:span><text:span text:style-name="T1523">priklauso, yra suteiktas žemesnis nei šiame punkte nustatytas ilgalaikio skolinimosi reitingas, tuomet laikoma, kad bankas ar jį kontroliuojantis bankas, bankų grupė, kuriai jis priklauso, neatitinka šio punkto reikalavimų.</text:span></text:p>
      <text:p text:style-name="P1524"><text:span text:style-name="T1525">107</text:span><text:span text:style-name="T1526">.</text:span><text:span text:style-name="T1527"><text:tab/></text:span><text:span text:style-name="T1528">Banko garantijos, patei</text:span><text:span text:style-name="T1529">kiamos kaip Užtikrinimo priemonės, minimalus galiojimo terminas – 2 (du) mėnesiai, galiojimo terminą Dalyvis pratęsia likus ne mažiau kaip 3 (trims) savaitėms iki banko garantijos galiojimo termino pabaigos.<text:s/></text:span></text:p>
      <text:p text:style-name="P1530"><text:span text:style-name="T1531">108</text:span><text:span text:style-name="T1532">.</text:span><text:span text:style-name="T1533"><text:tab/></text:span><text:span text:style-name="T1534">Siekdamas užtikrinti įsipareigojimų, k</text:span><text:span text:style-name="T1535">ylančių iš pavedimo pirkti, įvykdymą, Dalyvis vienu metu gali teikti kelias Užtikrinimo priemones. Visų pateiktų užtikrinimo priemonių vertė sumuojasi.<text:s/></text:span></text:p>
      <text:p text:style-name="P1536"><text:span text:style-name="T1537">109</text:span><text:span text:style-name="T1538">.</text:span><text:span text:style-name="T1539"><text:tab/></text:span><text:span text:style-name="T1540">Dalyviui įmokėjus Avansą į Operatoriaus nurodytą sąskaitą ir (ar) pateikus Užtikrinimo priemon</text:span><text:span text:style-name="T1541">ę, Operatorius, ne vėliau kaip per 1 (vieną) darbo dieną, suteikia Dalyviui prekybos limitą – galimybę Biržoje teikti pavedimus pirkti Avanso ir (ar) Užtikrinimo priemonės vertės lygyje atskaičius PVM.</text:span></text:p>
      <text:p text:style-name="P1542"><text:span text:style-name="T1543">110</text:span><text:span text:style-name="T1544">.</text:span><text:span text:style-name="T1545"><text:tab/></text:span><text:span text:style-name="T1546">Dalyviui nepratęsus Užtikrinimo priemonės gal</text:span><text:span text:style-name="T1547">iojimo termino, kaip tai numatyta 107 punkte, likus 3 (trims) savaitėms iki Užtikrinimo priemonės galiojimo dienos, Operatorius sumažina Dalyviui suteiktą prekybos limitą tos Užtikrinimo priemonės verte, atskaičius PVM.</text:span></text:p>
      <text:p text:style-name="P1548"><text:span text:style-name="T1549">111</text:span><text:span text:style-name="T1550">.</text:span><text:span text:style-name="T1551"><text:tab/></text:span><text:span text:style-name="T1552">Tuo atveju, kai Dalyvis įvy</text:span><text:span text:style-name="T1553">kdo sandorius, kuriais perkami produktai, kurių pristatymo laikotarpis yra vėlesnis nei 3 (trys) savaitės prieš Dalyvio pateiktos Užtikrinimo priemonės galiojimo terminą ir Dalyvis nepratęsia Užtikrinimo priemonės galiojimo termino iki termino, kuris yra 3</text:span><text:span text:style-name="T1554"> (trimis) savaitėmis ilgesnis nei įsigyjamų produktų vėliausias pristatymo laikotarpis, už tokius Biržoje įsigytus produktus bei su jų įsigijimu susijusias Operatoriaus suteiktas paslaugas, Operatorius Dalyviui išrašo išankstinę sąskaitą, likus 3 (trims) s</text:span><text:span text:style-name="T1555">avaitėms iki Užtikrinimo priemonės galiojimo datos. Šią išankstinę sąskaitą dalyvis privalo apmokėti per 9 (devynias) kalendorines dienas po jos gavimo, priešingu atveju Operatorius turi teisę kreiptis į Užtikrinimo priemonę išdavusią organizaciją dėl Daly</text:span><text:span text:style-name="T1556">vio įsipareigojimų įvykdymo.</text:span></text:p>
      <text:p text:style-name="P1557"><text:span text:style-name="T1558">112</text:span><text:span text:style-name="T1559">.</text:span><text:span text:style-name="T1560"><text:tab/></text:span><text:span text:style-name="T1561">Dalyviui įvykdžius pirkimo sandorį ar pateikus pavedimą pirkti, jam suteiktas prekybos limitas ir (ar) papildomas prekybos limitas sumažėja įvykdytų pirkimo sandorių ir pateiktų pavedimų pirkti verte.<text:s/></text:span></text:p>
      <text:p text:style-name="P1562"><text:span text:style-name="T1563">113</text:span><text:span text:style-name="T1564">.</text:span><text:span text:style-name="T1565"><text:tab/></text:span><text:span text:style-name="T1566">Dalyvio</text:span><text:span text:style-name="T1567"><text:s/>įmokėtas Avansas ar jo dalis yra panaudojamas PVM sąskaitos faktūros pateikimo dieną, o Užtikrinimo priemonės – Dalyviui pradelsus 2 (dvi) darbo dienas atlikti mokėjimą pagal Operatoriaus išrašytą PVM sąskaitą faktūrą už įsigytą produktą.</text:span></text:p>
      <text:p text:style-name="P1568"><text:span text:style-name="T1569">114</text:span><text:span text:style-name="T1570">.</text:span><text:span text:style-name="T1571"><text:tab/></text:span><text:span text:style-name="T1572">Operato</text:span><text:span text:style-name="T1573">riui panaudojus Dalyvio pateiktą Užtikrinimo priemonę, Dalyviui suteiktas prekybos limitas sumažinamas panaudota Užtikrinimo priemonės verte, atskaičius PVM.</text:span></text:p>
      <text:p text:style-name="P1574"><text:span text:style-name="T1575">115</text:span><text:span text:style-name="T1576">.</text:span><text:span text:style-name="T1577"><text:tab/></text:span><text:span text:style-name="T1578">Atlikus atsiskaitymus už įsigytus produktus ir Operatoriaus suteiktas paslaugas, nepanaud</text:span><text:span text:style-name="T1579">otas Avansas ir (ar) Užtikrinimo priemonės ar jų dalis lieka galioti kitiems Dalyvio pavedimams pirkti, o Dalyvio prekybos limitas atstatomas į Dalyvio turimų Užtikrinimo priemonių ir (ar) Avanso lygį, kaip tai numatyta 109 punkte. Esant Dalyvio prašymui,<text:s/></text:span><text:span text:style-name="T1580">Užtikrinimo priemonės ir (ar) Avansas grąžinamas Dalyviui.</text:span></text:p>
      <text:p text:style-name="P1581"><text:span text:style-name="T1582">116</text:span><text:span text:style-name="T1583">.</text:span><text:span text:style-name="T1584"><text:tab/></text:span><text:span text:style-name="T1585">Dalyvis EPS gali stebėti savo prekybos limitą ir (ar) papildomą prekybos limitą ir, teikdamas pavedimą pirkti, turi įsitikinti, kad prekybos limitas ir (ar) papildomas prekybos limitas yra</text:span><text:span text:style-name="T1586"><text:s/>pakankamas teikiamam pavedimui realizuoti.<text:s/></text:span></text:p>
      <text:p text:style-name="P1587"><text:span text:style-name="T1588">117</text:span><text:span text:style-name="T1589">.</text:span><text:span text:style-name="T1590"><text:tab/></text:span><text:span text:style-name="T1591">EPS automatiškai sustabdo pavedimo pirkti teikimą, jeigu prekybos limito ir (ar) papildomo prekybos limito lygis yra nepakankamas. Tokiu atveju, Dalyvis gali teikti pavedimus pirkti tik įmokėjęs Avansą,</text:span><text:span text:style-name="T1592"><text:s/>pateikęs Užtikrinimo priemonę ir (ar) bankiniu pavedimu apmokėjęs Operatoriui už Biržoje įsigytą produktą pagal išrašytas PVM sąskaitas faktūras. Atlikus šiuos veiksmus, Operatorius padidina prekybos limitą kaip tai numatyta Reglamento 109 punkte.<text:s/></text:span></text:p>
      <text:p text:style-name="P1593"><text:span text:style-name="T1594">118</text:span><text:span text:style-name="T1595">.</text:span><text:span text:style-name="T1596"><text:tab/></text:span><text:span text:style-name="T1597">Nutraukus Dalyvio sutartį, Operatorius per 5 darbo dienas grąžina nepanaudotą Avansą ir (ar) Užtikrinimo priemones Dalyviui, jeigu Dalyvis yra visiškai atsiskaitęs su Operatoriumi ir neturi jokių piniginių įsipareigojimų.<text:s/></text:span></text:p>
      <text:p text:style-name="P1598"><text:span text:style-name="T1599">119</text:span><text:span text:style-name="T1600">.</text:span><text:span text:style-name="T1601"><text:tab/></text:span><text:span text:style-name="T1602">Operatorius gali sute</text:span><text:span text:style-name="T1603">ikti papildomą prekybos limitą, kuriam Užtikrinimo priemonės ar Avanso nereikalaujama. Sprendimas dėl papildomo prekybos limito suteikimo yra priimamas Operatoriaus Valdybos sprendimu, vertinant individualiai kiekvieno Dalyvio rizikingumo lygį, remiantis t</text:span><text:span text:style-name="T1604">okiais kriterijais kaip dalyvio finansinė būklė, įsipareigojimų paslaugų ar prekių tiekėjams vykdymas ir kitos finansinę riziką sąlygojančios aplinkybės.</text:span></text:p>
      <text:p text:style-name="P1605"><text:span text:style-name="T1606">120</text:span><text:span text:style-name="T1607">.</text:span><text:span text:style-name="T1608"><text:tab/></text:span><text:span text:style-name="T1609">Papildomas prekybos limitas yra sumuojamas prie Dalyviui suteikto prekybos limito, numatyto R</text:span><text:span text:style-name="T1610">eglamento 109 punkte, bei papildomo prekybos limito verte padidina Dalyviui galimybę Biržoje teikti pavedimus pirkti.<text:s/></text:span></text:p>
      <text:p text:style-name="P1611"><text:span text:style-name="T1612">121</text:span><text:span text:style-name="T1613">.</text:span><text:span text:style-name="T1614"><text:tab/></text:span><text:span text:style-name="T1615">Reglamento 119punkto atveju Operatorius gali nustatyti kitą, netrumpesnį nei<text:s/></text:span><text:span text:style-name="T1616"><text:line-break/>2 (dviejų) darbo dienų, PVM sąskaitų faktūrų apmok</text:span><text:span text:style-name="T1617">ėjimo terminą negu numatyta Reglamento<text:s/></text:span><text:span text:style-name="T1618"><text:line-break/>129 punkte.</text:span></text:p>
      <text:p text:style-name="Normal"/>
      <text:p text:style-name="P1619"><text:span text:style-name="T1620">TREČIASIS SKIRSNIS</text:span><text:span text:style-name="T1621"><text:line-break/>ATSISKAITYMO TVARKA</text:span></text:p>
      <text:p text:style-name="P1622"/>
      <text:p text:style-name="P1623"><text:span text:style-name="T1624">122</text:span><text:span text:style-name="T1625">.</text:span><text:span text:style-name="T1626"><text:tab/></text:span><text:span text:style-name="T1627">Dalyvis atsiskaito už Operatoriaus suteiktas paslaugas ir Biržoje įsigytus produktus pagal Operatoriaus pateiktą PVM sąskaitą faktūrą.<text:s/></text:span></text:p>
      <text:p text:style-name="P1628"><text:span text:style-name="T1629">123</text:span><text:span text:style-name="T1630">.</text:span><text:span text:style-name="T1631"><text:tab/></text:span><text:span text:style-name="T1632">Opera</text:span><text:span text:style-name="T1633">torius atsiskaito su Dalyviu už Dalyvio Biržoje parduotus produktus pagal Dalyvio pateiktą PVM sąskaitą faktūrą.</text:span></text:p>
      <text:p text:style-name="P1634"><text:span text:style-name="T1635">124</text:span><text:span text:style-name="T1636">.</text:span><text:span text:style-name="T1637"><text:tab/></text:span><text:span text:style-name="T1638"><text:s/>Jei Dalyvis Operatoriui nenurodo kitaip, už Biržoje įsigytus produktus ir Operatoriaus suteiktas paslaugas yra atsiskaitoma šia seka:</text:span></text:p>
      <text:p text:style-name="P1639"><text:span text:style-name="T1640">124.1</text:span><text:span text:style-name="T1641">.</text:span><text:span text:style-name="T1642"><text:tab/></text:span><text:span text:style-name="T1643">Užskaitant atitinkamo laikotarpio Operatoriaus mokėtinas sumas Dalyviui;</text:span></text:p>
      <text:p text:style-name="P1644"><text:span text:style-name="T1645">124.2</text:span><text:span text:style-name="T1646">.</text:span><text:span text:style-name="T1647"><text:tab/></text:span><text:span text:style-name="T1648">Avansu ar jo dalimi;</text:span></text:p>
      <text:p text:style-name="P1649"><text:span text:style-name="T1650">124.3</text:span><text:span text:style-name="T1651">.</text:span><text:span text:style-name="T1652"><text:tab/></text:span><text:span text:style-name="T1653">Dalyvio atliekamu bankiniu pavedimu.</text:span></text:p>
      <text:p text:style-name="P1654"><text:span text:style-name="T1655">125</text:span><text:span text:style-name="T1656">.</text:span><text:span text:style-name="T1657"><text:tab/></text:span><text:span text:style-name="T1658">Kiekvieną antradienį Dalyvis pateikia PVM sąskaitą faktūrą Operatoriui už parduotu</text:span><text:span text:style-name="T1659">s praėjusios savaitės pristatymo laikotarpių produktus, nurodant parduoto produkto kiekį ir kainą bei taikomus mokesčius. Dalyvis ir Operatorius atskiru rašytiniu susitarimu gali sutarti, kad PVM sąskaitas faktūras už Biržoje parduotus produktus vietoje Da</text:span><text:span text:style-name="T1660">lyvio įformins Operatorius.</text:span></text:p>
      <text:p text:style-name="P1661"><text:span text:style-name="T1662">126</text:span><text:span text:style-name="T1663">.</text:span><text:span text:style-name="T1664"><text:tab/></text:span><text:span text:style-name="T1665">Kiekvieną antradienį, Operatorius pateikia PVM sąskaitą faktūrą Dalyviui už Dalyvio įsigytus praėjusios savaitės pristatymo laikotarpių produktus, nurodant įsigytą produktų kiekį ir kainą bei taikomus mokesčius, ir už O</text:span><text:span text:style-name="T1666">peratoriaus suteiktas paslaugas pagal kintamąjį prekybos įkainį (už įsigytą ir (ar) parduotą produktų kiekį Biržoje).<text:s/></text:span></text:p>
      <text:p text:style-name="P1667"><text:span text:style-name="T1668">127</text:span><text:span text:style-name="T1669">.</text:span><text:span text:style-name="T1670"><text:tab/></text:span><text:span text:style-name="T1671">Jei antradienis yra ne darbo diena, tai PVM sąskaitas faktūras Dalyvis ir Operatorius pateikia artimiausią darbo dieną.<text:s/></text:span></text:p>
      <text:p text:style-name="P1672"><text:span text:style-name="T1673">128</text:span><text:span text:style-name="T1674">.</text:span><text:span text:style-name="T1675"><text:tab/></text:span><text:span text:style-name="T1676">Operatorius pateikia Dalyviui PVM sąskaitą faktūrą pagal pirminės registracijos įkainį bei metinės narystės įkainį iškart po Dalyvio statuso suteikimo. Kitiems metams PVM sąskaita faktūra pagal metinės narystės įkainį pateikiama ne vėliau kaip iki tų met</text:span><text:span text:style-name="T1677">ų sausio 10 d.<text:s/></text:span></text:p>
      <text:p text:style-name="P1678"><text:span text:style-name="T1679">129</text:span><text:span text:style-name="T1680">.</text:span><text:span text:style-name="T1681"><text:tab/></text:span><text:span text:style-name="T1682">Dalyvis Operatoriaus pateiktą PVM sąskaitą faktūrą turi apmokėti per 8 (aštuonias) kalendorines dienas po PVM sąskaitos faktūros išrašymo dienos, išskyrus Reglamento<text:s/></text:span><text:span text:style-name="T1683">135</text:span><text:span text:style-name="T1684"><text:s/>punkte nustatytą atvejį.<text:s/></text:span></text:p>
      <text:p text:style-name="P1685"><text:span text:style-name="T1686">130</text:span><text:span text:style-name="T1687">.</text:span><text:span text:style-name="T1688"><text:tab/></text:span><text:span text:style-name="T1689">Operatorius Dalyvio pateik</text:span><text:span text:style-name="T1690">tą PVM sąskaitą faktūrą turi apmokėti per 15 (penkiolika) kalendorinių dienų po PVM sąskaitos faktūros išrašymo dienos, išskyrus Reglamento 135 punkte nustatytą atvejį.<text:s/></text:span></text:p>
      <text:p text:style-name="P1691"><text:span text:style-name="T1692">131</text:span><text:span text:style-name="T1693">.</text:span><text:span text:style-name="T1694"><text:tab/></text:span><text:span text:style-name="T1695">Jeigu paskutinė mokėjimo termino diena sutampa su nedarbo ar oficialios švent</text:span><text:span text:style-name="T1696">ės diena, tai mokėjimo termino pabaigos diena laikoma po jos einanti artimiausia darbo diena.<text:s/></text:span></text:p>
      <text:p text:style-name="P1697"><text:span text:style-name="T1698">132</text:span><text:span text:style-name="T1699">.</text:span><text:span text:style-name="T1700"><text:tab/></text:span><text:span text:style-name="T1701">Jeigu Dalyvis pavėluoja sumokėti arba neatsiskaito su Operatoriumi pagal numatytus terminus, Operatorius skaičiuoja delspinigius, lygius 0,05 % nuo neap</text:span><text:span text:style-name="T1702">mokėtos sumos už kiekvieną pradelstą dieną. Delspinigiai pradedami skaičiuoti kitą dieną po nustatyto apmokėjimo termino ir skaičiuojami iki įsipareigojimų Operatoriui įvykdymo.</text:span></text:p>
      <text:p text:style-name="P1703"><text:span text:style-name="T1704">133</text:span><text:span text:style-name="T1705">.</text:span><text:span text:style-name="T1706"><text:tab/></text:span><text:span text:style-name="T1707">Jeigu Operatorius pavėluoja sumokėti arba neatsiskaito su Dalyviu<text:s/></text:span><text:span text:style-name="T1708">pagal numatytus terminus, Dalyvis skaičiuoja delspinigius, lygius 0,05 % nuo neapmokėtos sumos už kiekvieną pradelstą dieną. Delspinigiai pradedami skaičiuoti kitą dieną po nustatyto apmokėjimo termino ir skaičiuojami iki įsipareigojimų Dalyviui įvykdymo.</text:span></text:p>
      <text:p text:style-name="P1709"><text:span text:style-name="T1710">134</text:span><text:span text:style-name="T1711">.</text:span><text:span text:style-name="T1712"><text:tab/></text:span><text:span text:style-name="T1713">Jeigu praėjusi savaitė susidaro iš dviejų skirtingų mėnesių kalendorinių dienų, išrašomos dvi PVM sąskaitos faktūros:<text:s/></text:span></text:p>
      <text:p text:style-name="P1714"><text:span text:style-name="T1715">134.1</text:span><text:span text:style-name="T1716">.</text:span><text:span text:style-name="T1717"><text:tab/></text:span><text:span text:style-name="T1718">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719"><text:span text:style-name="T1720">134.2</text:span><text:span text:style-name="T1721">.</text:span><text:span text:style-name="T1722"><text:tab/></text:span><text:span text:style-name="T1723">antra – už pirktus ar parduotus produktus, kurių pristatymo laikotarpis yra tos savaitės einamojo mėnesio kalendorinės dienos, bei atitinkamai už Operatoriaus suteiktas paslaugas. Ši PVM sąskaita faktūra išrašoma einamojo mėnesio pirmo antradie</text:span><text:span text:style-name="T1724">nio dienos data.<text:s/></text:span></text:p>
      <text:p text:style-name="P1725"><text:span text:style-name="T1726">135</text:span><text:span text:style-name="T1727">.</text:span><text:span text:style-name="T1728"><text:tab/></text:span><text:span text:style-name="T1729">Jei PVM sąskaitos faktūros išrašomos pagal Reglamento 134.1 papunkčio nuostatas, mokėjimo terminas yra skaičiuojamas nuo artimiausio po PVM sąskaitos faktūros išrašymo dienos einančio antradienio datos.</text:span></text:p>
      <text:p text:style-name="P1730"><text:span text:style-name="T1731">136</text:span><text:span text:style-name="T1732">.</text:span><text:span text:style-name="T1733"><text:tab/></text:span><text:span text:style-name="T1734">Dalyviui ir Ope</text:span><text:span text:style-name="T1735">ratoriui pateikus atitinkamas PVM sąskaitas faktūras, Operatorius Dalyviui tą pačią dieną pateikia mokėjimų įskaitymo dokumentą, kuris nurodo Dalyvio mokėtinų ir gautinų sumų skirtumą. Jei skirtumas teigiamas – jį padengia Dalyvis, sumokėdamas atitinkamą s</text:span><text:span text:style-name="T1736">umą į Operatoriaus nurodytą atsiskaitomąją sąskaitą, jei skirtumas neigiamas – jį padengia Operatorius, sumokėdamas atitinkamą sumą į Dalyvio nurodytą atsiskaitomąją sąskaitą.</text:span></text:p>
      <text:p text:style-name="P1737"><text:span text:style-name="T1738">137</text:span><text:span text:style-name="T1739">.</text:span><text:span text:style-name="T1740"><text:tab/></text:span><text:span text:style-name="T1741">Dalyvis per 3 (tris) darbo dienas nuo mokėjimų įskaitymo dokumento pate</text:span><text:span text:style-name="T1742">ikimo informuoja Operatorių, jei turi pastabų ar patikslinimų dėl mokėjimų įskaitymo dokumento duomenų teisingumo. Dalyviui nepateikus pastabų ar patikslinimų per numatytą laiką, mokėjimų įskaitymo dokumentas laikomas tinkamu abejoms šalims.</text:span></text:p>
      <text:p text:style-name="P1743"><text:span text:style-name="T1744">138</text:span><text:span text:style-name="T1745">.</text:span><text:span text:style-name="T1746"><text:tab/></text:span><text:span text:style-name="T1747">Opera</text:span><text:span text:style-name="T1748">torius PVM sąskaitas faktūras Dalyviams ir Dalyviai PVM sąskaitas faktūras Operatoriui pristato el. paštu.</text:span></text:p>
      <text:p text:style-name="Normal"/>
      <text:p text:style-name="P1749"><text:span text:style-name="T1750">IV SKYRIUS</text:span><text:span text:style-name="T1751"><text:line-break/>ŠALIŲ TEISĖS, ĮSIPAREIGOJIMAI IR ATSAKOMYBĖS</text:span></text:p>
      <text:p text:style-name="P1752"/>
      <text:p text:style-name="P1753"><text:span text:style-name="T1754">139</text:span><text:span text:style-name="T1755">.</text:span><text:span text:style-name="T1756"><text:tab/></text:span><text:span text:style-name="T1757">Dalyvis ir jo įgaliotas Atstovas privalo laikytis šio Reglamento ir teisės akt</text:span><text:span text:style-name="T1758">ų nurodytų Reglamento 6 punkte, reglamentuojančių gamtinių dujų prekybą Biržoje, nesiimti veiksmų, kuriais būtų piktnaudžiaujama ir (ar) manipuliuojama rinka ar ketinama piktnaudžiauti ir (ar) manipuliuoti rinka.</text:span></text:p>
      <text:p text:style-name="P1759"><text:span text:style-name="T1760">140</text:span><text:span text:style-name="T1761">.</text:span><text:span text:style-name="T1762"><text:tab/></text:span><text:span text:style-name="T1763">Jei Dalyvis įtaria kitą Dalyvį atl</text:span><text:span text:style-name="T1764">iekant veiksmus, kurie galimai pažeidžia Reglamentą – turi nedelsiant apie tai pranešti Operatoriui.</text:span></text:p>
      <text:p text:style-name="P1765"><text:span text:style-name="T1766">141</text:span><text:span text:style-name="T1767">.</text:span><text:span text:style-name="T1768"><text:tab/></text:span><text:span text:style-name="T1769">Dalyviui suteikti Identifikaciniai duomenys yra skirti išimtinai tik Dalyviui ir negali būti perduoti ar kitaip perleisti tretiesiems asmenims. Da</text:span><text:span text:style-name="T1770">lyvis yra atsakingas už Identifikacinių duomenų saugojimą ir prisiima riziką dėl bet kokių nuostolių, kuriuos patyrė dėl netinkamo Identifikacinių duomenų saugojimo, naudojimo.</text:span></text:p>
      <text:p text:style-name="P1771"><text:span text:style-name="T1772">142</text:span><text:span text:style-name="T1773">.</text:span><text:span text:style-name="T1774"><text:tab/></text:span><text:span text:style-name="T1775">Dalyvis yra visapusiškai atsakingas už visus Dalyvio pateiktus pavedim</text:span><text:span text:style-name="T1776">us, įvykdytus sandorius ir kitus veiksmus Biržoje, atliktus naudojantis jam suteiktais Identifikaciniais duomenimis.</text:span></text:p>
      <text:p text:style-name="P1777"><text:span text:style-name="T1778">143</text:span><text:span text:style-name="T1779">.</text:span><text:span text:style-name="T1780"><text:tab/></text:span><text:span text:style-name="T1781">Dalyvis per 5 darbo dienas privalo pateikti Operatoriui informaciją, reikalingą pagal Priežiūros taisykles tinkamai vykdyti prekyb</text:span><text:span text:style-name="T1782">os gamtinėmis dujomis stebėseną. Operatorius turi teisę paprašyti informacijos, reikalingos Dalyvio finansinei padėčiai įvertinti, jei tai reikalinga Biržos veiklai vykdyti. Visą Dalyvio pateiktą konfidencialią informaciją Operatorius saugo teisės aktų nus</text:span><text:span text:style-name="T1783">tatyta tvarka.<text:s/></text:span></text:p>
      <text:p text:style-name="P1784"><text:span text:style-name="T1785">144</text:span><text:span text:style-name="T1786">.</text:span><text:span text:style-name="T1787"><text:tab/></text:span><text:span text:style-name="T1788">Operatoriaus ir Dalyvių atsakomybės atsiradimo ir taikymo pagrindai reglamentuojami Lietuvos Respublikos civiliniame kodekse.<text:s/></text:span></text:p>
      <text:p text:style-name="P1789"><text:span text:style-name="T1790">145</text:span><text:span text:style-name="T1791">.</text:span><text:span text:style-name="T1792"><text:tab/></text:span><text:span text:style-name="T1793">Operatorius neatsako už Dalyvio patirtus nuostolius ar žalą, atsiradusią dėl Operatoriaus<text:s/></text:span><text:span text:style-name="T1794">veiklos ar neveikimo, jei Operatoriaus veikla ar neveikimas buvo sąlygotas:</text:span></text:p>
      <text:p text:style-name="P1795"><text:span text:style-name="T1796">145.1</text:span><text:span text:style-name="T1797">.</text:span><text:span text:style-name="T1798"><text:tab/></text:span><text:span text:style-name="T1799">Kitų Biržoje veikiančių Dalyvių neteisėto ir (ar) nepagrįsto savo pareigų nevykdymo ar netinkamo vykdymo;</text:span></text:p>
      <text:p text:style-name="P1800"><text:span text:style-name="T1801">145.2</text:span><text:span text:style-name="T1802">.</text:span><text:span text:style-name="T1803"><text:tab/></text:span><text:span text:style-name="T1804">EPS veikimo sustabdymo ar gedimo, jei šie gedimai įvyk</text:span><text:span text:style-name="T1805">o dėl ne nuo Operatoriaus priklausančių priežasčių;</text:span></text:p>
      <text:p text:style-name="P1806"><text:span text:style-name="T1807">145.3</text:span><text:span text:style-name="T1808">.</text:span><text:span text:style-name="T1809"><text:tab/></text:span><text:span text:style-name="T1810">Netinkamai Dalyvio pateiktų ir (ar) netinkamų Dalyvio kontaktinių duomenų;</text:span></text:p>
      <text:p text:style-name="P1811"><text:span text:style-name="T1812">145.4</text:span><text:span text:style-name="T1813">.</text:span><text:span text:style-name="T1814"><text:tab/></text:span><text:span text:style-name="T1815">Operatoriaus veiksmų, susijusių su teisės aktuose numatytų pareigų vykdymu, įskaitant, bet neapsiribojant v</text:span><text:span text:style-name="T1816">ykdomais rinkos tyrimais, nustatant didelę įtaką rinkoje turinčius Dalyvius, pradėtais ikiteisminiais tyrimais dėl teisės aktų pažeidimų, kompetentingų institucijų teikiamais reikalavimais atskleisti informaciją ir kitais teisės aktuose nustatytais atvejai</text:span><text:span text:style-name="T1817">s.<text:s/></text:span></text:p>
      <text:p text:style-name="P1818"><text:span text:style-name="T1819">146</text:span><text:span text:style-name="T1820">.</text:span><text:span text:style-name="T1821"><text:tab/></text:span><text:span text:style-name="T1822">Operatorius pasilieka teisę reikalauti iš Dalyvio atlyginti Operatoriaus patirtus papildomus kaštus, susijusius su Dalyvio prašymais, jo pateiktų pavedimų ar sudarytų sandorių redagavimais, pakeitimais ar pripažinimais negaliojančiais, kai t</text:span><text:span text:style-name="T1823">okius prašymus Dalyvis teikia dažniau nei kartą per savaitę, nesinaudodamas veikiančia EPS, išskyrus atvejus, kai Dalyvio veiksmai nulemti EPS sutrikimų.</text:span></text:p>
      <text:p text:style-name="P1824"><text:span text:style-name="T1825">147</text:span><text:span text:style-name="T1826">.</text:span><text:span text:style-name="T1827"><text:tab/></text:span><text:span text:style-name="T1828">Biržoje pateikęs pavedimą Dalyvis privalo užtikrinti, kad Prekybos sesijos metu Dalyvio Atstovas, pateikęs pavedimą, bus pasiekiamas ryšio priemonėmis (telefonu ar el. paštu).<text:s/></text:span></text:p>
      <text:p text:style-name="P1829"><text:span text:style-name="T1830">148</text:span><text:span text:style-name="T1831">.</text:span><text:span text:style-name="T1832"><text:tab/></text:span><text:span text:style-name="T1833">Dalyvis supranta ir pripažįsta, kad elektroninio pašto naudojimas gali</text:span><text:span text:style-name="T1834"><text:s/>būti rizikingas ir kad Operatorius negali garantuoti elektroniniu paštu siunčiamos informacijos konfidencialumo.</text:span></text:p>
      <text:p text:style-name="P1835"><text:span text:style-name="T1836">149</text:span><text:span text:style-name="T1837">.</text:span><text:span text:style-name="T1838"><text:tab/></text:span><text:span text:style-name="T1839">Operatorius, teisės aktų nustatyta tvarka užtikrindamas informacijos konfidencialumą, turi teisę pateikti su Dalyvio prekyba Biržoje<text:s/></text:span><text:span text:style-name="T1840">susijusią informaciją ir duomenis trečiosioms šalims, jeigu tai reikalinga Biržos veiklai vykdyti (buhalterinei apskaitai vesti, sąskaitoms suformuoti ir pateikti, skolų išieškojimui vykdyti, EPS vystyti ir prižiūrėti ir kita) bei ataskaitoms teikti Operat</text:span><text:span text:style-name="T1841">oriaus veiklą kontroliuojančioms institucijoms.</text:span></text:p>
      <text:p text:style-name="Normal"/>
      <text:p text:style-name="P1842"><text:span text:style-name="T1843">V SKYRIUS</text:span><text:span text:style-name="T1844"><text:line-break/>PREKYBOS BIRŽOJE PRIEŽIŪRA</text:span></text:p>
      <text:p text:style-name="P1845"/>
      <text:p text:style-name="P1846"><text:span text:style-name="T1847">150</text:span><text:span text:style-name="T1848">.</text:span><text:span text:style-name="T1849"><text:tab/></text:span><text:span text:style-name="T1850">Operatorius vykdo kasdienę prekybos Biržoje stebėseną, atlieka nuolatinį viešai neatkleistos informacijos paskelbimo, naudojimosi viešai neatskleista inform</text:span><text:span text:style-name="T1851">acija, naudojimosi turima įtaka rinkoje, manipuliavimo ir kitos Dalyvių elgsenos monitoringą bei vertinimą, kaip tai numato REMIT reglamentas bei Priežiūros taisyklės</text:span></text:p>
      <text:p text:style-name="P1852"><text:span text:style-name="T1853">151</text:span><text:span text:style-name="T1854">.</text:span><text:span text:style-name="T1855"><text:tab/></text:span><text:span text:style-name="T1856">Dalyvis, gavęs raštišką ir argumentuotą Operatoriaus reikalavimą, privalo pateik</text:span><text:span text:style-name="T1857">ti Operatoriui informaciją, būtiną ir reikalingą Operatoriui tinkamai vykdyti prekybos produktais Biržoje stebėseną. Už Operatoriaus reikalavimų nevykdymą Dalyviui gali būti taikomos Reglamento 176 punkte numatytos sankcijos.<text:s/></text:span></text:p>
      <text:p text:style-name="P1858"><text:span text:style-name="T1859">152</text:span><text:span text:style-name="T1860">.</text:span><text:span text:style-name="T1861"><text:tab/></text:span><text:span text:style-name="T1862">Operatorius Tarybos nustatyta tvarka teikia jai duomenis apie vykdomos stebėsenos rezultatus.<text:s/></text:span></text:p>
      <text:p text:style-name="P1863"><text:span text:style-name="T1864">153</text:span><text:span text:style-name="T1865">.</text:span><text:span text:style-name="T1866"><text:tab/></text:span><text:span text:style-name="T1867">Veiksmai ar neveikimas, kuriais Dalyvis piktnaudžiauja rinka, laikomi pažeidimu Biržoje. Pažeidimą Biržoje užfiksavęs Operatorius informuoja Energetikos</text:span><text:span text:style-name="T1868"><text:s/>reguliavimo institucijų bendradarbiavimo agentūrą (ACER) ir (arba) nacionalines reguliavimo institucijas, Lietuvoje: Valstybinę energetikos reguliavimo tarybą, Latvijoje: Viešųjų paslaugų komisiją (angl.</text:span><text:span text:style-name="T1869"><text:s/>Public Utilities Commission</text:span><text:span text:style-name="T1870"><text:s/></text:span><text:span text:style-name="T1871">(PUC)</text:span><text:span text:style-name="T1872">), Estijoje: Estij</text:span><text:span text:style-name="T1873">os konkurencijos tarnybą – Energetikos reguliavimo departamentą (angl.<text:s/></text:span><text:span text:style-name="T1874">Estonian Competition</text:span><text:span text:style-name="T1875"><text:s/></text:span><text:span text:style-name="T1876">Authority</text:span><text:span text:style-name="T1877">), Suomijoje: Energetikos tarybą (angl.<text:s/></text:span><text:span text:style-name="T1878">Energy Authority (EA)</text:span><text:span text:style-name="T1879">) apie padarytus ir (ar) numatomus piktnaudžiavimo atvejus ir imasi veiksmų, kaip tai numatyta</text:span><text:span text:style-name="T1880"><text:s/>REMIT reglamente, jį papildančiuose dokumentuose.</text:span></text:p>
      <text:p text:style-name="Normal"/>
      <text:p text:style-name="P1881"><text:span text:style-name="T1882">VI SKYRIUS</text:span><text:span text:style-name="T1883"><text:line-break/>KOMUNIKACIJA IR INFORMACIJOS SKELBIMAS</text:span></text:p>
      <text:p text:style-name="P1884"/>
      <text:p text:style-name="P1885"><text:span text:style-name="T1886">154</text:span><text:span text:style-name="T1887">.</text:span><text:span text:style-name="T1888"><text:tab/></text:span><text:span text:style-name="T1889">Operatoriaus ir Dalyvio komunikacija yra vykdoma ryšio priemonėmis (EPS, el. paštu, paštu) pateiktais kontaktiniais duomenimis.</text:span></text:p>
      <text:p text:style-name="P1890"><text:span text:style-name="T1891">155</text:span><text:span text:style-name="T1892">.</text:span><text:span text:style-name="T1893"><text:tab/></text:span><text:span text:style-name="T1894">Ope</text:span><text:span text:style-name="T1895">ratorius ir Dalyvis kontaktinius duomenis pateikia Dalyvio sutartyje, o esant kontaktinių duomenų pasikeitimams – apie pasikeitimus, ne vėliau kaip per 2 (dvi) darbo dienas, informuoja kitą Dalyvio sutarties šalį raštu.<text:s/></text:span></text:p>
      <text:p text:style-name="P1896"><text:span text:style-name="T1897">156</text:span><text:span text:style-name="T1898">.</text:span><text:span text:style-name="T1899"><text:tab/></text:span><text:span text:style-name="T1900">Informacija yra teikiama l</text:span><text:span text:style-name="T1901">ietuvių ir (ar) anglų kalbomis</text:span></text:p>
      <text:p text:style-name="P1902"><text:span text:style-name="T1903">157</text:span><text:span text:style-name="T1904">.</text:span><text:span text:style-name="T1905"><text:tab/></text:span><text:span text:style-name="T1906">Pranešimai ir kita svarbi informacija laikoma pristatyta išsiuntimo dieną, jeigu buvo išsiųsta laikantis Reglamento 154 punkto nuostatos.<text:s/></text:span></text:p>
      <text:p text:style-name="P1907"><text:span text:style-name="T1908">158</text:span><text:span text:style-name="T1909">.</text:span><text:span text:style-name="T1910"><text:tab/></text:span><text:span text:style-name="T1911">Dalyvis, kaip tai nustatyta REMIT reglamente ir Priežiūros taisyklės</text:span><text:span text:style-name="T1912">e, privalo Operatoriaus tinklalapyje, specializuotoje viešai neatskleistos informacijos platformoje (toliau – UMM platforma) ar kitais REMIT nustatytais būdais skelbti viešai neatskleistą informaciją, siunčiant skubų pranešimą rinkai (angl.<text:s/></text:span><text:span text:style-name="T1913">Urgent Market M</text:span><text:span text:style-name="T1914">essages</text:span><text:span text:style-name="T1915">) (toliau – UMM pranešimai). Gamtinių dujų rinkos dalyviai ir Dalyviai pageidaujantys siųsti UMM pranešimus UMM platformoje turi pasirašyti viešai neatskleistos informacijos teikimo sutartį su Operatoriumi, kurios pagrindu bus suteikta prieiga prie<text:s/></text:span><text:span text:style-name="T1916">UMM platformos. UMM platformoje skelbiama informacija yra vieša.</text:span></text:p>
      <text:p text:style-name="P1917"><text:span text:style-name="T1918">159</text:span><text:span text:style-name="T1919">.</text:span><text:span text:style-name="T1920"><text:tab/></text:span><text:span text:style-name="T1921">Dalyvio sutartyje numatytais kontaktiniais duomenimis Operatorius gali Dalyviui pateikti informaciją ir duomenis apie prekybą Biržoje bei kitą su gamtinių dujų rinka susijusią inform</text:span><text:span text:style-name="T1922">aciją.<text:s/></text:span></text:p>
      <text:p text:style-name="P1923"><text:span text:style-name="T1924">160</text:span><text:span text:style-name="T1925">.</text:span><text:span text:style-name="T1926"><text:tab/></text:span><text:span text:style-name="T1927">Operatorius, realiu laiku, Prekybos sesijos metu EPS teikia informaciją apie prekybos sesijos rezultatus: sudarytus sandorius ir pateiktus pavedimus, neidentifikuodamas Dalyvių, bei konkretaus Dalyvio paskyroje pateikia informaciją apie jo</text:span><text:span text:style-name="T1928"><text:s/>sudarytus sandorius bei pateiktus pavedimus.</text:span></text:p>
      <text:p text:style-name="P1929"><text:span text:style-name="T1930">161</text:span><text:span text:style-name="T1931">.</text:span><text:span text:style-name="T1932"><text:tab/></text:span><text:span text:style-name="T1933">Pasibaigus<text:s/></text:span><text:span text:style-name="T1934">pristatymo laikotarpiui</text:span><text:span text:style-name="T1935">, ne vėliau kaip iki 8 val., Operatorius savo interneto tinklalapyje paskelbia praėjusio pristatymo laikotarpio dieninių sandorių rinkos prekybos rezultatus bei<text:s/></text:span><text:span text:style-name="T1936">suprekiautų konkretaus pristatymo laikotarpio produktų kiekį ir vidutinę svertinę kainą.</text:span></text:p>
      <text:p text:style-name="P1937"><text:span text:style-name="T1938">162</text:span><text:span text:style-name="T1939">.</text:span><text:span text:style-name="T1940"><text:tab/></text:span><text:span text:style-name="T1941">Pasibaigus prekybai mėnesinių sandorių rinkoje, ne vėliau kaip iki 17 val., Operatorius savo interneto tinklalapyje paskelbia praėjusios prekybos sesijos mėne</text:span><text:span text:style-name="T1942">sinių sandorių rinkos prekybos rezultatus bei suprekiautų konkretaus pristatymo laikotarpio produktų kiekį ir vidutinę svertinę kainą.<text:s/></text:span></text:p>
      <text:p text:style-name="P1943"><text:span text:style-name="T1944">163</text:span><text:span text:style-name="T1945">.</text:span><text:span text:style-name="T1946"><text:tab/></text:span><text:span text:style-name="T1947">Dalyvis sutinka, kad Operatorius, užtikrindamas Dalyvio anonimiškumą, naudotų Biržos prekybos duomenis ir vieša</text:span><text:span text:style-name="T1948">i juos publikuotų. Operatorius vadovaudamasis Europos Parlamento ir Tarybos 2016 m. balandžio 27 d. reglamentu<text:s/></text:span><text:a xlink:href="http://eur-lex.europa.eu/legal-content/LIT/TXT/?uri=CELEX:3679R2016&amp;locale=lt" office:target-frame-name="_blank" xlink:show="new"><text:span text:style-name="T1949">(ES) Nr. 2016/679</text:span></text:a><text:span text:style-name="T1950">, dėl fizinių asmenų apsaugo</text:span><text:span text:style-name="T1951">s tvarkant asmens duomenis ir dėl laisvo tokių duomenų judėjimo ir kuriuo panaikinama Direktyva<text:s/></text:span><text:a xlink:href="http://eur-lex.europa.eu/legal-content/LIT/TXT/?uri=CELEX:31995L0046&amp;locale=lt" office:target-frame-name="_blank" xlink:show="new"><text:span text:style-name="T1952">95/46/EB</text:span></text:a><text:span text:style-name="T1953"><text:s/>(Bendrasis duomenų apsaugos reglamentas), turi tei</text:span><text:span text:style-name="T1954">sę reikalauti iš Dalyvio pateikti reikalingus sutikimus dėl asmens duomenų naudojimo gaunant pranešimus iš Operatoriaus ir Dalyviui teikiant kitą su Biržos veikla susijusią informaciją, o Dalyvis pareigą juos pateikti. Dalyviui nepateikus sutikimų reikalin</text:span><text:span text:style-name="T1955">gų tinkamai vykdyti Biržos veiklai, Dalyvio statusas gali būti apribotas.</text:span></text:p>
      <text:p text:style-name="P1956"><text:span text:style-name="T1957">164</text:span><text:span text:style-name="T1958">.</text:span><text:span text:style-name="T1959"><text:tab/></text:span><text:span text:style-name="T1960">Visi Operatoriaus ir Dalyvio tarpusavio komunikacijos duomenys, informacija ar pokalbiai, pateikti naudojantis EPS ar kitomis ryšio priemonėmis, Operatoriaus gali būti įrašo</text:span><text:span text:style-name="T1961">mi ir saugomi laikantis galiojančių teisės aktų. Esant būtinybei, šie įrašai gali būti panaudojami Biržos administravimo tikslais.</text:span></text:p>
      <text:p text:style-name="P1962"><text:span text:style-name="T1963">165</text:span><text:span text:style-name="T1964">.</text:span><text:span text:style-name="T1965"><text:tab/></text:span><text:span text:style-name="T1966">Operatorius įsipareigoja Dalyvio pateiktus duomenis ir jo veikimą Biržoje laikyti konfidencialia informacija bei imt</text:span><text:span text:style-name="T1967">is visų priemonių, kad ji nebūtų atskleista kitoms šalims, išskyrus Reglamente ir teisės aktuose numatytus atvejus</text:span></text:p>
      <text:p text:style-name="Normal"/>
      <text:p text:style-name="P1968"><text:span text:style-name="T1969">VII SKYRIUS</text:span><text:span text:style-name="T1970"><text:line-break/>KITOS SĄLYGOS</text:span></text:p>
      <text:p text:style-name="Normal"/>
      <text:p text:style-name="P1971"><text:span text:style-name="T1972">PIRMASIS SKIRSNIS</text:span><text:span text:style-name="T1973"><text:line-break/>NENUGALIMOS JĖGOS APLINKYBĖS<text:s/></text:span><text:span text:style-name="T1974">(FORCE MAJEURE)</text:span></text:p>
      <text:p text:style-name="P1975"/>
      <text:p text:style-name="P1976"><text:span text:style-name="T1977">166</text:span><text:span text:style-name="T1978">.</text:span><text:span text:style-name="T1979"><text:tab/></text:span><text:span text:style-name="T1980">Operatorius ir (ar) Dalyvis nėra atsakingi dėl įsipareigojimo nevykdymo atsiradus nenugalimos jėgos aplinkybėms, apie kurių buvimą ar atsiradimą nežinojo ir (ar) negalėjo žinoti, kurių negalėjo kontroliuoti, kurių atsiradimui ir (ar) jų sukeltoms pasekmėms</text:span><text:span text:style-name="T1981"><text:s/>nebuvo galima užkirsti kelio.<text:s/></text:span></text:p>
      <text:p text:style-name="P1982"><text:span text:style-name="T1983">167</text:span><text:span text:style-name="T1984">.</text:span><text:span text:style-name="T1985"><text:tab/></text:span><text:span text:style-name="T1986">Dėl nenugalimos jėgos aplinkybių atsiradimo įsipareigojimų vykdymas atidedamas iki Operatoriaus bei Dalyvio sutarto laiko arba iki laikotarpio, kuris reikalingas įvykio padariniams pašalinti.<text:s/></text:span></text:p>
      <text:p text:style-name="P1987"><text:span text:style-name="T1988">168</text:span><text:span text:style-name="T1989">.</text:span><text:span text:style-name="T1990"><text:tab/></text:span><text:span text:style-name="T1991">Operatorius i</text:span><text:span text:style-name="T1992">r Dalyvis įsipareigoja ne vėliau kaip per 1 (vieną) darbo dieną informuoti vienas kitą apie nenugalimos jėgos aplinkybių atsiradimą ir dėl to negalėjimą vykdyti prisiimtų įsipareigojimų.<text:s/></text:span></text:p>
      <text:p text:style-name="P1993"><text:span text:style-name="T1994">169</text:span><text:span text:style-name="T1995">.</text:span><text:span text:style-name="T1996"><text:tab/></text:span><text:span text:style-name="T1997">Atsiradus nenugalimos jėgos aplinkybėms, Dalyvis privalo Operatoriui pateikti nenugalimos jėgos aplinkybių įtakos vertinimą ir pagrįstą informaciją dėl nenugalimos jėgos aplinkybių atsiradusio įvykio padarinių dydžio bei likvidavimo trukmės.<text:s/></text:span></text:p>
      <text:p text:style-name="P1998"><text:span text:style-name="T1999">170</text:span><text:span text:style-name="T2000">.</text:span><text:span text:style-name="T2001"><text:tab/></text:span><text:span text:style-name="T2002">Oper</text:span><text:span text:style-name="T2003">atorius ir Dalyvis įsipareigoja dėti visas pastangas siekiant išvengti nenugalimos jėgos aplinkybių sąlygotų padarinių, o šiems atsiradus – juos likviduoti.</text:span></text:p>
      <text:p text:style-name="P2004"><text:span text:style-name="T2005">171</text:span><text:span text:style-name="T2006">.</text:span><text:span text:style-name="T2007"><text:tab/></text:span><text:span text:style-name="T2008">Nenugalimos jėgos aplinkybėms trunkant ilgiau nei 90 kalendorinių dienų, Operatorius ir Da</text:span><text:span text:style-name="T2009">lyvis, įgyja teisę nutraukti Dalyvio sutartį.</text:span></text:p>
      <text:p text:style-name="Normal"/>
      <text:p text:style-name="P2010"><text:span text:style-name="T2011">ANTRASIS SKIRSNIS</text:span><text:span text:style-name="T2012"><text:line-break/>BAIGIAMOSIOS NUOSTATOS</text:span></text:p>
      <text:p text:style-name="P2013"/>
      <text:p text:style-name="P2014"><text:span text:style-name="T2015">172</text:span><text:span text:style-name="T2016">.</text:span><text:span text:style-name="T2017"><text:tab/></text:span><text:span text:style-name="T2018">Reglamentas gali būti keičiamas tik suderinus su Taryba. Prekybos įkainiai negali būti didesni nei suderinti su Taryba.</text:span></text:p>
      <text:p text:style-name="P2019"><text:span text:style-name="T2020">173</text:span><text:span text:style-name="T2021">.</text:span><text:span text:style-name="T2022"><text:tab/></text:span><text:span text:style-name="T2023">Apie Reglamento ir (ar) k</text:span><text:span text:style-name="T2024">itų dokumentų pakeitimus Operatorius skelbia viešai Operatoriaus interneto tinklalapyje iš karto, po atitinkamo sprendimo priėmimo.<text:s/></text:span></text:p>
      <text:p text:style-name="P2025"><text:span text:style-name="T2026">174</text:span><text:span text:style-name="T2027">.</text:span><text:span text:style-name="T2028"><text:tab/></text:span><text:span text:style-name="T2029">Dalyvis nesutinkantis su Reglamento pakeitimais, turi teisę nutraukti Dalyvio sutartį, apie tai raštu informuodama</text:span><text:span text:style-name="T2030">s Operatorių iki pakeitimų įsigaliojimo dienos.<text:s/></text:span></text:p>
      <text:p text:style-name="P2031"><text:span text:style-name="T2032">175</text:span><text:span text:style-name="T2033">.</text:span><text:span text:style-name="T2034"><text:tab/></text:span><text:span text:style-name="T2035">Reglamento ir Reglamento pakeitimų įsigaliojimo terminas yra 3 (trys) darbo dienos nuo Tarybos priimto sprendimo suderinti Reglamentą ar Reglamento pakeitimus ir Reglamento ar Reglamento pakeitimų p</text:span><text:span text:style-name="T2036">askelbimo Operatoriaus interneto tinklalapyje dienos.</text:span></text:p>
      <text:p text:style-name="P2037"><text:span text:style-name="T2038">176</text:span><text:span text:style-name="T2039">.</text:span><text:span text:style-name="T2040"><text:tab/></text:span><text:span text:style-name="T2041">Už Reglamento, Dalyvio sutarties, ir (ar) teisės aktų, reglamentuojančių prekybą gamtinėmis dujomis Biržoje, nuostatų pažeidimus, Operatorius Dalyviui gali taikyti šias sankcijas:</text:span></text:p>
      <text:p text:style-name="P2042"><text:span text:style-name="T2043">176.1</text:span><text:span text:style-name="T2044">.</text:span><text:span text:style-name="T2045"><text:tab/></text:span><text:span text:style-name="T2046">įspė</text:span><text:span text:style-name="T2047">jimą dėl Dalyvio galimybės teikti pavedimus sustabdymo ar Dalyvio statuso panaikinimo;<text:s/></text:span></text:p>
      <text:p text:style-name="P2048"><text:span text:style-name="T2049">176.2</text:span><text:span text:style-name="T2050">.</text:span><text:span text:style-name="T2051"><text:tab/></text:span><text:span text:style-name="T2052">apriboti Dalyvio galimybę teikti pavedimus Biržoje;</text:span></text:p>
      <text:p text:style-name="P2053"><text:span text:style-name="T2054">176.3</text:span><text:span text:style-name="T2055">.</text:span><text:span text:style-name="T2056"><text:tab/></text:span><text:span text:style-name="T2057">panaikinti Dalyvio statusą, nutraukiant Dalyvio sutartį.</text:span></text:p>
      <text:p text:style-name="P2058"><text:span text:style-name="T2059">177</text:span><text:span text:style-name="T2060">.</text:span><text:span text:style-name="T2061"><text:tab/></text:span><text:span text:style-name="T2062">Sustabdžius Dalyvio galimybę teikti pavedimus ar panaikinus Dalyvio statusą, visi Dalyvio teikti ir dar neįvykdyti pavedimai Biržoje yra atšaukiami.<text:s/></text:span></text:p>
      <text:p text:style-name="P2063"><text:span text:style-name="T2064">178</text:span><text:span text:style-name="T2065">.</text:span><text:span text:style-name="T2066"><text:tab/></text:span><text:span text:style-name="T2067">Dalyvis, kuriam pagal Reglamento 38 punktą apribotas Dalyvio statusas ir (arba) pritaikytos<text:s/></text:span><text:span text:style-name="T2068">Reglamento 176 punkte numatytos sankcijos, išskyrus 176.3 papunktį, per 30 (trisdešimt) kalendorinių dienų privalo pateikti Operatoriui paaiškinimą ir visus reikiamus dokumentus dėl nustatytų pažeidimų. Operatorius ne vėliau kaip per 5 (penkias) darbo dien</text:span><text:span text:style-name="T2069">as nuo pateiktų dokumentų gavimo priima motyvuotą sprendimą dėl Dalyviui pritaikytų sankcijų panaikinimo. Jei priimamas sprendimas atšaukti pritaikytas sankcijas, Dalyvio apribotos teisės atnaujinamos ne vėliau kaip per 5 (penkias) darbo dienas nuo sprendi</text:span><text:span text:style-name="T2070">mo priėmimo. Jei Dalyvis per nustatytą laiką nepateikia pagrįsto, motyvuoto ir Operatorių tenkinančio paaiškinimo, – pritaikytos sankcijos lieka galioti arba Operatoriaus sprendimu pritaikomos griežtesnės sankcijos.</text:span></text:p>
      <text:p text:style-name="P2071"><text:span text:style-name="T2072">179</text:span><text:span text:style-name="T2073">.</text:span><text:span text:style-name="T2074"><text:tab/></text:span><text:span text:style-name="T2075">Dalyvis ir Operatorius turi tei</text:span><text:span text:style-name="T2076">sę nutraukti Dalyvio sutartį, prieš 30 (trisdešimt) kalendorinių dienų raštu apie tai informavęs kitą sutarties šalį. Išskyrus Reglamento 174 punkte numatytą atvejį, kur Dalyvio sutartis nutraukiama tolesnę darbo dieną nuo dienos, kurią buvo gautas prašyma</text:span><text:span text:style-name="T2077">s.</text:span></text:p>
      <text:p text:style-name="Normal"/>
      <text:p text:style-name="P2078"><text:span text:style-name="T2079">VIII SKYRIUS</text:span><text:span text:style-name="T2080"><text:line-break/>GINČŲ SPRENDIMAS IR TAIKYTINA TEISĖ</text:span></text:p>
      <text:p text:style-name="P2081"/>
      <text:p text:style-name="P2082"><text:span text:style-name="T2083">180</text:span><text:span text:style-name="T2084">.</text:span><text:span text:style-name="T2085"><text:tab/></text:span><text:span text:style-name="T2086">Visiems tarp Operatoriaus, Asmenų ir (ar) Dalyvių susiklosčiusiems santykiams taikomas šis Reglamentas ir Lietuvos Respublikos teisė.</text:span></text:p>
      <text:p text:style-name="P2087"><text:span text:style-name="T2088">181</text:span><text:span text:style-name="T2089">.</text:span><text:span text:style-name="T2090"><text:tab/></text:span><text:span text:style-name="T2091">Bet kokie ginčai, kylantys tarp Operatoriaus,<text:s/></text:span><text:span text:style-name="T2092">Asmenų ir Dalyvių, yra sprendžiami derybų būdu. Nepavykus ginčo išspręsti taikiai derybų būdu – ginčas teismine tvarka yra teismingas Lietuvos Respublikos bendrosios kompetencijos teismams Vilniuje.</text:span></text:p>
      <text:p text:style-name="P2093"/>
      <text:p text:style-name="P2094"><text:span text:style-name="T2095">__________________</text:span></text:p>
      <text:p text:style-name="P2096"/>
      <text:p text:style-name="Normal"><text:span text:style-name="T2097">SUDERINTA</text:span></text:p>
      <text:p text:style-name="Normal"><text:span text:style-name="T2098">Valstybinės energe</text:span><text:span text:style-name="T2099">tikos reguliavimo tarybos</text:span><text:span text:style-name="T2100"><text:line-break/>2022 m. vasario __ d. nutarimu Nr. 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Rimutis</meta:initial-creator>
    <dc:creator>adlibuser</dc:creator>
    <meta:creation-date>2022-02-11T11:42:00Z</meta:creation-date>
    <dc:date>2022-02-11T11:42:00Z</dc:date>
    <meta:print-date>2019-10-14T16:14:00Z</meta:print-date>
    <meta:template xlink:href="Normal.dotm" xlink:type="simple"/>
    <meta:editing-cycles>2</meta:editing-cycles>
    <meta:editing-duration>PT0S</meta:editing-duration>
    <meta:user-defined meta:name="ContentTypeId">0x010100CE0721BC78BF3B4B9541B92280103B5B</meta:user-defined>
    <meta:document-statistic meta:page-count="3" meta:paragraph-count="417" meta:word-count="9093" meta:character-count="72606" meta:row-count="1775" meta:non-whitespace-character-count="63930"/>
  </office:meta>
</office:document-meta>
</file>