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fo:margin-right="-0.0006in">
        <style:tab-stops/>
      </style:paragraph-properties>
      <style:text-properties fo:font-weight="bold" style:font-weight-asian="bold" style:font-size-complex="12pt"/>
    </style:style>
    <style:style style:name="P9"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justify"/>
      <style:text-properties fo:font-weight="bold" style:font-weight-asian="bold" style:font-size-complex="12pt" fo:language="en" fo:country="US"/>
    </style:style>
    <style:style style:name="P17" style:parent-style-name="Normal" style:family="paragraph">
      <style:paragraph-properties fo:text-indent="0.689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margin-left="0.5909in" fo:text-indent="0.09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fo:text-indent="0.0986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margin-lef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indent="0.5909in"/>
    </style:style>
    <style:style style:name="P158" style:parent-style-name="Normal" style:family="paragraph">
      <style:paragraph-properties fo:text-indent="0.5909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590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5909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5909in">
        <style:tab-stops/>
      </style:paragraph-properties>
    </style:style>
    <style:style style:name="P557" style:parent-style-name="Normal" style:family="paragraph">
      <style:paragraph-properties fo:text-indent="0.5909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indent="0.5909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909in">
        <style:tab-stops/>
      </style:paragraph-properties>
    </style:style>
    <style:style style:name="P57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margin-right="-0.0006in"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right="-0.0006in"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006in"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right="-0.0006in" fo:text-indent="0.5909in"/>
      <style:text-properties style:font-size-complex="12pt"/>
    </style:style>
    <style:style style:name="P588" style:parent-style-name="Normal" style:family="paragraph">
      <style:paragraph-properties fo:margin-right="-0.0006in" fo:text-indent="0.5909in"/>
    </style:style>
    <style:style style:name="P589" style:parent-style-name="Normal" style:family="paragraph">
      <style:paragraph-properties fo:text-align="justify" fo:margin-right="-0.0006in" fo:text-indent="0.5909in"/>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margin-right="-0.0006in" fo:text-indent="0.5909in"/>
      <style:text-properties style:font-size-complex="12pt" style:language-asian="lt" style:country-asian="LT"/>
    </style:style>
    <style:style style:name="P592" style:parent-style-name="Normal" style:family="paragraph">
      <style:paragraph-properties fo:margin-right="-0.0006in" fo:text-indent="0.5909in"/>
      <style:text-properties style:font-size-complex="12pt" style:language-asian="lt" style:country-asian="LT"/>
    </style:style>
    <style:style style:name="P593" style:parent-style-name="Normal" style:family="paragraph">
      <style:paragraph-properties fo:margin-right="-0.000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margin-right="-0.0006in" fo:text-indent="0.5909in"/>
      <style:text-properties style:font-size-complex="12pt"/>
    </style:style>
    <style:style style:name="P597" style:parent-style-name="Normal" style:family="paragraph">
      <style:paragraph-properties fo:line-height="115%"/>
    </style:style>
  </office:automatic-styles>
  <office:body>
    <office:text text:use-soft-page-breaks="true">
      <text:p text:style-name="P1"/>
      <text:p text:style-name="P8">Projektas</text:p>
      <text:p text:style-name="P9"/>
      <text:p text:style-name="P10">LIETUVOS RESPUBLIKOS</text:p>
      <text:p text:style-name="P11">KELIŲ PRIEŽIŪROS IR PLĖTROS PROGRAMOS FINANSAVIMO ĮSTATYMO<text:line-break/><text:s/>NR. VIII-2032 2, 3, 4, 6, 9 STRAIPSNIŲ IR 5 PRIEDO PAKEITIMO</text:p>
      <text:p text:style-name="P12">ĮSTATYMAS</text:p>
      <text:p text:style-name="P13"/>
      <text:p text:style-name="P14">2021 m.<text:tab/><text:tab/><text:s/>d. Nr.</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Pakeisti 2 straipsnį ir jį išdėstyti taip:<text:s/></text:span></text:p>
      <text:p text:style-name="P23"><text:span text:style-name="T24">„</text:span><text:span text:style-name="T25">2</text:span><text:span text:style-name="T26"><text:s/>straipsnis.<text:s/></text:span><text:span text:style-name="T27">Pagrindinės šio įstatymo sąvokos</text:span></text:p>
      <text:p text:style-name="P28"><text:span text:style-name="T29">1</text:span><text:span text:style-name="T30">.</text:span><text:span text:style-name="T31"><text:s/>Akreditavimas<text:s/></text:span><text:span text:style-name="T32">–</text:span><text:span text:style-name="T33"><text:s/></text:span><text:span text:style-name="T34">procedūra, kurią apibrėžia ir valdo kelių rinkliavos rinkėjas ir kuri taikoma Europos elektroninės kelių rinkliavos paslaugos teikėjui, pri</text:span><text:span text:style-name="T35">eš jam suteikiant teisę šią paslaugą teikti Europos elektroninės kelių rinkliavos paslaugos teritorijoje.</text:span></text:p>
      <text:p text:style-name="P36"><text:span text:style-name="T37">2</text:span><text:span text:style-name="T38">.</text:span><text:span text:style-name="T39"><text:s/>Elektroninė kelių rinkliavos sistema<text:s/></text:span><text:span text:style-name="T40">– kelių rinkliavos rinkimo sistema, pagal kurią pareiga kelių naudotojui mokėti šią rinkliavą registruojam</text:span><text:span text:style-name="T41">a ir atliekama tik automatinio nustatymo, kad transporto priemonė yra tam tikroje vietoje, būdu, palaikant nuotolinį ryšį su transporto priemonėje montuojama įranga, arba remiantis automatiniu registracijos numerio identifikavimu.</text:span></text:p>
      <text:p text:style-name="P42"><text:span text:style-name="T43">3</text:span><text:span text:style-name="T44">.</text:span><text:span text:style-name="T45"><text:s/>Europos elektroninės kelių rinkliavos paslauga<text:s/></text:span><text:span text:style-name="T46">– kelių rinkliavos paslauga, kurią Europos elektroninės kelių rinkliavos paslaugos teikėjas pagal sutartį teikia Europos elektroninės kelių rinkliavos paslaugos gavėjui vienoje ar daugiau Europos elektroninės</text:span><text:span text:style-name="T47"><text:s/>kelių rinkliavos paslaugos teritorijų.</text:span></text:p>
      <text:p text:style-name="P48"><text:span text:style-name="T49">4</text:span><text:span text:style-name="T50">.</text:span><text:span text:style-name="T51"><text:s/>Europos elektroninės kelių rinkliavos paslaugos gavėjas<text:s/></text:span><text:span text:style-name="T52">– fizinis arba juridinis asmuo, sudaręs su Europos elektroninės kelių rinkliavos paslaugos teikėju naudojimosi šia paslauga sutartį.</text:span></text:p>
      <text:p text:style-name="P53"><text:span text:style-name="T54">5</text:span><text:span text:style-name="T55">.</text:span><text:span text:style-name="T56"><text:s/>Europos elektroninės kelių rinkliavos paslaugos teikėjas<text:s/></text:span><text:span text:style-name="T57">– subjektas, kuris pagal atskirą sutartį sudaro sąlygas Europos elektroninės kelių rinkliavos paslaugos gavėjui naudotis šia paslauga, perveda kelių rinkliavas jų rinkėjui ir yra įregistruotas savo<text:s/></text:span><text:span text:style-name="T58">įsisteigimo valstybėje narėje.</text:span></text:p>
      <text:p text:style-name="P59"><text:span text:style-name="T60">6</text:span><text:span text:style-name="T61">.</text:span><text:span text:style-name="T62"><text:s/>Europos elektroninės kelių rinkliavos paslaugos teritorija<text:s/></text:span><text:span text:style-name="T63">– kelias, kelių tinklas, statinys (pavyzdžiui, tiltas ar tunelis) arba keltas, už važiavimą ar naudojimąsi kuriais rinkliavos renkamos naudojant elektroninę ke</text:span><text:span text:style-name="T64">lių rinkliavos sistemą.</text:span></text:p>
      <text:p text:style-name="P65"><text:span text:style-name="T66">7</text:span><text:span text:style-name="T67">.<text:s/></text:span><text:span text:style-name="T68">Kelių naudotojas</text:span><text:span text:style-name="T69"><text:s/>– asmuo, kuris tiesiogiai ar netiesiogiai naudojasi keliais ir jų statiniais.</text:span></text:p>
      <text:p text:style-name="P70"><text:span text:style-name="T71">8</text:span><text:span text:style-name="T72">.<text:s/></text:span><text:span text:style-name="T73">Kelių naudotojo mokestis</text:span><text:span text:style-name="T74"><text:s/>– transporto priemonės valdytojo mokestis už naudojimąsi keliais ir jų statiniais.</text:span></text:p>
      <text:p text:style-name="P75"><text:span text:style-name="T76">9</text:span><text:span text:style-name="T77">.</text:span><text:span text:style-name="T78"><text:s/>Kelių ri</text:span><text:span text:style-name="T79">nkliavos kontekstiniai duomenys<text:s/></text:span><text:span text:style-name="T80">– atsakingojo kelių rinkliavos rinkėjo nurodyta informacija, būtina siekiant nustatyti kelių rinkliavą už transporto priemonės važiavimą per konkrečią rinkliavos teritoriją ir atlikti rinkliavos operaciją.</text:span></text:p>
      <text:p text:style-name="P81"><text:span text:style-name="T82">10</text:span><text:span text:style-name="T83">.</text:span><text:span text:style-name="T84"><text:s/>Kelių rink</text:span><text:span text:style-name="T85">liavos paslaugos teikėjas<text:s/></text:span><text:span text:style-name="T86">– juridinis asmuo, kuris teikia kelių rinkliavos paslaugas vienoje ar daugiau Europos elektroninės kelių rinkliavos paslaugos teritorijų vienos ar daugiau klasių transporto priemonių valdytojams.</text:span></text:p>
      <text:p text:style-name="P87"><text:span text:style-name="T88">11</text:span><text:span text:style-name="T89">.</text:span><text:span text:style-name="T90"><text:s/>Kelių rinkliavos rinkėjas<text:s/></text:span><text:span text:style-name="T91">– viešasis ar privatusis subjektas, kuris renka kelių rinkliavas už transporto priemonių važiavimą Europos elektroninės kelių rinkliavos paslaugos teritorijoje.</text:span></text:p>
      <text:p text:style-name="P92"><text:span text:style-name="T93">12</text:span><text:span text:style-name="T94">.</text:span><text:span text:style-name="T95"><text:s/>Pagrindinis kelių rinkliavos paslaugos teikėjas<text:s/></text:span><text:span text:style-name="T96">– kelių rinkliavos paslaugos teikėjas,<text:s/></text:span><text:span text:style-name="T97">kuriam nustatytos tam tikros pareigos (pavyzdžiui, pareiga pasirašyti sutartis su visais suinteresuotaisiais kelių naudotojais) arba suteiktos tam tikros teisės (pavyzdžiui, konkretus atlygis arba garantuota ilgalaikė sutartis), besiskiriančios nuo kitų pa</text:span><text:span text:style-name="T98">slaugos teikėjų teisių ir pareigų.</text:span></text:p>
      <text:p text:style-name="P99"><text:span text:style-name="T100">13</text:span><text:span text:style-name="T101">.</text:span><text:span text:style-name="T102"><text:s/>Paskirtasis kelių rinkliavos rinkėjas<text:s/></text:span><text:span text:style-name="T103">– viešasis ar privatusis subjektas, paskirtas kelių rinkliavos rinkėju būsimoje Europos elektroninės kelių rinkliavos paslaugos teritorijoje.</text:span></text:p>
      <text:p text:style-name="P104"><text:span text:style-name="T105">14</text:span><text:span text:style-name="T106">.<text:s/></text:span><text:span text:style-name="T107">Programos finansavimo lėš</text:span><text:span text:style-name="T108">os</text:span><text:span text:style-name="T109"><text:s/>– valstybės biudžeto pajamų dalis, fizinių, juridinių asmenų, kitų organizacijų, jų padalinių ir užsienio valstybių tikslinės lėšos, skirtos Programai finansuoti.</text:span></text:p>
      <text:p text:style-name="P110"><text:span text:style-name="T111">15</text:span><text:span text:style-name="T112">.</text:span><text:span text:style-name="T113"><text:s/>Sąveikos sudedamoji dalis<text:s/></text:span><text:span text:style-name="T114">– nedalomas komponentas, komponentų grupė, mazgas ar suk</text:span><text:span text:style-name="T115">omplektuotas blokas, kuris yra įtrauktas arba kurį ketinama įtraukti į Europos elektroninės kelių rinkliavos paslaugą ir nuo kurio tiesiogiai ar netiesiogiai priklauso šios paslaugos sąveikumas, įskaitant materialius ir nematerialius objektus, tokius kaip<text:s/></text:span><text:span text:style-name="T116">programinė įranga.</text:span></text:p>
      <text:p text:style-name="P117"><text:span text:style-name="T118">16</text:span><text:span text:style-name="T119">.<text:s/></text:span><text:span text:style-name="T120">Stacionarioji Kelių eismo taisyklių pažeidimų fiksavimo įranga</text:span><text:span text:style-name="T121"><text:s/>– tam tikrose vietose nejudamai įtvirtinta įranga (greičio matuokliai, vaizdo kameros su duomenų perdavimo įranga ir kt.), skirta Kelių eismo taisyklių pažeidimams fi</text:span><text:span text:style-name="T122">ksuoti.</text:span></text:p>
      <text:p text:style-name="P123"><text:span text:style-name="T124">17</text:span><text:span text:style-name="T125">.</text:span><text:span text:style-name="T126"><text:s/>Transporto priemonėje montuojama įranga<text:s/></text:span><text:span text:style-name="T127">– visuma aparatinės ir programinės įrangos, kuri naudojama teikiant kelių rinkliavos paslaugą duomenims rinkti, saugoti, tvarkyti ir gauti ar siųsti nuotoliniu būdu ir kuri yra sumontuota arba yra<text:s/></text:span><text:span text:style-name="T128">kaip atskiras prietaisas transporto priemonėje.</text:span></text:p>
      <text:p text:style-name="P129"><text:span text:style-name="T130">18</text:span><text:span text:style-name="T131">. Kitos šiame įstatyme vartojamos sąvokos suprantamos taip, kaip jos apibrėžtos Lietuvos Respublikos kelių transporto kodekse, Lietuvos Respublikos kelių įstatyme (toliau – Kelių įstatymas), Lietuvos Re</text:span><text:span text:style-name="T132">spublikos saugaus eismo automobilių keliais įstatyme (toliau – Saugaus eismo automobilių keliais įstatymas) ir Lietuvos Respublikos žemės ūkio, maisto ūkio ir kaimo plėtros įstatyme.“</text:span></text:p>
      <text:p text:style-name="P133"/>
      <text:p text:style-name="P134"><text:span text:style-name="T135">2</text:span><text:span text:style-name="T136"><text:s/>straipsnis.<text:s/></text:span><text:span text:style-name="T137">3 straipsnio pakeitimas</text:span></text:p>
      <text:p text:style-name="P138"><text:span text:style-name="T139">Pakeisti 3 straipsn</text:span><text:span text:style-name="T140">į ir jį išdėstyti taip:<text:s/></text:span></text:p>
      <text:p text:style-name="P141"><text:span text:style-name="T142">„</text:span><text:span text:style-name="T143">3</text:span><text:span text:style-name="T144"><text:s/>straipsnis.<text:s/></text:span><text:span text:style-name="T145">Programos finansavimo šaltinis</text:span></text:p>
      <text:p text:style-name="P146"><text:span text:style-name="T147">Programa finansuojama Lietuvos Respublikos valstybės biudžeto lėšomis.“</text:span></text:p>
      <text:p text:style-name="P148"/>
      <text:p text:style-name="P149"><text:span text:style-name="T150">3</text:span><text:span text:style-name="T151"><text:s/>straipsnis.<text:s/></text:span><text:span text:style-name="T152">4 straipsnio pripažinimas netekusiu galios</text:span></text:p>
      <text:p text:style-name="P153"><text:span text:style-name="T154">Pripažinti netekusiu galios 4 straips</text:span><text:span text:style-name="T155">nį.</text:span><text:span text:style-name="T156"><text:s/></text:span></text:p>
      <text:p text:style-name="P157"/>
      <text:p text:style-name="P158"><text:span text:style-name="T159">4</text:span><text:span text:style-name="T160"><text:s/>straipsnis.<text:s/></text:span><text:span text:style-name="T161">6 straipsnio pakeitimas</text:span></text:p>
      <text:p text:style-name="P162"><text:span text:style-name="T163">Pakeisti 6 straipsnį ir jį išdėstyti taip:</text:span></text:p>
      <text:p text:style-name="P164"><text:span text:style-name="T165">„</text:span><text:span text:style-name="T166">6</text:span><text:span text:style-name="T167"><text:s/>straipsnis.<text:s/></text:span><text:span text:style-name="T168">Kelių naudotojo mokestis</text:span></text:p>
      <text:p text:style-name="P169"><text:span text:style-name="T170">1</text:span><text:span text:style-name="T171">. Transporto priemonių ar jų junginių, nurodytų šio įstatymo 2 priede, valdytojai moka kelių naudotojo mokestį už<text:s/></text:span><text:span text:style-name="T172">naudojimąsi magistraliniais keliais. Už naudojimąsi valstybinės reikšmės krašto, rajoniniais ar vietinės reikšmės keliais kelių naudotojo mokestis nemokamas.</text:span></text:p>
      <text:p text:style-name="P173"><text:span text:style-name="T174">2</text:span><text:span text:style-name="T175">. Kelių naudotojo mokesčio dydžius, neviršydama šio įstatymo 2 priede nustatytų ribinių tarif</text:span><text:span text:style-name="T176">ų, šio mokesčio mokėjimo, administravimo ir priežiūros tvarką nustato Vyriausybė. Nustatyti mokesčio dydžiai turi būti proporcingi naudojimosi keliais trukmei. Mėnesio tarifas turi būti ne didesnis kaip 10 procentų metų tarifo, savaitės tarifas turi būti n</text:span><text:span text:style-name="T177">e didesnis kaip 5 procentai metų tarifo, o dienos tarifas turi būti ne didesnis kaip 2 procentai metų tarifo.</text:span></text:p>
      <text:p text:style-name="P178"><text:span text:style-name="T179">3</text:span><text:span text:style-name="T180">. Kelių naudotojo mokestis nemokamas už naudojimąsi magistraliniais keliais važiuojant:</text:span></text:p>
      <text:p text:style-name="P181"><text:span text:style-name="T182">1</text:span><text:span text:style-name="T183">) Vidaus reikalų ministerijos ir įstaigų prie šios</text:span><text:span text:style-name="T184"><text:s/>ministerijos transporto priemonėmis ar jų junginiais, priskirtais kovinei, kovos-mokomajai, mokomajai, rikiuotės ir transportavimo grupėms;</text:span></text:p>
      <text:p text:style-name="P185"><text:span text:style-name="T186">2</text:span><text:span text:style-name="T187">) savivaldybių priešgaisrinės tarnybos transporto priemonėmis ar jų junginiais;</text:span></text:p>
      <text:p text:style-name="P188"><text:span text:style-name="T189">3</text:span><text:span text:style-name="T190">) specialiai<text:s/></text:span><text:span text:style-name="T191">neįgaliesiems vežti ir (ar) vairuoti pritaikytomis transporto priemonėmis ar jų junginiais;</text:span></text:p>
      <text:p text:style-name="P192"><text:span text:style-name="T193">4</text:span><text:span text:style-name="T194">) sveikatos priežiūros įstaigų greitosios medicinos pagalbos ir reanimacijos automobiliais;</text:span></text:p>
      <text:p text:style-name="P195"><text:span text:style-name="T196">5</text:span><text:span text:style-name="T197">) švietimo įstaigų ir (ar) savivaldybių institucijų kontroliuo</text:span><text:span text:style-name="T198">jamų įmonių specialiai mokiniams (vaikams) vežti pritaikytomis transporto priemonėmis (mokykliniais autobusais), taip pat užsienio šalyse, tarp jų ir Europos Sąjungos valstybėse narėse, įregistruotomis specialiai mokiniams (vaikams) vežti pritaikytomis tra</text:span><text:span text:style-name="T199">nsporto priemonėmis (mokykliniais autobusais);</text:span></text:p>
      <text:p text:style-name="P200"><text:span text:style-name="T201">6</text:span><text:span text:style-name="T202">) transporto priemonėmis ar jų junginiais, naudojamais valstybinės reikšmės keliams prižiūrėti;</text:span></text:p>
      <text:p text:style-name="P203"><text:span text:style-name="T204">7</text:span><text:span text:style-name="T205">) užsienio šalyse įregistruotomis transporto priemonėmis ar jų junginiais, kai jomis vykstama likviduot</text:span><text:span text:style-name="T206">i stichinių nelaimių ar eismo įvykių padarinių, kai jomis vežamos labdaros ir humanitarinės pagalbos siuntos;</text:span></text:p>
      <text:p text:style-name="P207"><text:span text:style-name="T208">8</text:span><text:span text:style-name="T209">) krašto apsaugos sistemos ir užsienio valstybių ginkluotųjų pajėgų transporto priemonėmis ar jų junginiais;</text:span></text:p>
      <text:p text:style-name="P210"><text:span text:style-name="T211">9</text:span><text:span text:style-name="T212">) vietinio (miesto ir priem</text:span><text:span text:style-name="T213">iestinio) reguliaraus susisiekimo maršrutais (nurodytais leidimuose) važiuojančiomis keleivinėmis transporto priemonėmis ar jų junginiais.</text:span></text:p>
      <text:p text:style-name="P214"><text:span text:style-name="T215">4</text:span><text:span text:style-name="T216">. Lietuvos Respublikoje esančios Europos elektroninės kelių rinkliavos paslaugos teritorijos duomenys ir Europ</text:span><text:span text:style-name="T217">os elektroninės kelių rinkliavos paslaugos teikėjų duomenys registruojami Valstybinės reikšmės kelių eismo informacinėje sistemoje (toliau – EIS) ir turi būti visuomenei prieinami elektroniniu būdu, nuolat atnaujinami ir tikslūs. Kiekvienų kalendorinių met</text:span><text:span text:style-name="T218">ų pabaigoje šie duomenys EIS tvarkytojo elektroninėmis priemonėmis teikiami Europos Komisijai.</text:span></text:p>
      <text:p text:style-name="P219"><text:span text:style-name="T220">5</text:span><text:span text:style-name="T221">. Registruojamus EIS Lietuvos Respublikoje esančios Europos elektroninės kelių rinkliavos paslaugos teritorijos duomenis sudaro informacija apie:</text:span></text:p>
      <text:p text:style-name="P222"><text:span text:style-name="T223">1</text:span><text:span text:style-name="T224">) atiti</text:span><text:span text:style-name="T225">nkamus kelių rinkliavos rinkėjus;</text:span></text:p>
      <text:p text:style-name="P226"><text:span text:style-name="T227">2</text:span><text:span text:style-name="T228">) naudojamas kelių rinkliavos rinkimo technologijas;<text:s/></text:span></text:p>
      <text:p text:style-name="P229"><text:span text:style-name="T230">3</text:span><text:span text:style-name="T231">) kelių rinkliavos kontekstinius duomenis;</text:span></text:p>
      <text:p text:style-name="P232"><text:span text:style-name="T233">4</text:span><text:span text:style-name="T234">) Europos elektroninės kelių rinkliavos paslaugos teritorijos dokumentą;</text:span></text:p>
      <text:p text:style-name="P235"><text:span text:style-name="T236">5</text:span><text:span text:style-name="T237">) Europos elektroninės kelių rin</text:span><text:span text:style-name="T238">kliavos paslaugos teikėjus, sudariusius Europos elektroninės kelių rinkliavos paslaugos sutartis su kelių rinkliavos rinkėju, vykdančius veiklą Lietuvos Respublikos teritorijoje.</text:span></text:p>
      <text:p text:style-name="P239"><text:span text:style-name="T240">6</text:span><text:span text:style-name="T241">. Europos elektroninės kelių rinkliavos paslaugos teikėjas registruoja</text:span><text:span text:style-name="T242">mas EIS jeigu jis yra įsisteigęs Lietuvos Respublikoje, pateikia EIS tvarkytojui registracijos prašymą ir įrodymus, kad įvykdė šiuos reikalavimus:</text:span></text:p>
      <text:p text:style-name="P243"><text:span text:style-name="T244">1</text:span><text:span text:style-name="T245">) turi EN ISO 9001 arba lygiavertį sertifikatą;</text:span></text:p>
      <text:p text:style-name="P246"><text:span text:style-name="T247">2</text:span><text:span text:style-name="T248">) turi techninę įrangą ir EB deklaraciją ar sertifika</text:span><text:span text:style-name="T249">tą, patvirtinantį, kad sąveikos sudedamosios dalys atitinka specifikacijas;</text:span></text:p>
      <text:p text:style-name="P250"><text:span text:style-name="T251">3</text:span><text:span text:style-name="T252">) turi kompetenciją teikti elektroninės kelių rinkliavos paslaugas arba vykdyti veiklą kitose susijusiose srityse;</text:span></text:p>
      <text:p text:style-name="P253"><text:span text:style-name="T254">4</text:span><text:span text:style-name="T255">) jo finansinė padėtis yra tinkama;</text:span></text:p>
      <text:p text:style-name="P256"><text:span text:style-name="T257">5</text:span><text:span text:style-name="T258">) turi<text:s/></text:span><text:span text:style-name="T259">visuotinį rizikos valdymo planą, kurio auditas atliekamas ne rečiau nei kas dvejus metus;</text:span></text:p>
      <text:p text:style-name="P260"><text:span text:style-name="T261">6</text:span><text:span text:style-name="T262">) turi gerą reputaciją.</text:span></text:p>
      <text:p text:style-name="P263"><text:span text:style-name="T264">7</text:span><text:span text:style-name="T265">. Sprendimus dėl duomenų registravimo EIS priima EIS tvarkytojas. Duomenys, nurodyti šio įstatymo 6 straipsnio 6 dalies 1, 4–6 pun</text:span><text:span text:style-name="T266">ktuose tikrinami ir atnaujinami ne rečiau kaip vieną kartą per metus. Į EIS įtraukiamos ir šio įstatymo 6 straipsnio 7 dalies 5 punkte numatytos audito išvados. Už Europos elektroninės kelių rinkliavos paslaugos teikėjų, kurių duomenys įregistruoti EIS, ve</text:span><text:span text:style-name="T267">iksmus yra atsakingi patys Europos elektroninės kelių rinkliavos paslaugos teikėjai.</text:span></text:p>
      <text:p text:style-name="P268"><text:span text:style-name="T269">8</text:span><text:span text:style-name="T270">. Vyriausybė ar jos įgaliota institucija nustato bendruosius elektroninių kelių rinkliavos sistemų sąveikumo ir su tuo susijusius reikalavimus.</text:span></text:p>
      <text:p text:style-name="P271"><text:span text:style-name="T272">9</text:span><text:span text:style-name="T273">. Valstybės įmonė</text:span><text:span text:style-name="T274"><text:s/>Lietuvos automobilių kelių direkcija elektroninių kelių rinkliavos sistemų sąveikumo srityje:</text:span></text:p>
      <text:p text:style-name="P275"><text:span text:style-name="T276">1</text:span><text:span text:style-name="T277">) vykdo paskirtojo kelių rinkliavos rinkėjo (diegiant kelių rinkliavos sistemą Lietuvos Respublikoje), kelių rinkliavos rinkėjo (įdiegus kelių rinkliavos sist</text:span><text:span text:style-name="T278">emą Lietuvos Respublikoje) ir pagrindinio kelių rinkliavos paslaugos teikėjo funkcijas, įgyvendina atitinkamas teises ir pareigas (įskaitant pagrindinio kelių rinkliavos paslaugos teikėjo specifinę pareigą sudaryti sutartis su visais suinteresuotais kelių<text:s/></text:span><text:span text:style-name="T279">naudotojais ir specialią teisę gauti konkretų atlygį, kuris gali skirtis nuo kitų kelių rinkliavos paslaugos teikėjų atlygio, kad tai pateisinama dėl išlaidų, susijusių su specialiųjų įpareigojimų vykdymu arba kelių rinkliavos rinkėjo nustatytų fiksuotų mo</text:span><text:span text:style-name="T280">kesčių atskaitymu), priima su tuo susijusius teisės aktus ir sprendimus;</text:span></text:p>
      <text:p text:style-name="P281"><text:span text:style-name="T282">2</text:span><text:span text:style-name="T283">) nustato registravimo procedūrą ir organizuoja duomenų, nurodytų šio įstatymo 6 straipsnio 5–7 dalyse, registravimą EIS, duomenų teikimą Europos Komisijai kiekvienų kalendorinių</text:span><text:span text:style-name="T284"><text:s/>metų pabaigoje, užtikrina duomenų prieinamumą visuomenei elektroniniu būdu nuo 2021 m. spalio 19 d., priima su tuo susijusius teisės aktus ir sprendimus;</text:span></text:p>
      <text:p text:style-name="P285"><text:span text:style-name="T286">3</text:span><text:span text:style-name="T287">) iki 2021 m. spalio 18 d. priima ir viešai paskelbia elektroninės kelių rinkliavos paslaugos su</text:span><text:span text:style-name="T288">tarties formą ir priima su tuo susijusius sprendimus;</text:span></text:p>
      <text:p text:style-name="P289"><text:span text:style-name="T290">4</text:span><text:span text:style-name="T291">) ne vėliau kaip likus vienam mėnesiui iki naujos arba iš esmės pakeičiamos elektroninės kelių rinkliavos sistemos veikimo pradžios priima ir viešai paskelbia, atitinkamai, išsamų sąveikos sudedamų</text:span><text:span text:style-name="T292">jų dalių atitikties specifikacijoms ir tinkamumo naudoti vertinimo (akreditavimo) proceso planą arba išsamų pakartotinio vertinimo (akreditavimo) proceso planą, taip pat užtikrina bandymams skirtos aplinkos sukūrimą ir su tuo susijusių bandymų atlikimo ser</text:span><text:span text:style-name="T293">tifikavimo procedūras;</text:span></text:p>
      <text:p text:style-name="P294"><text:span text:style-name="T295">5</text:span><text:span text:style-name="T296">) vadovaujantis Lietuvos Respublikos atitikties įvertinimo įstatymu ir šio įstatymo įgyvendinamaisiais teisės aktais, priima, vykdo ir prižiūri sąveikos sudedamųjų dalių atitikties specifikacijoms ir tinkamumo naudoti vertinimo<text:s/></text:span><text:span text:style-name="T297">procedūras, priima su tuo susijusius teisės aktus ir sprendimus, įskaitant sprendimus, susijusius su Nacionalinio akreditacijos biuro akredituotomis įstaigomis ir notifikuotomis įstaigomis (sprendimuose išsamiai nurodant priežastis, kuriomis jie grindžiami</text:span><text:span text:style-name="T298">), teikia susijusius pranešimus, atlieka kitus veiksmus ir imasi apsaugos procedūrų;</text:span></text:p>
      <text:p text:style-name="P299"><text:span text:style-name="T300">6</text:span><text:span text:style-name="T301">) vykdo kitas funkcijas ir priima susijusius teisės aktus ir sprendimus, siekiant užtikrinti elektroninių kelių rinkliavos sistemų sąveikumą ir veikimą.“</text:span></text:p>
      <text:p text:style-name="P302"/>
      <text:p text:style-name="P303"><text:span text:style-name="T304">5</text:span><text:span text:style-name="T305"><text:s/>straipsnis.<text:s/></text:span><text:span text:style-name="T306">9 straipsnio pakeitimas</text:span></text:p>
      <text:p text:style-name="P307"><text:span text:style-name="T308">Pakeisti 9 straipsnį ir jį išdėstyti taip:</text:span></text:p>
      <text:p text:style-name="P309"><text:span text:style-name="T310">„</text:span><text:span text:style-name="T311">9</text:span><text:span text:style-name="T312"><text:s/>straipsnis.<text:s/></text:span><text:span text:style-name="T313">Programos finansavimo lėšų naudojimas</text:span><text:span text:style-name="T314"><text:s/></text:span></text:p>
      <text:p text:style-name="P315"><text:span text:style-name="T316">1</text:span><text:span text:style-name="T317">. Programos finansavimo lėšos naudojamos valstybinės reikšmės kelių tinklui plėsti ir užtikrinti, kad šis tin</text:span><text:span text:style-name="T318">klas veiktų, tai yra:</text:span></text:p>
      <text:p text:style-name="P319"><text:span text:style-name="T320">1</text:span><text:span text:style-name="T321">) keliams tiesti, rekonstruoti, taisyti (remontuoti) ir prižiūrėti;</text:span></text:p>
      <text:p text:style-name="P322"><text:span text:style-name="T323">2</text:span><text:span text:style-name="T324">) keliams, tiltams, viadukams, estakadoms, tuneliams, gamybiniams-buitiniams kelių statiniams, pralaidoms projektuoti, projektų ekspertizėms atlikti, kelių<text:s/></text:span><text:span text:style-name="T325">priežiūros ir tinklo plėtros programoms rengti, mokslo tiriamiesiems darbams, susijusiems su kelių tinklo plėtra ir užtikrinimu, kad šis tinklas veiktų, vykdyti;</text:span></text:p>
      <text:p text:style-name="P326"><text:span text:style-name="T327">3</text:span><text:span text:style-name="T328">) keliams, kelių statiniams ir jų užimamai žemei inventorizuoti;</text:span></text:p>
      <text:p text:style-name="P329"><text:span text:style-name="T330">4</text:span><text:span text:style-name="T331">) tiltams, viadukam</text:span><text:span text:style-name="T332">s, estakadoms tuneliams ir gamybiniams-buitiniams kelių statiniams apskaityti, statyti, rekonstruoti, taisyti (remontuoti), inventorizuoti ir prižiūrėti;</text:span></text:p>
      <text:p text:style-name="P333"><text:span text:style-name="T334">5</text:span><text:span text:style-name="T335">) kelių tiesimo, taisymo (remonto) ir priežiūros darbų techninei kontrolei, kelių, tiltų, viadukų</text:span><text:span text:style-name="T336">, estakadų ir tunelių specialiesiems tyrimams, laboratoriniams darbams, kelių statinių statybos techninei priežiūrai, saugos ir paskirties valstybinei priežiūrai atlikti;</text:span></text:p>
      <text:p text:style-name="P337"><text:span text:style-name="T338">6</text:span><text:span text:style-name="T339">) kelio ruožų apšvietimo, eismo valdymo, reguliavimo priemonėms, kelių dangos ši</text:span><text:span text:style-name="T340">ldymui įrengti;</text:span></text:p>
      <text:p text:style-name="P341"><text:span text:style-name="T342">7</text:span><text:span text:style-name="T343">) dviračių ir pėsčiųjų takams projektuoti, įrengti, rekonstruoti, taisyti (remontuoti) ir prižiūrėti;</text:span></text:p>
      <text:p text:style-name="P344"><text:span text:style-name="T345">8</text:span><text:span text:style-name="T346">) poilsio aikštelėms, maršrutinio transporto sustojimo vietoms, paviljonams, pavėsinėms, tualetams ir kitiems prie kelio esantie</text:span><text:span text:style-name="T347">ms techniniams įrenginiams, oro sąlygų keliuose stebėjimo, transporto eismo apskaitos ir valdymo sistemoms ir kitiems kelio statiniams plėtoti;</text:span></text:p>
      <text:p text:style-name="P348"><text:span text:style-name="T349">9</text:span><text:span text:style-name="T350">) kelių informacinėms sistemoms kurti;</text:span></text:p>
      <text:p text:style-name="P351"><text:span text:style-name="T352">10</text:span><text:span text:style-name="T353">) žvyrkelių asfaltavimo programoms įgyvendinti;</text:span></text:p>
      <text:p text:style-name="P354"><text:span text:style-name="T355">11</text:span><text:span text:style-name="T356">)<text:s/></text:span><text:span text:style-name="T357">ekstremaliųjų situacijų, ekstremaliųjų įvykių ir įvykių padariniams keliuose likviduoti;</text:span></text:p>
      <text:p text:style-name="P358"><text:span text:style-name="T359">12</text:span><text:span text:style-name="T360">) Lietuvos Respublikos valstybės biudžeto lėšų, skirtų keliams tiesti, rekonstruoti, taisyti (remontuoti) ir saugaus eismo priemonėms įgyvendinti, daliai padengt</text:span><text:span text:style-name="T361">i vykdant Europos Sąjungos paramos lėšomis bendrai finansuojamus projektus;</text:span></text:p>
      <text:p text:style-name="P362"><text:span text:style-name="T363">13</text:span><text:span text:style-name="T364">) Lietuvos Respublikos susisiekimo ministerijos įgaliotos viešosios įstaigos Transporto kompetencijų agentūros funkcijoms, nurodytoms Saugaus eismo automobilių keliais įstaty</text:span><text:span text:style-name="T365">mo 10 straipsnio 12 dalyje, atlikti;</text:span></text:p>
      <text:p text:style-name="P366"><text:span text:style-name="T367">14</text:span><text:span text:style-name="T368">) išlaidoms už skirtą žemę, nukeliamus ar (ir) griaunamus pastatus ir kitus statinius, želdinius ir kitas naudmenas, tiesiant, rekonstruojant, taisant (remontuojant), prižiūrint kelius, apmokėti, aplinkos apsaugos</text:span><text:span text:style-name="T369"><text:s/>reikmėms ir apsaugos nuo triukšmo statiniams prie kelių statyti, žemės rekultivavimo darbams vykdyti tiesiant ir taisant (remontuojant) kelius;</text:span></text:p>
      <text:p text:style-name="P370"><text:span text:style-name="T371">15</text:span><text:span text:style-name="T372">) bendradarbiavimui su užsienio valstybėmis kelių tinklo plėtros ir užtikrinimo, kad šis tinklas veiktų,<text:s/></text:span><text:span text:style-name="T373">klausimais finansuoti;</text:span></text:p>
      <text:p text:style-name="P374"><text:span text:style-name="T375">16</text:span><text:span text:style-name="T376">) teisės aktams ir normatyviniams dokumentams, susijusiems su kelių tinklo plėtra ir užtikrinimu, kad šis tinklas veiktų, rengti;</text:span></text:p>
      <text:p text:style-name="P377"><text:span text:style-name="T378">17</text:span><text:span text:style-name="T379">) kelių transporto priemonių svėrimo įrangai įsigyti;</text:span></text:p>
      <text:p text:style-name="P380"><text:span text:style-name="T381">18</text:span><text:span text:style-name="T382">) institucijų ir įstaigų, atsak</text:span><text:span text:style-name="T383">ingų už valstybinės reikšmės kelius, ir valstybės įmonės Lietuvos automobilių kelių direkcijos išlaikymo išlaidoms apmokėti;</text:span></text:p>
      <text:p text:style-name="P384"><text:span text:style-name="T385">19</text:span><text:span text:style-name="T386">) institucijų ir įstaigų, atsakingų už valstybinės reikšmės kelius, ir valstybės įmonės Lietuvos automobilių kelių direkcijos</text:span><text:span text:style-name="T387"><text:s/>paskoloms, skirtoms tiesioginėms funkcijoms atlikti, grąžinti ir palūkanoms mokėti;</text:span></text:p>
      <text:p text:style-name="P388"><text:span text:style-name="T389">20</text:span><text:span text:style-name="T390">) mokesčiams už Lietuvos Respublikoje įregistruotas krovinines transporto priemones, už naudojimąsi keliais važiuojant didžiagabaritėmis ir (ar) sunkiasvorėmis trans</text:span><text:span text:style-name="T391">porto priemonėmis, už eismo ribojimą administruoti ir jų surinkimo priežiūrai atlikti;</text:span></text:p>
      <text:p text:style-name="P392"><text:span text:style-name="T393">21</text:span><text:span text:style-name="T394">) Kelių muziejui ir kelių srities istorinėms vertybėms išlaikyti, įsigyti ir eksponuoti;</text:span></text:p>
      <text:p text:style-name="P395"><text:span text:style-name="T396">22</text:span><text:span text:style-name="T397">) saugaus eismo keliuose programoms ir jų priemonėms įgyvendinti<text:s/></text:span><text:span text:style-name="T398">(tarp jų keliuose įrengtai stacionariajai Kelių eismo taisyklių pažeidimų fiksavimo įrangai prižiūrėti, gaunamai informacijai apdoroti ir kitoms saugaus eismo programoms įgyvendinti, naudojant lėšas iš sumokėtų ar išieškotų baudų už nustatyto greičio virši</text:span><text:span text:style-name="T399">jimą);</text:span></text:p>
      <text:p text:style-name="P400"><text:span text:style-name="T401">23</text:span><text:span text:style-name="T402">) viešosios įstaigos Centrinės projektų valdymo agentūros (toliau – CPVA) veiklai, susijusiai su Programos lėšų, skiriamų valstybinės reikšmės kelių tinklui plėsti ir užtikrinti, kad šis tinklas veiktų, priežiūra, užtikrinti;</text:span></text:p>
      <text:p text:style-name="P403"><text:span text:style-name="T404">24</text:span><text:span text:style-name="T405">) kitoms ke</text:span><text:span text:style-name="T406">lių srities reikmėms finansuoti.</text:span></text:p>
      <text:p text:style-name="P407"><text:span text:style-name="T408">2</text:span><text:span text:style-name="T409">. Programos finansavimo lėšos naudojamos savivaldybių ar viešųjų įstaigų, kurių dalininkė yra savivaldybė, savivaldybių įmonių valdomam vietinės reikšmės kelių tinklui plėsti ir užtikrinti, kad šis tinklas veiktų, ta</text:span><text:span text:style-name="T410">i yra:</text:span></text:p>
      <text:p text:style-name="P411"><text:span text:style-name="T412">1</text:span><text:span text:style-name="T413">) keliams projektuoti, tiesti, rekonstruoti, taisyti (remontuoti) ir prižiūrėti;</text:span></text:p>
      <text:p text:style-name="P414"><text:span text:style-name="T415">2</text:span><text:span text:style-name="T416">) kelių, kelių statinių ir jų užimamos žemės teisinei registracijai būtinoms procedūroms atlikti, daiktinėms teisėms į žemę, šių teisių suvaržymams, juridiniams</text:span><text:span text:style-name="T417"><text:s/>faktams registruoti;</text:span></text:p>
      <text:p text:style-name="P418"><text:span text:style-name="T419">3</text:span><text:span text:style-name="T420">) tiltams, viadukams, estakadoms, tuneliams, pralaidoms projektuoti, apskaityti, statyti, rekonstruoti, taisyti (remontuoti) ir prižiūrėti;</text:span></text:p>
      <text:p text:style-name="P421"><text:span text:style-name="T422">4</text:span><text:span text:style-name="T423">) apsaugos nuo triukšmo statiniams prie kelių statyti, rekonstruoti, taisyti (remont</text:span><text:span text:style-name="T424">uoti) ir prižiūrėti;</text:span></text:p>
      <text:p text:style-name="P425"><text:span text:style-name="T426">5</text:span><text:span text:style-name="T427">) kelio juostoje esantiems paviršinio vandens nuleidimo įrenginiams ir lietaus kanalizacijai įrengti, rekonstruoti, taisyti (remontuoti) ir prižiūrėti;</text:span></text:p>
      <text:p text:style-name="P428"><text:span text:style-name="T429">6</text:span><text:span text:style-name="T430">) techninėms eismo reguliavimo ir kitoms inžinerinėms saugaus eismo priem</text:span><text:span text:style-name="T431">onėms projektuoti, įrengti, rekonstruoti, taisyti (remontuoti) ir prižiūrėti;</text:span></text:p>
      <text:p text:style-name="P432"><text:span text:style-name="T433">7</text:span><text:span text:style-name="T434">) ekstremaliųjų situacijų, ekstremaliųjų įvykių ir įvykių padariniams keliuose likviduoti;</text:span></text:p>
      <text:p text:style-name="P435"><text:span text:style-name="T436">8</text:span><text:span text:style-name="T437">) apšvietimui keliuose įrengti, rekonstruoti, taisyti (remontuoti);</text:span></text:p>
      <text:p text:style-name="P438"><text:span text:style-name="T439">9</text:span><text:span text:style-name="T440">) ke</text:span><text:span text:style-name="T441">lio juostoje esančioms automobilių stovėjimo aikštelėms, viešojo transporto stotelėms ir paviljonams įrengti, statyti, rekonstruoti, taisyti (remontuoti) ir prižiūrėti;</text:span></text:p>
      <text:p text:style-name="P442"><text:span text:style-name="T443">10</text:span><text:span text:style-name="T444">) institucijų ar įstaigų, atsakingų už vietinės reikšmės viešuosius kelius, pasko</text:span><text:span text:style-name="T445">loms, naudojamoms vietinės reikšmės viešiesiems keliams projektuoti, tiesti, rekonstruoti, taisyti (remontuoti), grąžinti ir palūkanoms mokėti;</text:span></text:p>
      <text:p text:style-name="P446"><text:span text:style-name="T447">11</text:span><text:span text:style-name="T448">) išlaidoms už skirtą žemę, nukeliamus ar (ir) griaunamus pastatus ir kitus statinius, želdinius ir kitas<text:s/></text:span><text:span text:style-name="T449">naudmenas, tiesiant, rekonstruojant, taisant (remontuojant), prižiūrint kelius, apmokėti, aplinkos apsaugos reikmėms, žemės rekultivavimo darbams vykdyti tiesiant ir taisant (remontuojant) kelius;</text:span></text:p>
      <text:p text:style-name="P450"><text:span text:style-name="T451">12</text:span><text:span text:style-name="T452">)</text:span><text:span text:style-name="T453"><text:s/></text:span><text:span text:style-name="T454">Programos finansavimo lėšų naudojimo pagal paskirtį</text:span><text:span text:style-name="T455"><text:s/>kontrolei, darbų kokybės kontrolės priežiūrai vietinės reikšmės kelių objektuose;</text:span></text:p>
      <text:p text:style-name="P456"><text:span text:style-name="T457">13</text:span><text:span text:style-name="T458">) viešojo sektoriaus ir privačios partnerystės būdu įgyvendintų vietinės reikšmės viešųjų keliams projektuoti, tiesti, rekonstruoti, taisyti (remontuoti), grąžinti ir<text:s/></text:span><text:span text:style-name="T459">palūkanoms mokėti projektų išlaidoms finansuoti;</text:span></text:p>
      <text:p text:style-name="P460"><text:span text:style-name="T461">14</text:span><text:span text:style-name="T462">) išlaidoms už kelio juostoje esančio apželdinimo (daugiamečių augalų) įrengimą ir priežiūrą apmokėti;</text:span></text:p>
      <text:p text:style-name="P463"><text:span text:style-name="T464">15</text:span><text:span text:style-name="T465">) darnaus judumo priemonėms (viešojo transporto infrastruktūrai; dviračių statymo<text:s/></text:span><text:span text:style-name="T466">infrastruktūrai; stovėjimo aikštelėms, skirtoms motorinėms transporto priemonėms arba dviračiams<text:s/></text:span><text:soft-page-break/><text:span text:style-name="T467">palikti, siekiant tęsti kelionę viešuoju transportu, įrengti, jeigu už naudojimąsi jomis neimamas atlygis; elektrinių transporto priemonių (išskyrus elektromob</text:span><text:span text:style-name="T468">ilius) viešosioms įkrovimo prieigoms; šaligatviams, pėsčiųjų ir (ar) dviračių takams įrengti, projektuoti, tiesti, rekonstruoti, taisyti (remontuoti) ir prižiūrėti; infrastruktūros (susisiekimui (ne rekreacijai) skirtų esamų šaligatvių, pėsčiųjų takų, pėsč</text:span><text:span text:style-name="T469">iųjų viadukų ir tiltų, pėsčiųjų estakadų, pėsčiųjų perėjų (įskaitant požeminių)) žmonėms su individualiais poreikiais pritaikymui) įgyvendinti, rekonstruoti, taisyti (remontuoti) ir prižiūrėti;</text:span></text:p>
      <text:p text:style-name="P470"><text:span text:style-name="T471">16</text:span><text:span text:style-name="T472">) saugaus eismo priemonėms (važiuojamosios kelio dalies<text:s/></text:span><text:span text:style-name="T473">siaurinimui; įvažiavimų į teritorijas zonų pertvarkymui; važiuojamosios kelio dalies iškreivinimui; iškiliosioms greičio mažinimo priemonėms (greičio mažinimo kalneliams); kelio įrenginiams (saugos salelėms, sankryžoms, pėsčiųjų perėjoms); „miesto vartų“ į</text:span><text:span text:style-name="T474">rengimui; želdinimui; visuomeninio transporto eismo organizavimui; kelio ženklų įrengimui; šviesoforų įrengimui; tvorų, kelio apsauginių atitvarų sistemų, signalinių stulpelių įrengimui; veidrodžių įrengimui; elektroninių įrenginių naudojimui; pėsčiųjų, dv</text:span><text:span text:style-name="T475">iračių takų įrenginių diegimui (tvorelėms, kalneliams ir pan.)) įgyvendinti, rekonstruoti, taisyti (remontuoti) ir prižiūrėti.</text:span></text:p>
      <text:p text:style-name="P476"><text:span text:style-name="T477">3</text:span><text:span text:style-name="T478">. Metinėje lėšų naudojimo sąmatoje šio įstatymo 9 straipsnio 1 dalyje nustatytoms veikloms numatoma 67 procentų Programos<text:s/></text:span><text:span text:style-name="T479">finansavimo lėšų. Lietuvos Respublikos susisiekimo ministerija patvirtina ilgalaikės valstybinės reikšmės kelių priežiūros ir plėtros gaires.<text:s/></text:span></text:p>
      <text:p text:style-name="P480"><text:span text:style-name="T481">4</text:span><text:span text:style-name="T482">. Vyriausybė nustato Programos finansavimo lėšų naudojimo tvarką. Programos finansavimo lėšų naudojimo tvark</text:span><text:span text:style-name="T483">ą įgyvendina valstybės įmonė Lietuvos automobilių kelių direkcija. Programos finansavimo lėšų naudojimo šio straipsnio 1 dalyje nurodytoms kelių reikmėms atliekant viešuosius pirkimus priežiūrą vykdo CPVA. Šio įstatymo įgyvendinimą prižiūri Susisiekimo min</text:span><text:span text:style-name="T484">isterija.<text:s/></text:span></text:p>
      <text:p text:style-name="P485"><text:span text:style-name="T486">5</text:span><text:span text:style-name="T487">. Programos finansavimo lėšos naudojamos pagal iki atitinkamų metų vasario 1 dienos Vyriausybės patvirtintą trimetę lėšų naudojimo sąmatą, kuri rengiama vadovaujantis Lietuvos Respublikos strateginio valdymo įstatymo 8 straipsniu ir Lietuvo</text:span><text:span text:style-name="T488">s Respublikos susisiekimo ministerijos strateginiu veiklos planu. Iki einamųjų metų pabaigos valstybės įmonė Lietuvos automobilių kelių direkcija ir savivaldybės sutarčių antraisiais ir trečiaisiais metais atlikti rangos darbų ar suteikti paslaugų gali pas</text:span><text:span text:style-name="T489">irašyti ne didesnei sumai negu 50 proc. atitinkamų metų Programos lėšų asignavimų.</text:span></text:p>
      <text:p text:style-name="P490"><text:span text:style-name="T491">6</text:span><text:span text:style-name="T492">. Metinėje lėšų naudojimo sąmatoje šio įstatymo 9 straipsnio 2 dalyje nustatytoms veikloms numatoma 33 procentų Programos finansavimo lėšų, kurie paskirstomi taip:</text:span></text:p>
      <text:p text:style-name="P493"><text:span text:style-name="T494">1</text:span><text:span text:style-name="T495">)</text:span><text:span text:style-name="T496"><text:s/>Vietinės reikšmės keliams Birštono, Druskininkų, Palangos miesto ir Neringos savivaldybėse Programos finansavimo lėšos paskirstomos valstybės įmonės Lietuvos automobilių kelių direkcijos direktoriaus įsakymu pagal suteiktų nakvynių viešbučiuose, poilsio į</text:span><text:span text:style-name="T497">staigose, sveikatingumo įmonėse skaičių – 2 procentai.</text:span></text:p>
      <text:p text:style-name="P498"><text:span text:style-name="T499">2</text:span><text:span text:style-name="T500">) Savivaldybių institucijų valdomiems vietinės reikšmės keliams – 98 procentai, iš kurių miestų savivaldybių vietinės reikšmės keliams – 35 procentai, kitų savivaldybių vietinės reikšmės keliams –</text:span><text:span text:style-name="T501"><text:s/>65 procentai. Šios lėšos savivaldybėms paskirstomos valstybės įmonės Lietuvos automobilių kelių direkcijos direktoriaus įsakymu pagal nuolatinių gyventojų skaičių (vadovaujamasi Lietuvos statistikos departamento duomenimis), – 50 procentų ir pagal motoriz</text:span><text:span text:style-name="T502">uoto eismo kelių ilgį, nurodytą savivaldybių tarybų patvirtintame kelių sąraše, kuriame taip pat nurodytas kelio numeris ir kelio pavadinimas, – 50 procentų. Nuo 2025 metų Programos finansavimo lėšos savivaldybėms paskirstomos pagal nuolatinių gyventojų sk</text:span><text:span text:style-name="T503">aičių (vadovaujamasi Lietuvos statistikos departamento duomenimis), – 50 procentų ir pagal Nekilnojamojo turto registre įregistruotų kelių ilgį, – 50 procentų.</text:span></text:p>
      <text:p text:style-name="P504"><text:span text:style-name="T505">Ne mažiau kaip 58 procentai Programos finansavimo lėšų, skirtų savivaldybių institucijų valdom</text:span><text:span text:style-name="T506">iems vietinės reikšmės keliams, turi būti naudojama turtui įsigyti – vietinės reikšmės keliams tiesti, rekonstruoti ir kapitališkai remontuoti; ne mažiau kaip 5 procentai turi</text:span><text:span text:style-name="T507"><text:s/></text:span><text:span text:style-name="T508">būti naudojama saugaus eismo priemonėms vietinės reikšmės keliuose finansuoti; n</text:span><text:span text:style-name="T509">e mažiau kaip<text:s/></text:span><text:span text:style-name="T510">10</text:span><text:span text:style-name="T511"><text:s/>procentų turi būti naudojama darnaus judumo priemonėms finansuoti.<text:s/></text:span></text:p>
      <text:p text:style-name="P512"><text:span text:style-name="T513">Savivaldybės institucijos Programos finansavimo lėšas paskirsto vadovaujantis savivaldybių tarybų nustatytomis ir viešai skelbiamomis vietinės reikšmės kelių objektų pri</text:span><text:span text:style-name="T514">oritetinių eilių sudarymo tvarkomis. Vietinės reikšmės kelių objektų prioritetinės eilės sudaromos ne trumpesniam<text:s/></text:span><text:soft-page-break/><text:span text:style-name="T515">nei trejų metų laikotarpiui.</text:span><text:span text:style-name="T516"><text:s/></text:span><text:span text:style-name="T517">Sudarytos vietinės reikšmės kelių objektų prioritetinės eilės turi būti viešos ir nuolat atnaujinamos.</text:span></text:p>
      <text:p text:style-name="P518"><text:span text:style-name="T519">7</text:span><text:span text:style-name="T520">. V</text:span><text:span text:style-name="T521">yriausybės nustatyta tvarka Programos finansavimo lėšos taip pat naudojamos perkėlimo keltais per Klaipėdos valstybinio jūrų uosto akvatoriją į Kuršių neriją ir iš Kuršių nerijos bilieto kainai kompensuoti:</text:span></text:p>
      <text:p text:style-name="P522"><text:span text:style-name="T523">1</text:span><text:span text:style-name="T524">) neįgaliųjų ir jų nuosavybės ar kitokiu teisė</text:span><text:span text:style-name="T525">tu pagrindu valdomų automobilių, kuriuos jie vairuoja arba kuriais jie važiuoja;</text:span></text:p>
      <text:p text:style-name="P526"><text:span text:style-name="T527">2</text:span><text:span text:style-name="T528">) tarnybos reikalais vykstančių greitosios medicinos pagalbos ir reanimacijos, priešgaisrinių gelbėjimo tarnybų, policijos, valstybės sienos apsaugos, civilinės saugos, k</text:span><text:span text:style-name="T529">el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530"><text:span text:style-name="T531">3</text:span><text:span text:style-name="T532">) Klaipėdos miesto savivaldybės tarnybinių transporto priemonių, valstybės tarnautojų ir darbuotojų, atliekančių tarnybines funkcijas ir dirbančių darbus Klaipėdos miesto dalyje Smiltynėje;</text:span></text:p>
      <text:p text:style-name="P533"><text:span text:style-name="T534">4</text:span><text:span text:style-name="T535">) tolimojo, vietinio (miesto) reguliaraus susisiekimo autobus</text:span><text:span text:style-name="T536">ų, dviračių, autocisternų, kuriomis vežamas kuras į Kuršių neriją;</text:span></text:p>
      <text:p text:style-name="P537"><text:span text:style-name="T538">5</text:span><text:span text:style-name="T539">) juridinių asmenų, turinčių Kuršių nerijoje registruotą buveinę, transporto priemonių ir darbuotojų;</text:span></text:p>
      <text:p text:style-name="P540"><text:span text:style-name="T541">6</text:span><text:span text:style-name="T542">) Klaipėdos miesto savivaldybės įmonių ir įstaigų transporto priemonių ir<text:s/></text:span><text:span text:style-name="T543">darbuotojų, dirbančių darbus Klaipėdos miesto dalyje Smiltynėje;</text:span></text:p>
      <text:p text:style-name="P544"><text:span text:style-name="T545">7</text:span><text:span text:style-name="T546">) Neringos mieste ir Klaipėdos miesto dalyje Smiltynėje gyvenamąją vietą deklaravusių asmenų ir jų transporto priemonių;</text:span></text:p>
      <text:p text:style-name="P547"><text:span text:style-name="T548">8</text:span><text:span text:style-name="T549">) darbo reikalais vykstančių miškų urėdijos, kuriai perduota</text:span><text:span text:style-name="T550">s valdyti Kuršių nerijoje esantis valstybinės miško žemės sklypas, darbuotojų ir jos transporto priemonių.“</text:span></text:p>
      <text:p text:style-name="P551"><text:span text:style-name="T552">8</text:span><text:span text:style-name="T553">. Susisiekimo ministerijai suteikiama teisė skirti lėšas iš Programos finansavimo lėšų investicijų projekto „Valstybinės reikšmės magis</text:span><text:span text:style-name="T554">tralinio kelio A1 Vilnius–Kaunas–Klaipėda ruožo nuo 89,40 iki 107,00 km rekonstravimas“, investicijų projekto „Dviejų lygių sankryžos Vilniuje, Žirnių g., Liepkalnio g. ir Minsko pl., rekonstravimas“ ir investicijų projekto „Baltijos pr., Šilutės pl. (įska</text:span><text:span text:style-name="T555">itant ruožą į Dubysos g. įvažiavimą) ir Vilniaus pl. žiedinės sankryžos Klaipėdos m. rekonstravimas“ vykdymo priežiūrai ir darbams atlikti netaikant šio įstatymo 9 straipsnio 3 ir 6 dalyse nustatytų procentinių dydžių.“</text:span></text:p>
      <text:p text:style-name="P556"/>
      <text:p text:style-name="P557"><text:span text:style-name="T558">6</text:span><text:span text:style-name="T559"><text:s/>straipsnis.<text:s/></text:span><text:span text:style-name="T560">Įstatymo 5 prie</text:span><text:span text:style-name="T561">do pakeitimas</text:span></text:p>
      <text:p text:style-name="P562"><text:span text:style-name="T563">Papildyti Įstatymo 5 priedą 3 punktu:</text:span></text:p>
      <text:p text:style-name="P564"><text:span text:style-name="T565">„</text:span><text:span text:style-name="T566">3</text:span><text:span text:style-name="T567">. 2019 m. kovo 19 d. Europos Parlamento ir Tarybos direktyva (ES) 2019/520 dėl elektroninių kelių rinkliavos sistemų sąveikumo, kuria sudaromos palankesnės sąlygos tarpvalstybiniu lygmeniu keistis i</text:span><text:span text:style-name="T568">nformacija apie kelių rinkliavų nesumokėjimo atvejus Sąjungoje.“</text:span></text:p>
      <text:p text:style-name="P569"/>
      <text:p text:style-name="P570"><text:span text:style-name="T571">7</text:span><text:span text:style-name="T572"><text:s/>straipsnis.<text:s/></text:span><text:span text:style-name="T573">Įstatymo įsigaliojimas</text:span><text:span text:style-name="T574"><text:s/></text:span><text:span text:style-name="T575">ir įgyvendinimas</text:span></text:p>
      <text:p text:style-name="P576"><text:span text:style-name="T577">1</text:span><text:span text:style-name="T578">. Šis įstatymas, išskyrus šio įstatymo 1, 4, 6 straipsnius ir šio straipsnio 2 dalį, įsigalioja<text:s/></text:span><text:span text:style-name="T579"><text:line-break/>2022 m. sausio 1 d.</text:span></text:p>
      <text:p text:style-name="P580"><text:span text:style-name="T581">2</text:span><text:span text:style-name="T582">. Šio įstatymo 1, 4 ir 6 straipsniai įsigalioja 2021 m. spalio 19 d.</text:span></text:p>
      <text:p text:style-name="P583"><text:span text:style-name="T584">3</text:span><text:span text:style-name="T585">. Lietuvos Respublikos Vyriausybė ar jos įgaliota institucija, valstybės įmonė Lietuvos automobilių kelių direkcija iki 2021 m. spalio 18 d. priima šio įstatymo įgyvendinamuosius te</text:span><text:span text:style-name="T586">isės aktus.</text:span></text:p>
      <text:p text:style-name="P587"/>
      <text:p text:style-name="P588"/>
      <text:p text:style-name="P589"><text:span text:style-name="T590">Skelbiu šį Lietuvos Respublikos Seimo priimtą įstatymą.</text:span></text:p>
      <text:p text:style-name="P591"/>
      <text:p text:style-name="P592"/>
      <text:p text:style-name="P593"><text:span text:style-name="T594">Respublikos Prezidentas</text:span><text:span text:style-name="T595"><text:tab/></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21-08-12T18:56:00Z</meta:creation-date>
    <dc:date>2021-08-12T18:56:00Z</dc:date>
    <meta:print-date>2016-05-23T07:35:00Z</meta:print-date>
    <meta:template xlink:href="Normal.dotm" xlink:type="simple"/>
    <meta:editing-cycles>2</meta:editing-cycles>
    <meta:editing-duration>PT0S</meta:editing-duration>
    <meta:document-statistic meta:page-count="7" meta:paragraph-count="258" meta:word-count="3509" meta:character-count="27395" meta:row-count="862" meta:non-whitespace-character-count="24144"/>
  </office:meta>
</office:document-meta>
</file>