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7097in"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7097in"/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493in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break-before="page" fo:text-align="justify"/>
    </style:style>
    <style:style style:name="P32" style:parent-style-name="Normal" style:family="paragraph">
      <style:paragraph-properties fo:text-align="center" fo:text-indent="0.0493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letter-kerning="true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RADVILIŠKIO RAJONO SAVIVALDYBĖS TARYBOS 2023 M. BIRŽELIO 1 D. SPRENDIMO NR. T-12 „DĖL MOKSLO METŲ PRADŽIOS IR UGDYMO PROCESO TRUKMĖS RADVILIŠKIO RAJONO SAVIVALDYBĖS ĮSTAIGOSE<text:s/></text:span><text:span text:style-name="T11">PAGAL NEFORMALIOJO ŠVIETIMO PROGRAMAS NUSTATYMO“ PRIPAŽINIMO NETEKUSIU GALIOS</text:span></text:p>
      <text:p text:style-name="P12"/>
      <text:p text:style-name="P13">2025 m. <text:s text:c="25"/>d. Nr. T-</text:p>
      <text:p text:style-name="P14">Radviliškis</text:p>
      <text:p text:style-name="P15"/>
      <text:p text:style-name="P16"/>
      <text:p text:style-name="P17"><text:span text:style-name="T18">Radviliškio rajono savivaldybės taryba<text:s/></text:span><text:span text:style-name="T19">nusprendži</text:span><text:span text:style-name="T20">a</text:span><text:span text:style-name="T21">:</text:span></text:p>
      <text:p text:style-name="P22"><text:span text:style-name="T23">Pripažinti netekusiu galios Radviliškio rajono savivaldybės tarybo</text:span><text:span text:style-name="T24">s 2023 m. birželio 1 d. sprendimo Nr. T-12 „Dėl mokslo metų pradžios ir ugdymo proceso trukmės Radviliškio rajono savivaldybės įstaigose pagal neformaliojo švietimo programas nustatymo“.</text:span></text:p>
      <text:p text:style-name="P25"/>
      <text:p text:style-name="P26"/>
      <text:p text:style-name="P27"/>
      <text:p text:style-name="P28"><text:span text:style-name="T29">Savivaldybės meras <text:s text:c="47"/></text:span><text:span text:style-name="T30"><text:s text:c="43"/></text:span></text:p>
      <text:p text:style-name="P31"/>
      <text:p text:style-name="P32"><text:span text:style-name="T33">RADVILIŠKIO RAJONO SAVIVALDYBĖS TARYBOS SPRENDIMO PROJEKTO</text:span><text:span text:style-name="T34"><text:s/>„</text:span><text:span text:style-name="T35">DĖL<text:s/></text:span><text:span text:style-name="T36">RADVILIŠKIO RAJONO SAVIVALDYBĖS TARYBOS 2023 M. BIRŽELIO 1 D. SPRENDIMO NR. T-12 „DĖL MOKSLO METŲ PRADŽIOS IR UGDYMO PROCESO TRUKMĖS RADVILIŠKIO<text:s/></text:span><text:span text:style-name="T37">RAJONO SAVIVALDYBĖS ĮSTAIGOSE PAGAL NEFORMALIOJO ŠVIETIMO PROGRAMAS NUSTATYMO“ PRIPAŽINIMO NETEKUSIU GALIOS</text:span><text:span text:style-name="T38">“</text:span></text:p>
      <text:p text:style-name="P39"><text:span text:style-name="T40">AIŠKINAMASIS RAŠTAS</text:span></text:p>
      <text:p text:style-name="P41"/>
      <text:p text:style-name="P42">2025-07-30</text:p>
      <text:p text:style-name="P43">Radviliškis</text:p>
      <text:p text:style-name="P44"/>
      <text:p text:style-name="P45"><text:span text:style-name="T46">1</text:span><text:span text:style-name="T47">.<text:s/></text:span><text:span text:style-name="T48">Projekto rengimą paskatinusios priežastys, parengto projekto tikslai ir uždaviniai.</text:span></text:p>
      <text:p text:style-name="P49"><text:span text:style-name="T50">Vadovaujantis Lietuvos Respublikos biudžetinių įstaigų įstatymo 5 straipsnio 2 dalimi, sprendimai dėl biudžetinių įstaigų tvirtinami Savivaldybės mero potvarkiais. Parengto sprendimo projekto tikslas – pripažinti netekusiu galios<text:s/></text:span><text:span text:style-name="T51">Radviliškio rajono savival</text:span><text:span text:style-name="T52">dybės tarybos 2023 m. birželio 1 d. sprendimo Nr. T-12 „Dėl mokslo metų pradžios ir ugdymo proceso trukmės Radviliškio rajono savivaldybės įstaigose pagal neformaliojo švietimo programas nustatymo“.</text:span></text:p>
      <text:p text:style-name="P53"><text:span text:style-name="T54">2</text:span><text:span text:style-name="T55">. Projekto iniciatoriai (institucija, asmenys ar<text:s/></text:span><text:span text:style-name="T56">piliečių atstovai) ir rengėjai.</text:span></text:p>
      <text:p text:style-name="P57"><text:span text:style-name="T58">Sprendimo projekto iniciatorius – Savivaldybės administracijos Švietimo ir sporto skyrius, rengėjai – Savivaldybės administracijos Švietimo ir sporto skyrius.</text:span><text:span text:style-name="T59"><text:s/></text:span></text:p>
      <text:p text:style-name="P60"><text:span text:style-name="T61">3</text:span><text:span text:style-name="T62">. Kaip šiuo metu yra reguliuojami projekte aptarti teisinia</text:span><text:span text:style-name="T63">i santykiai.</text:span></text:p>
      <text:p text:style-name="P64"><text:span text:style-name="T65">Šiuo metu mokslo metų pradžia ir ugdymo proceso trukmė Radviliškio rajono savivaldybės įstaigose pagal neformaliojo švietimo programas patvirtinta Radviliškio rajono savivaldybės tarybos 2023 m. birželio 1 d. sprendimu Nr. T-12 „Dėl mokslo met</text:span><text:span text:style-name="T66">ų pradžios ir ugdymo proceso trukmės Radviliškio rajono savivaldybės įstaigose pagal neformaliojo švietimo programas nustatymo“.</text:span></text:p>
      <text:p text:style-name="P67"><text:span text:style-name="T68">4</text:span><text:span text:style-name="T69">. Kokios siūlomos naujos teisinio reguliavimo nuostatos, kokių teigiamų rezultatų laukiama.</text:span></text:p>
      <text:p text:style-name="P70"><text:span text:style-name="T71">Vadovaujantis<text:s/></text:span>Lietuvos Respublikos biudžetinių įstaigų įstatymo<text:s/><text:span text:style-name="T72">5</text:span><text:s/>straipsnio 2 dalimi, sprendimai dėl biudžetinių įstaigų tvirtinami Savivaldybės mero potvarkiais. Patvirtintas Savivaldybės mero 2025 m. liepos 30 d. potvarkis Nr. M-378 (2.5 E) „Dėl 2025–2026 mokslo metų pradžios ir ugdymo proceso trukmės Radviliškio rajono savivaldybės įstaigose pagal neformaliojo švietimo programas nustatymo“</text:p>
      <text:p text:style-name="P73"><text:span text:style-name="T74">Laukiama teigiamų rezultatų.</text:span></text:p>
      <text:p text:style-name="P75"><text:span text:style-name="T76">5</text:span><text:span text:style-name="T77">. Galimos neigiamos priimto sprendimo projekto pasekmės ir kokių priemonių reikėtų imtis, kad tokių pasekmių bū</text:span><text:span text:style-name="T78">tų išvengta.</text:span></text:p>
      <text:p text:style-name="P79"><text:span text:style-name="T80">Priėmus sprendimą, neigiamų pasekmių<text:s/></text:span><text:span text:style-name="T81">nenumatoma.<text:s/></text:span></text:p>
      <text:p text:style-name="P82"><text:span text:style-name="T83">6</text:span><text:span text:style-name="T84">. Kokius teisės aktus būtina priimti, kokius galiojančius teisės aktus būtina pakeisti ar pripažinti netekusiais galios priėmus sprendimo projektą.<text:s/></text:span></text:p>
      <text:p text:style-name="P85"><text:span text:style-name="T86">Priėmus sprendimą, bus pripažintas nete</text:span><text:span text:style-name="T87">kusiu galios<text:s/></text:span><text:span text:style-name="T88">Radviliškio rajono savivaldybės tarybos 2023 m. birželio 1 d. sprendimas Nr. T-12 „Dėl mokslo metų pradžios ir ugdymo proceso trukmės Radviliškio rajono savivaldybės įstaigose pagal neformaliojo švietimo programas nustatymo“</text:span><text:span text:style-name="T89">.</text:span></text:p>
      <text:p text:style-name="P90"><text:span text:style-name="T91">7</text:span><text:span text:style-name="T92">. Sprendimo<text:s/></text:span><text:span text:style-name="T93">projektui įgyvendinti reikalingos lėšos, finansavimo šaltiniai.</text:span></text:p>
      <text:p text:style-name="P94"><text:span text:style-name="T95">Sprendimui įgyvendinti papildomos biudžeto lėšos nereikalingos.</text:span></text:p>
      <text:p text:style-name="P96"><text:span text:style-name="T97">8</text:span><text:span text:style-name="T98">. Sprendimo projekto rengimo metu gauti specialistų vertinimai ir išvados.</text:span></text:p>
      <text:p text:style-name="P99"><text:span text:style-name="T100">Sprendimo projektas suderintas su savivaldybės<text:s/></text:span><text:span text:style-name="T101">administracijos juristu, kalbininku, direktore, vicemerais, meru ir Švietimo ir sporto skyriaus vedėju.</text:span></text:p>
      <text:p text:style-name="P102"><text:span text:style-name="T103">9</text:span><text:span text:style-name="T104">. Numatomo teisinio reguliavimo poveikio vertinimo rezultatai.</text:span></text:p>
      <text:p text:style-name="P105"><text:span text:style-name="T106">Vertinimas neatliekamas.</text:span></text:p>
      <text:p text:style-name="P107"><text:span text:style-name="T108">10</text:span><text:span text:style-name="T109">. Sprendimo projekto antikorupcinis vertinimas.</text:span></text:p>
      <text:p text:style-name="P110"><text:span text:style-name="T111">Sprendimo projektas antikorupciniam vertinimui neteikiamas.</text:span></text:p>
      <text:p text:style-name="P112"><text:span text:style-name="T113">11</text:span><text:span text:style-name="T114">. Kiti, iniciatoriaus nuomone, reikalingi pagrindimai ir paaiškinimai.</text:span></text:p>
      <text:p text:style-name="P115"><text:span text:style-name="T116">Nėra.</text:span></text:p>
      <text:p text:style-name="P117"><text:span text:style-name="T118">12</text:span><text:span text:style-name="T119">. Pridedami dokumentai.</text:span></text:p>
      <text:p text:style-name="P120"><text:span text:style-name="T121">Nėra.</text:span></text:p>
      <text:p text:style-name="P122"/>
      <text:p text:style-name="P123"/>
      <text:p text:style-name="P124"/>
      <text:p text:style-name="P125"><text:span text:style-name="T126">Švietimo ir sporto skyriaus vyriausioji specialistė</text:span><text:span text:style-name="T127"><text:tab/><text:s text:c="18"/></text:span><text:span text:style-name="T128"><text:s text:c="30"/>Rūta Šadb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5-08-05T12:45:00Z</meta:creation-date>
    <dc:date>2025-08-05T12:45:00Z</dc:date>
    <meta:print-date>2025-07-25T08:50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49" meta:character-count="4333" meta:row-count="91" meta:non-whitespace-character-count="3828"/>
  </office:meta>
</office:document-meta>
</file>