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vertical-align="middle" fo:margin-left="4.7243in" fo:text-indent="0.0006in">
        <style:tab-stops/>
      </style:paragraph-properties>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1" style:parent-style-name="Normal" style:family="paragraph">
      <style:paragraph-properties fo:text-align="justify" fo:text-indent="4.725in"/>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line-height="115%" fo:text-indent="0.4923in"/>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15%" fo:margin-left="1.477in" fo:text-indent="-0.9847in">
        <style:tab-stops/>
      </style:paragraph-properties>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fo:language="en" fo:country="U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font-size-complex="12pt" fo:language="en" fo:country="U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text-properties style:font-name-asian="MS Mincho" fo:font-weight="bold" style:font-weight-asian="bold" style:font-weight-complex="bold" fo:font-style="italic" style:font-style-asian="italic" style:font-style-complex="italic" style:font-size-complex="12pt"/>
    </style:style>
    <style:style style:name="P42" style:parent-style-name="Normal" style:family="paragraph">
      <style:paragraph-properties fo:keep-with-next="always" fo:text-align="center"/>
      <style:text-properties fo:font-weight="bold" style:font-weight-asian="bold" style:font-weight-complex="bold" style:font-size-complex="12pt" fo:hyphenate="false"/>
    </style:style>
    <style:style style:name="P43" style:parent-style-name="Normal" style:family="paragraph">
      <style:paragraph-properties fo:keep-with-next="always" fo:text-align="center"/>
      <style:text-properties fo:font-weight="bold" style:font-weight-asian="bold" style:font-weight-complex="bold" style:font-size-complex="12pt" fo:hyphenate="false"/>
    </style:style>
    <style:style style:name="P44" style:parent-style-name="Normal" style:family="paragraph">
      <style:paragraph-properties fo:text-align="center" fo:text-indent="0.5in"/>
      <style:text-properties style:font-size-complex="12pt"/>
    </style:style>
    <style:style style:name="P45" style:parent-style-name="Normal" style:family="paragraph">
      <style:paragraph-properties fo:text-indent="0.5in"/>
      <style:text-properties fo:font-weight="bold" style:font-weight-asian="bold" style:font-weight-complex="bold"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widows="0" fo:orphans="0" fo:text-align="justify"/>
      <style:text-properties fo:font-style="italic" style:font-style-asian="italic" style:font-size-complex="12pt"/>
    </style:style>
    <style:style style:name="P55" style:parent-style-name="Normal" style:family="paragraph">
      <style:paragraph-properties fo:text-align="justify" fo:text-indent="0.5in"/>
      <style:text-properties fo:font-weight="bold" style:font-weight-asian="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fo:font-size="10pt" style:font-size-asian="10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font-weight="bold" style:font-weight-asian="bold" style:font-weight-complex="bold"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text-indent="0.5in">
        <style:tab-stops>
          <style:tab-stop style:type="left" style:position="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language-asian="en" style:country-asian="GB"/>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in">
        <style:tab-stops>
          <style:tab-stop style:type="left" style:position="0.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in">
        <style:tab-stops>
          <style:tab-stop style:type="left" style:position="0.7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in">
        <style:tab-stops>
          <style:tab-stop style:type="left" style:position="0.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char" style:char="." style:position="0.25in"/>
        </style:tab-stops>
      </style:paragraph-properties>
      <style:text-properties fo:hyphenate="false"/>
    </style:style>
    <style:style style:name="T154" style:parent-style-name="DefaultParagraphFont" style:family="text">
      <style:text-properties style:font-weight-complex="bold" fo:letter-spacing="-0.0013in"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fo:letter-spacing="-0.0013in"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fo:letter-spacing="-0.0013in"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fo:letter-spacing="-0.0013in" style:font-size-complex="12pt"/>
    </style:style>
    <style:style style:name="P161" style:parent-style-name="Normal" style:family="paragraph">
      <style:text-properties style:font-size-complex="12pt"/>
    </style:style>
    <style:style style:name="P162" style:parent-style-name="Normal" style:family="paragraph">
      <style:paragraph-properties fo:text-align="justify" fo:text-indent="0.5in"/>
      <style:text-properties fo:font-weight="bold" style:font-weight-asian="bold" fo:letter-spacing="-0.0013in" style:font-size-complex="12pt" fo:hyphenate="false"/>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ext-properties style:font-size-complex="12p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fo:letter-spacing="-0.0013in"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text-properties style:font-size-complex="12pt"/>
    </style:style>
    <style:style style:name="P170" style:parent-style-name="Normal" style:family="paragraph">
      <style:paragraph-properties fo:widows="0" fo:orphans="0" fo:text-align="justify" fo:text-indent="0.5in"/>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72" style:parent-style-name="Normal" style:family="paragraph">
      <style:paragraph-properties fo:text-align="justify" fo:text-indent="0.5in"/>
      <style:text-properties fo:letter-spacing="-0.0013in" style:font-size-complex="12pt"/>
    </style:style>
    <style:style style:name="P173" style:parent-style-name="Normal" style:family="paragraph">
      <style:paragraph-properties fo:text-align="justify" fo:text-indent="0.5in"/>
      <style:text-properties fo:letter-spacing="-0.0013in" style:font-size-complex="12pt" fo:hyphenate="false"/>
    </style:style>
    <style:style style:name="P174" style:parent-style-name="Normal" style:family="paragraph">
      <style:paragraph-properties fo:text-align="justify" fo:margin-left="1.477in" fo:text-indent="-0.977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in"/>
      <style:text-properties fo:letter-spacing="-0.0013in" style:font-size-complex="12pt" fo:hyphenate="false"/>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letter-spacing="-0.0013in"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letter-spacing="-0.0013in"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fo:letter-spacing="-0.0013in" style:font-size-complex="12p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weight-complex="bold" fo:letter-spacing="-0.0013in"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ext-properties fo:letter-spacing="-0.0013in" style:font-size-complex="12p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fo:letter-spacing="-0.0013in"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fo:letter-spacing="-0.0013in" style:font-size-complex="12p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fo:letter-spacing="-0.0013in"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ext-properties style:font-size-complex="12pt"/>
    </style:style>
    <style:style style:name="P228" style:parent-style-name="Normal" style:family="paragraph">
      <style:paragraph-properties fo:text-align="justify" fo:text-indent="0.5in"/>
      <style:text-properties fo:letter-spacing="-0.0013in" style:font-size-complex="12pt" fo:hyphenate="false"/>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fo:letter-spacing="-0.0013in"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fo:letter-spacing="-0.0013in"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fo:letter-spacing="-0.0013in"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text-properties fo:font-weight="bold" style:font-weight-asian="bold" style:font-weight-complex="bold" style:font-size-complex="12pt"/>
    </style:style>
    <style:style style:name="P279" style:parent-style-name="Normal" style:family="paragraph">
      <style:paragraph-properties fo:text-align="justify" fo:margin-left="1.3784in" fo:text-indent="-0.8861in">
        <style:tab-stops/>
      </style:paragraph-properties>
    </style:style>
    <style:style style:name="T280" style:parent-style-name="DefaultParagraphFont" style:family="text">
      <style:text-properties fo:font-weight="bold" style:font-weight-asian="bold" style:font-size-complex="12pt" style:language-asian="en" style:country-asian="GB"/>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language-asian="en" style:country-asian="GB"/>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fo:letter-spacing="-0.0013in"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ext-properties style:font-size-complex="12pt" fo:hyphenate="false"/>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ext-properties fo:letter-spacing="-0.0013in" style:font-size-complex="12pt" fo:hyphenate="false"/>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text-properties style:font-size-complex="12pt" fo:hyphenate="false"/>
    </style:style>
    <style:style style:name="P333" style:parent-style-name="Normal" style:family="paragraph">
      <style:paragraph-properties fo:text-align="justify" fo:margin-left="1.4375in" fo:text-indent="-0.9375in">
        <style:tab-stops/>
      </style:paragraph-properties>
      <style:text-properties fo:font-weight="bold" style:font-weight-asian="bold" fo:letter-spacing="-0.0013in" style:font-size-complex="12pt" fo:hyphenate="false"/>
    </style:style>
    <style:style style:name="P334"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35" style:parent-style-name="Normal" style:family="paragraph">
      <style:paragraph-properties fo:text-align="justify" fo:text-indent="0.5in"/>
      <style:text-properties style:font-size-complex="12pt"/>
    </style:style>
    <style:style style:name="P336" style:parent-style-name="Normal" style:family="paragraph">
      <style:paragraph-properties fo:text-align="justify" fo:text-indent="0.5in"/>
      <style:text-properties style:font-size-complex="12pt"/>
    </style:style>
    <style:style style:name="P337" style:parent-style-name="Normal" style:family="paragraph">
      <style:paragraph-properties fo:text-align="justify" fo:text-indent="0.5in"/>
      <style:text-properties style:font-size-complex="12pt"/>
    </style:style>
    <style:style style:name="P338" style:parent-style-name="Normal" style:family="paragraph">
      <style:text-properties style:font-size-complex="12pt"/>
    </style:style>
    <style:style style:name="P339" style:parent-style-name="Normal" style:family="paragraph">
      <style:paragraph-properties fo:text-align="justify" fo:text-indent="0.5in"/>
      <style:text-properties fo:font-weight="bold" style:font-weight-asian="bold" fo:letter-spacing="-0.0013in" style:font-size-complex="12pt" fo:hyphenate="false"/>
    </style:style>
    <style:style style:name="P340" style:parent-style-name="Normal" style:family="paragraph">
      <style:paragraph-properties fo:text-align="justify" fo:text-indent="0.5in">
        <style:tab-stops>
          <style:tab-stop style:type="left" style:position="0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fo:letter-spacing="-0.0013in"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ext-properties style:font-size-complex="12pt" fo:hyphenate="false"/>
    </style:style>
    <style:style style:name="P345" style:parent-style-name="Normal" style:family="paragraph">
      <style:paragraph-properties fo:text-align="justify" fo:text-indent="0.5in"/>
      <style:text-properties fo:font-weight="bold" style:font-weight-asian="bold" style:font-size-complex="12pt"/>
    </style:style>
    <style:style style:name="P346" style:parent-style-name="Normal" style:family="paragraph">
      <style:paragraph-properties fo:keep-with-next="always" fo:text-align="center"/>
      <style:text-properties fo:font-weight="bold" style:font-weight-asian="bold" style:font-weight-complex="bold" fo:letter-spacing="-0.0013in" style:font-size-complex="12pt" fo:hyphenate="false"/>
    </style:style>
    <style:style style:name="P347" style:parent-style-name="Normal" style:family="paragraph">
      <style:paragraph-properties fo:keep-with-next="always" fo:text-align="center"/>
      <style:text-properties fo:font-weight="bold" style:font-weight-asian="bold" style:font-weight-complex="bold" fo:letter-spacing="-0.0013in" style:font-size-complex="12pt" fo:hyphenate="false"/>
    </style:style>
    <style:style style:name="P348" style:parent-style-name="Normal" style:family="paragraph">
      <style:text-properties style:font-size-complex="12pt"/>
    </style:style>
    <style:style style:name="P349" style:parent-style-name="Normal" style:family="paragraph">
      <style:paragraph-properties fo:text-align="justify" fo:text-indent="0.5in"/>
      <style:text-properties fo:font-weight="bold" style:font-weight-asian="bold" fo:letter-spacing="-0.0013in" style:font-size-complex="12pt" fo:hyphenate="false"/>
    </style:style>
    <style:style style:name="P350" style:parent-style-name="Normal" style:family="paragraph">
      <style:paragraph-properties fo:text-align="justify" fo:text-indent="0.5in"/>
      <style:text-properties fo:letter-spacing="-0.0013in" style:font-size-complex="12pt" fo:hyphenate="false"/>
    </style:style>
    <style:style style:name="P351" style:parent-style-name="Normal" style:family="paragraph">
      <style:paragraph-properties fo:text-align="justify" fo:text-indent="0.5in"/>
      <style:text-properties fo:font-weight="bold" style:font-weight-asian="bold" fo:letter-spacing="-0.0013in" style:font-size-complex="12pt" fo:hyphenate="false"/>
    </style:style>
    <style:style style:name="P352" style:parent-style-name="Normal" style:family="paragraph">
      <style:paragraph-properties fo:text-align="justify" fo:text-indent="0.5in"/>
      <style:text-properties fo:font-weight="bold" style:font-weight-asian="bold" style:font-size-complex="12pt" fo:hyphenate="false"/>
    </style:style>
    <style:style style:name="P353" style:parent-style-name="Normal" style:family="paragraph">
      <style:paragraph-properties fo:text-align="justify" fo:text-indent="0.5in"/>
      <style:text-properties style:font-size-complex="12pt"/>
    </style:style>
    <style:style style:name="P354" style:parent-style-name="Normal" style:family="paragraph">
      <style:paragraph-properties fo:text-align="justify" fo:text-indent="0.5in"/>
      <style:text-properties style:font-size-complex="12pt"/>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paragraph-properties fo:text-align="justify" fo:text-indent="0.5in"/>
      <style:text-properties style:font-size-complex="12pt"/>
    </style:style>
    <style:style style:name="P357" style:parent-style-name="Normal" style:family="paragraph">
      <style:paragraph-properties fo:text-indent="0.5in"/>
      <style:text-properties fo:font-weight="bold" style:font-weight-asian="bold" fo:letter-spacing="-0.0013in" style:font-size-complex="12pt"/>
    </style:style>
    <style:style style:name="P358" style:parent-style-name="Normal" style:family="paragraph">
      <style:paragraph-properties fo:text-align="justify" fo:margin-left="1.575in" fo:text-indent="-1.075in">
        <style:tab-stops/>
      </style:paragraph-properties>
    </style:style>
    <style:style style:name="T359" style:parent-style-name="DefaultParagraphFont" style:family="text">
      <style:text-properties fo:font-weight="bold" style:font-weight-asian="bold" fo:letter-spacing="-0.0013in" style:font-size-complex="12pt"/>
    </style:style>
    <style:style style:name="T360" style:parent-style-name="DefaultParagraphFont" style:family="text">
      <style:text-properties fo:font-weight="bold" style:font-weight-asian="bold" style:font-size-complex="12pt" fo:language="en" fo:country="US"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text-indent="0.5in"/>
      <style:text-properties style:font-size-complex="12pt" style:language-asian="lt" style:country-asian="L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en" style:country-asian="GB"/>
    </style:style>
    <style:style style:name="P378" style:parent-style-name="Normal" style:family="paragraph">
      <style:text-properties style:font-size-complex="12pt"/>
    </style:style>
    <style:style style:name="P37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80" style:parent-style-name="Normal" style:family="paragraph">
      <style:paragraph-properties fo:text-align="justify" fo:text-indent="0.5in"/>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letter-spacing="-0.0013in"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letter-spacing="-0.0013in" style:font-size-complex="12pt" fo:language="en" fo:country="US"/>
    </style:style>
    <style:style style:name="T385" style:parent-style-name="DefaultParagraphFont" style:family="text">
      <style:text-properties fo:letter-spacing="-0.0013in" style:font-size-complex="12pt"/>
    </style:style>
    <style:style style:name="P386" style:parent-style-name="Normal" style:family="paragraph">
      <style:paragraph-properties fo:text-align="justify" fo:text-indent="0.5in"/>
      <style:text-properties style:font-size-complex="12pt"/>
    </style:style>
    <style:style style:name="P387" style:parent-style-name="Normal" style:family="paragraph">
      <style:paragraph-properties fo:text-align="justify" fo:text-indent="0.5in"/>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ext-properties style:font-size-complex="12pt"/>
    </style:style>
    <style:style style:name="P392" style:parent-style-name="Normal" style:family="paragraph">
      <style:paragraph-properties fo:text-align="justify" fo:text-indent="0.5in"/>
      <style:text-properties style:font-size-complex="12pt" style:language-asian="ar" style:country-asian="SA" fo:hyphenate="false"/>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fo:letter-spacing="-0.0013in" style:font-size-complex="12pt"/>
    </style:style>
    <style:style style:name="P395" style:parent-style-name="Normal" style:family="paragraph">
      <style:text-properties style:font-size-complex="12pt"/>
    </style:style>
    <style:style style:name="P396" style:parent-style-name="Normal" style:family="paragraph">
      <style:paragraph-properties fo:keep-with-next="always" fo:widows="0" fo:orphans="0" fo:text-align="center"/>
      <style:text-properties fo:font-weight="bold" style:font-weight-asian="bold" style:font-weight-complex="bold" style:font-size-complex="12pt" fo:hyphenate="false"/>
    </style:style>
    <style:style style:name="P397" style:parent-style-name="Normal" style:family="paragraph">
      <style:paragraph-properties fo:keep-with-next="always" fo:widows="0" fo:orphans="0" fo:text-align="center"/>
      <style:text-properties fo:font-weight="bold" style:font-weight-asian="bold" style:font-weight-complex="bold" style:font-size-complex="12pt" fo:hyphenate="false"/>
    </style:style>
    <style:style style:name="P398" style:parent-style-name="Normal" style:family="paragraph">
      <style:text-properties style:font-size-complex="12pt"/>
    </style:style>
    <style:style style:name="P399" style:parent-style-name="Normal" style:family="paragraph">
      <style:paragraph-properties fo:text-align="justify" fo:text-indent="0.5in"/>
      <style:text-properties fo:font-weight="bold" style:font-weight-asian="bold" fo:letter-spacing="-0.0013in" style:font-size-complex="12pt" fo:hyphenate="false"/>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fo:letter-spacing="-0.0013in" style:font-size-complex="12pt"/>
    </style:style>
    <style:style style:name="T402" style:parent-style-name="DefaultParagraphFont" style:family="text">
      <style:text-properties fo:letter-spacing="-0.0013in" style:font-size-complex="12pt"/>
    </style:style>
    <style:style style:name="P403" style:parent-style-name="Normal" style:family="paragraph">
      <style:paragraph-properties fo:text-align="justify" fo:text-indent="0.5in"/>
      <style:text-properties fo:letter-spacing="-0.0013in" style:font-size-complex="12pt" fo:hyphenate="false"/>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fo:font-weight="bold" style:font-weight-asian="bold" fo:letter-spacing="-0.0013in" style:font-size-complex="12pt"/>
    </style:style>
    <style:style style:name="P406" style:parent-style-name="Normal" style:family="paragraph">
      <style:paragraph-properties fo:text-align="justify" fo:text-indent="0.5in"/>
      <style:text-properties fo:letter-spacing="-0.0013in" style:font-size-complex="12pt" fo:hyphenate="false"/>
    </style:style>
    <style:style style:name="P40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etter-spacing="-0.0013in" style:font-size-complex="12pt" fo:hyphenate="false"/>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fo:letter-spacing="-0.0013in"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fo:letter-spacing="-0.0013i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13in"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ext-properties fo:font-weight="bold" style:font-weight-asian="bold" fo:letter-spacing="-0.0013in" style:font-size-complex="12pt" fo:hyphenate="false"/>
    </style:style>
    <style:style style:name="P423" style:parent-style-name="Normal" style:family="paragraph">
      <style:paragraph-properties fo:keep-with-next="always" fo:text-align="justify" fo:text-indent="0.5in"/>
      <style:text-properties fo:font-weight="bold" style:font-weight-asian="bold" style:font-weight-complex="bold" fo:letter-spacing="-0.0013in" style:font-size-complex="12pt" fo:hyphenate="false"/>
    </style:style>
    <style:style style:name="P424" style:parent-style-name="Normal" style:family="paragraph">
      <style:paragraph-properties fo:text-align="justify" fo:text-indent="0.5in"/>
      <style:text-properties style:font-size-complex="12pt" style:language-asian="lt" style:country-asian="LT" fo:hyphenate="false"/>
    </style:style>
    <style:style style:name="P42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9" style:parent-style-name="Normal" style:family="paragraph">
      <style:text-properties style:font-size-complex="12pt"/>
    </style:style>
    <style:style style:name="P430" style:parent-style-name="Normal" style:family="paragraph">
      <style:paragraph-properties fo:text-align="justify" fo:margin-left="1.625in" fo:text-indent="-1.125in">
        <style:tab-stops/>
      </style:paragraph-properties>
      <style:text-properties fo:hyphenate="false"/>
    </style:style>
    <style:style style:name="T431" style:parent-style-name="DefaultParagraphFont" style:family="text">
      <style:text-properties fo:font-weight="bold" style:font-weight-asian="bold" fo:letter-spacing="-0.0013in" style:font-size-complex="12p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fo:letter-spacing="-0.0013in" style:font-size-complex="12pt"/>
    </style:style>
    <style:style style:name="T434" style:parent-style-name="DefaultParagraphFont" style:family="text">
      <style:text-properties style:font-size-complex="12pt"/>
    </style:style>
    <style:style style:name="T435" style:parent-style-name="DefaultParagraphFont" style:family="text">
      <style:text-properties fo:letter-spacing="-0.0013in" style:font-size-complex="12p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fo:letter-spacing="-0.0013in"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5in"/>
      <style:text-properties fo:letter-spacing="-0.0013in" style:font-size-complex="12pt" fo:hyphenate="false"/>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style>
    <style:style style:name="P444" style:parent-style-name="Default" style:family="paragraph">
      <style:paragraph-properties fo:text-align="justify" fo:text-indent="0.5in"/>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ext-properties fo:letter-spacing="-0.0013in" style:font-size-complex="12pt" fo:hyphenate="false"/>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13in" style:font-size-complex="12pt"/>
    </style:style>
    <style:style style:name="P454" style:parent-style-name="Normal" style:family="paragraph">
      <style:paragraph-properties fo:text-align="justify" fo:text-indent="0.5in"/>
      <style:text-properties fo:letter-spacing="-0.0013in" style:font-size-complex="12pt" fo:hyphenate="false"/>
    </style:style>
    <style:style style:name="P455" style:parent-style-name="Normal" style:family="paragraph">
      <style:paragraph-properties fo:text-align="justify" fo:text-indent="0.5in">
        <style:tab-stops>
          <style:tab-stop style:type="left" style:position="0.5909in"/>
        </style:tab-stops>
      </style:paragraph-properties>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ext-properties style:font-size-complex="12pt"/>
    </style:style>
    <style:style style:name="P469" style:parent-style-name="Normal" style:family="paragraph">
      <style:paragraph-properties fo:text-align="justify" fo:text-indent="0.5in"/>
      <style:text-properties fo:font-weight="bold" style:font-weight-asian="bold"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5in"/>
      <style:text-properties style:font-weight-complex="bold" style:font-size-complex="12pt" style:language-asian="lt" style:country-asian="LT"/>
    </style:style>
    <style:style style:name="P477" style:parent-style-name="Normal" style:family="paragraph">
      <style:paragraph-properties fo:text-align="justify" fo:text-indent="0.5in"/>
      <style:text-properties style:font-weight-complex="bold" style:font-size-complex="12pt" style:language-asian="lt" style:country-asian="LT"/>
    </style:style>
    <style:style style:name="P478" style:parent-style-name="Normal" style:family="paragraph">
      <style:paragraph-properties fo:text-align="justify" fo:text-indent="0.5in"/>
      <style:text-properties style:font-weight-complex="bold" style:font-size-complex="12pt" style:language-asian="lt" style:country-asian="LT"/>
    </style:style>
    <style:style style:name="P479" style:parent-style-name="Normal" style:family="paragraph">
      <style:paragraph-properties fo:text-align="justify" fo:text-indent="0.5in"/>
      <style:text-properties style:font-weight-complex="bold"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5in"/>
      <style:text-properties style:font-weight-complex="bold"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margin-left="0.5in" fo:text-indent="0.5in">
        <style:tab-stops/>
      </style:paragraph-properties>
      <style:text-properties fo:letter-spacing="-0.0013in" style:font-size-complex="12pt" fo:hyphenate="false"/>
    </style:style>
    <style:style style:name="P486" style:parent-style-name="Normal" style:family="paragraph">
      <style:paragraph-properties fo:keep-with-next="always" fo:widows="0" fo:orphans="0" fo:text-align="center"/>
      <style:text-properties fo:font-weight="bold" style:font-weight-asian="bold" style:font-size-complex="12pt" fo:hyphenate="false"/>
    </style:style>
    <style:style style:name="P487" style:parent-style-name="Normal" style:family="paragraph">
      <style:paragraph-properties fo:keep-with-next="always" fo:widows="0" fo:orphans="0" fo:text-align="center"/>
      <style:text-properties fo:hyphenate="false"/>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margin-left="0.5in" fo:text-indent="0.5in">
        <style:tab-stops/>
      </style:paragraph-properties>
      <style:text-properties fo:letter-spacing="-0.0013in" style:font-size-complex="12pt" fo:hyphenate="false"/>
    </style:style>
    <style:style style:name="P490" style:parent-style-name="Normal" style:family="paragraph">
      <style:paragraph-properties fo:text-align="justify" fo:margin-left="1.5833in" fo:text-indent="-1.0909in">
        <style:tab-stops/>
      </style:paragraph-properties>
      <style:text-properties fo:font-weight="bold" style:font-weight-asian="bold" style:font-size-complex="12pt"/>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fo:font-style="italic" style:font-style-asian="italic" style:font-style-complex="italic"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in"/>
      <style:text-properties style:font-weight-complex="bold" style:font-size-complex="12pt" fo:hyphenate="false"/>
    </style:style>
    <style:style style:name="P500" style:parent-style-name="Normal" style:family="paragraph">
      <style:paragraph-properties fo:text-align="justify" fo:text-indent="0.5in"/>
      <style:text-properties style:font-weight-complex="bold" style:font-size-complex="12pt" fo:hyphenate="false"/>
    </style:style>
    <style:style style:name="P501" style:parent-style-name="Normal" style:family="paragraph">
      <style:paragraph-properties fo:text-align="justify" fo:text-indent="0.5in"/>
      <style:text-properties style:font-weight-complex="bold" style:font-size-complex="12pt" fo:hyphenate="false"/>
    </style:style>
    <style:style style:name="P502" style:parent-style-name="Normal" style:family="paragraph">
      <style:paragraph-properties fo:text-align="justify" fo:text-indent="0.5in"/>
      <style:text-properties style:font-weight-complex="bold" style:font-size-complex="12pt" fo:hyphenate="false"/>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in"/>
      <style:text-properties style:font-weight-complex="bold" style:font-size-complex="12pt" fo:hyphenate="false"/>
    </style:style>
    <style:style style:name="P509" style:parent-style-name="Normal" style:family="paragraph">
      <style:paragraph-properties fo:text-align="justify" fo:text-indent="0.5in"/>
      <style:text-properties style:font-weight-complex="bold" style:font-size-complex="12pt" fo:hyphenate="false"/>
    </style:style>
    <style:style style:name="P510" style:parent-style-name="Normal" style:family="paragraph">
      <style:paragraph-properties fo:text-align="justify" fo:text-indent="0.5in"/>
      <style:text-properties style:font-weight-complex="bold" style:font-size-complex="12pt" fo:hyphenate="false"/>
    </style:style>
    <style:style style:name="P511" style:parent-style-name="Normal" style:family="paragraph">
      <style:paragraph-properties fo:text-align="justify" fo:text-indent="0.5in"/>
      <style:text-properties style:font-weight-complex="bold" style:font-size-complex="12pt" fo:hyphenate="false"/>
    </style:style>
    <style:style style:name="P512" style:parent-style-name="Normal" style:family="paragraph">
      <style:paragraph-properties fo:text-align="justify" fo:text-indent="0.5in"/>
      <style:text-properties style:font-weight-complex="bold" style:font-size-complex="12pt" fo:hyphenate="false"/>
    </style:style>
    <style:style style:name="P513" style:parent-style-name="Normal" style:family="paragraph">
      <style:paragraph-properties fo:text-align="justify" fo:text-indent="0.5in"/>
      <style:text-properties style:font-weight-complex="bold" style:font-size-complex="12pt" fo:hyphenate="false"/>
    </style:style>
    <style:style style:name="P514" style:parent-style-name="Normal" style:family="paragraph">
      <style:paragraph-properties fo:text-align="justify" fo:text-indent="0.5in"/>
      <style:text-properties style:font-weight-complex="bold" style:font-size-complex="12pt" fo:hyphenate="false"/>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in"/>
      <style:text-properties fo:letter-spacing="-0.0013in" style:font-size-complex="12pt" fo:hyphenate="false"/>
    </style:style>
    <style:style style:name="P519" style:parent-style-name="Normal" style:family="paragraph">
      <style:paragraph-properties fo:keep-with-next="always" fo:widows="0" fo:orphans="0" fo:text-align="center"/>
      <style:text-properties fo:font-weight="bold" style:font-weight-asian="bold" style:font-size-complex="12pt" fo:hyphenate="false"/>
    </style:style>
    <style:style style:name="P520" style:parent-style-name="Normal" style:family="paragraph">
      <style:paragraph-properties fo:keep-with-next="always" fo:widows="0" fo:orphans="0" fo:text-align="center"/>
      <style:text-properties fo:font-weight="bold" style:font-weight-asian="bold" style:font-size-complex="12pt" fo:hyphenate="false"/>
    </style:style>
    <style:style style:name="P521" style:parent-style-name="Normal" style:family="paragraph">
      <style:paragraph-properties fo:keep-with-next="always" fo:widows="0" fo:orphans="0" fo:text-align="center"/>
      <style:text-properties fo:font-weight="bold" style:font-weight-asian="bold" style:font-size-complex="12pt" fo:hyphenate="false"/>
    </style:style>
    <style:style style:name="P522" style:parent-style-name="Normal" style:family="paragraph">
      <style:paragraph-properties fo:text-align="justify" fo:margin-left="1.477in" fo:text-indent="-0.9847in">
        <style:tab-stops/>
      </style:paragraph-properties>
      <style:text-properties fo:font-weight="bold" style:font-weight-asian="bold" style:font-size-complex="12pt" fo:hyphenate="false"/>
    </style:style>
    <style:style style:name="P523" style:parent-style-name="Normal" style:family="paragraph">
      <style:paragraph-properties fo:text-align="justify" fo:text-indent="0.5in"/>
      <style:text-properties style:font-weight-complex="bold" style:font-size-complex="12pt" fo:hyphenate="false"/>
    </style:style>
    <style:style style:name="P524" style:parent-style-name="Normal" style:family="paragraph">
      <style:paragraph-properties fo:text-align="justify" fo:text-indent="0.5in"/>
      <style:text-properties style:font-weight-complex="bold" style:font-size-complex="12pt" fo:hyphenate="false"/>
    </style:style>
    <style:style style:name="P525" style:parent-style-name="Normal" style:family="paragraph">
      <style:paragraph-properties fo:text-align="justify" fo:text-indent="0.5in"/>
      <style:text-properties style:font-weight-complex="bold" style:font-size-complex="12pt" fo:hyphenate="false"/>
    </style:style>
    <style:style style:name="P526" style:parent-style-name="Normal" style:family="paragraph">
      <style:paragraph-properties fo:text-align="justify" fo:text-indent="0.5in"/>
      <style:text-properties style:font-weight-complex="bold" style:font-size-complex="12pt" fo:hyphenate="false"/>
    </style:style>
    <style:style style:name="P527" style:parent-style-name="Normal" style:family="paragraph">
      <style:paragraph-properties fo:text-align="justify" fo:text-indent="0.5in"/>
      <style:text-properties style:font-weight-complex="bold" style:font-size-complex="12pt" fo:hyphenate="false"/>
    </style:style>
    <style:style style:name="P528" style:parent-style-name="Normal" style:family="paragraph">
      <style:paragraph-properties fo:text-align="justify" fo:text-indent="0.5in"/>
      <style:text-properties style:font-weight-complex="bold" style:font-size-complex="12pt" fo:hyphenate="false"/>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style:font-weight-complex="bold" style:font-size-complex="12pt"/>
    </style:style>
    <style:style style:name="P531" style:parent-style-name="Normal" style:family="paragraph">
      <style:paragraph-properties fo:text-align="justify" fo:text-indent="0.5in"/>
      <style:text-properties style:font-weight-complex="bold" fo:letter-spacing="-0.0013in" style:font-size-complex="12pt" fo:hyphenate="false"/>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text-properties style:font-weight-complex="bold" style:font-size-complex="12pt" fo:hyphenate="false"/>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text-properties style:font-weight-complex="bold" style:font-size-complex="12pt" fo:hyphenate="false"/>
    </style:style>
    <style:style style:name="P539" style:parent-style-name="Normal" style:family="paragraph">
      <style:paragraph-properties fo:text-align="justify" fo:text-indent="0.5in"/>
      <style:text-properties style:font-weight-complex="bold" style:font-size-complex="12pt" fo:hyphenate="false"/>
    </style:style>
    <style:style style:name="P540" style:parent-style-name="Normal" style:family="paragraph">
      <style:paragraph-properties fo:text-align="justify" fo:text-indent="0.5in"/>
      <style:text-properties style:font-weight-complex="bold" style:font-size-complex="12pt" fo:hyphenate="false"/>
    </style:style>
    <style:style style:name="P541" style:parent-style-name="Normal" style:family="paragraph">
      <style:paragraph-properties fo:text-align="justify" fo:text-indent="0.5in"/>
      <style:text-properties style:font-weight-complex="bold" style:font-size-complex="12pt" fo:hyphenate="false"/>
    </style:style>
    <style:style style:name="P542" style:parent-style-name="Normal" style:family="paragraph">
      <style:paragraph-properties fo:text-align="justify" fo:text-indent="0.5in"/>
      <style:text-properties style:font-weight-complex="bold" style:font-size-complex="12pt" fo:hyphenate="false"/>
    </style:style>
    <style:style style:name="P543" style:parent-style-name="Normal" style:family="paragraph">
      <style:paragraph-properties fo:text-align="justify" fo:text-indent="0.5in"/>
      <style:text-properties style:font-weight-complex="bold" style:font-size-complex="12pt" fo:hyphenate="false"/>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style:font-weight-complex="bold" fo:letter-spacing="-0.0013in"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fo:letter-spacing="-0.0013in" style:font-size-complex="12pt"/>
    </style:style>
    <style:style style:name="P548" style:parent-style-name="Normal" style:family="paragraph">
      <style:paragraph-properties fo:text-align="justify" fo:text-indent="0.5in"/>
      <style:text-properties style:font-weight-complex="bold" style:font-size-complex="12pt" fo:hyphenate="false"/>
    </style:style>
    <style:style style:name="P549" style:parent-style-name="Normal" style:family="paragraph">
      <style:paragraph-properties fo:text-align="justify" fo:text-indent="0.5in"/>
      <style:text-properties style:font-weight-complex="bold" style:font-size-complex="12pt"/>
    </style:style>
    <style:style style:name="P550" style:parent-style-name="Normal" style:family="paragraph">
      <style:paragraph-properties fo:text-align="justify" fo:margin-left="1.477in" fo:text-indent="-0.9847in">
        <style:tab-stops/>
      </style:paragraph-properties>
      <style:text-properties fo:font-weight="bold" style:font-weight-asian="bold" style:font-size-complex="12pt"/>
    </style:style>
    <style:style style:name="P551" style:parent-style-name="Normal" style:family="paragraph">
      <style:paragraph-properties fo:text-align="justify" fo:text-indent="0.5in"/>
      <style:text-properties style:font-weight-complex="bold" style:font-size-complex="12pt"/>
    </style:style>
    <style:style style:name="P552" style:parent-style-name="Normal" style:family="paragraph">
      <style:paragraph-properties fo:text-align="justify" fo:text-indent="0.5in"/>
      <style:text-properties style:font-weight-complex="bold" style:font-size-complex="12pt"/>
    </style:style>
    <style:style style:name="P553" style:parent-style-name="Normal" style:family="paragraph">
      <style:paragraph-properties fo:text-align="justify" fo:text-indent="0.5in"/>
      <style:text-properties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5in"/>
      <style:text-properties style:font-weight-complex="bold" style:font-size-complex="12pt"/>
    </style:style>
    <style:style style:name="P557" style:parent-style-name="Normal" style:family="paragraph">
      <style:paragraph-properties fo:text-align="justify" fo:text-indent="0.5in"/>
      <style:text-properties style:font-weight-complex="bold"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letter-spacing="-0.0013in"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fo:letter-spacing="-0.0013in" style:font-size-complex="12pt"/>
    </style:style>
    <style:style style:name="P562" style:parent-style-name="Normal" style:family="paragraph">
      <style:paragraph-properties fo:text-align="justify" fo:text-indent="0.5in"/>
      <style:text-properties style:font-weight-complex="bold"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fo:letter-spacing="-0.0013in" style:font-size-complex="12pt"/>
    </style:style>
    <style:style style:name="P566" style:parent-style-name="Normal" style:family="paragraph">
      <style:paragraph-properties fo:text-align="justify" fo:text-indent="0.5in"/>
      <style:text-properties style:font-weight-complex="bold" style:font-size-complex="12pt"/>
    </style:style>
    <style:style style:name="P567" style:parent-style-name="Normal" style:family="paragraph">
      <style:paragraph-properties fo:text-align="justify" fo:text-indent="0.5in"/>
      <style:text-properties style:font-weight-complex="bold" style:font-size-complex="12pt"/>
    </style:style>
    <style:style style:name="P568" style:parent-style-name="Normal" style:family="paragraph">
      <style:paragraph-properties fo:text-align="justify" fo:text-indent="0.5in"/>
      <style:text-properties style:font-weight-complex="bold"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5in"/>
      <style:text-properties style:font-weight-complex="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text-position="super 66.6%"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text-properties style:font-weight-complex="bold" style:font-size-complex="12pt"/>
    </style:style>
    <style:style style:name="P586" style:parent-style-name="Normal" style:family="paragraph">
      <style:text-properties fo:font-weight="bold" style:font-weight-asian="bold" style:font-size-complex="12pt"/>
    </style:style>
    <style:style style:name="P587" style:parent-style-name="Normal" style:family="paragraph">
      <style:paragraph-properties fo:text-align="justify" fo:margin-left="1.477in" fo:text-indent="-0.9847in">
        <style:tab-stops/>
      </style:paragraph-properties>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margin-left="0.5in" fo:text-indent="0.5in">
        <style:tab-stops/>
      </style:paragraph-properties>
      <style:text-properties fo:letter-spacing="-0.0013in" style:font-size-complex="12pt" fo:hyphenate="false"/>
    </style:style>
    <style:style style:name="P598" style:parent-style-name="Normal" style:family="paragraph">
      <style:paragraph-properties fo:keep-with-next="always" fo:widows="0" fo:orphans="0" fo:text-align="center"/>
      <style:text-properties fo:font-weight="bold" style:font-weight-asian="bold" style:font-weight-complex="bold" style:font-size-complex="12pt" fo:hyphenate="false"/>
    </style:style>
    <style:style style:name="P599" style:parent-style-name="Normal" style:family="paragraph">
      <style:paragraph-properties fo:keep-with-next="always" fo:widows="0" fo:orphans="0" fo:text-align="center"/>
      <style:text-properties fo:font-weight="bold" style:font-weight-asian="bold" style:font-weight-complex="bold" style:font-size-complex="12pt" fo:hyphenate="false"/>
    </style:style>
    <style:style style:name="P600" style:parent-style-name="Normal" style:family="paragraph">
      <style:text-properties style:font-size-complex="12pt"/>
    </style:style>
    <style:style style:name="P601" style:parent-style-name="Normal" style:family="paragraph">
      <style:paragraph-properties fo:text-align="justify" fo:margin-left="1.7479in" fo:text-indent="-1.2479in">
        <style:tab-stops/>
      </style:paragraph-properties>
      <style:text-properties fo:font-weight="bold" style:font-weight-asian="bold" style:font-size-complex="12pt" fo:hyphenate="false"/>
    </style:style>
    <style:style style:name="P602" style:parent-style-name="Normal" style:family="paragraph">
      <style:paragraph-properties fo:text-align="justify" fo:text-indent="0.5in"/>
      <style:text-properties fo:letter-spacing="-0.0013in" style:font-size-complex="12pt" fo:hyphenate="false"/>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style:font-weight-complex="bold" style:font-size-complex="12pt" style:language-asian="en" style:country-asian="GB"/>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fo:letter-spacing="-0.0013in"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013in" style:font-size-complex="12pt"/>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611" style:parent-style-name="DefaultParagraphFont" style:family="text">
      <style:text-properties style:font-weight-complex="bold" style:font-size-complex="12pt" style:language-asian="en" style:country-asian="GB"/>
    </style:style>
    <style:style style:name="P612" style:parent-style-name="Normal" style:family="paragraph">
      <style:paragraph-properties fo:text-align="justify" fo:text-indent="0.5in"/>
      <style:text-properties fo:font-weight="bold" style:font-weight-asian="bold" fo:letter-spacing="-0.0013in" style:font-size-complex="12pt" fo:hyphenate="false"/>
    </style:style>
    <style:style style:name="P613" style:parent-style-name="Normal" style:family="paragraph">
      <style:paragraph-properties fo:text-align="justify" fo:text-indent="0.5in"/>
      <style:text-properties fo:font-weight="bold" style:font-weight-asian="bold" fo:letter-spacing="-0.0013in" style:font-size-complex="12pt" fo:hyphenate="false"/>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letter-spacing="-0.0013in" style:font-size-complex="12pt" style:language-asian="lt" style:country-asian="LT"/>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fo:letter-spacing="-0.0013in"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in"/>
      <style:text-properties style:font-weight-complex="bold" fo:letter-spacing="-0.0013in" style:font-size-complex="12pt" fo:hyphenate="false"/>
    </style:style>
    <style:style style:name="P621" style:parent-style-name="Normal" style:family="paragraph">
      <style:paragraph-properties fo:text-align="justify" fo:text-indent="0.5in"/>
      <style:text-properties style:font-weight-complex="bold" fo:letter-spacing="-0.0013in" style:font-size-complex="12pt" fo:hyphenate="false"/>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ext-properties fo:letter-spacing="-0.0013in" style:font-size-complex="12pt" fo:hyphenate="false"/>
    </style:style>
    <style:style style:name="P626" style:parent-style-name="Normal" style:family="paragraph">
      <style:paragraph-properties fo:text-align="justify" fo:text-indent="0.5in"/>
      <style:text-properties fo:font-weight="bold" style:font-weight-asian="bold" fo:letter-spacing="-0.0013in" style:font-size-complex="12pt" fo:hyphenate="false"/>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fo:letter-spacing="-0.0013in"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13in"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013in" style:font-size-complex="12pt"/>
    </style:style>
    <style:style style:name="P633" style:parent-style-name="Normal" style:family="paragraph">
      <style:paragraph-properties fo:text-align="justify" fo:text-indent="0.5in"/>
      <style:text-properties fo:font-weight="bold" style:font-weight-asian="bold" fo:letter-spacing="-0.0013in" style:font-size-complex="12pt" fo:hyphenate="false"/>
    </style:style>
    <style:style style:name="P634" style:parent-style-name="Normal" style:family="paragraph">
      <style:paragraph-properties fo:text-align="justify" fo:margin-left="1.5625in" fo:text-indent="-1.0625in">
        <style:tab-stops/>
      </style:paragraph-properties>
      <style:text-properties fo:font-weight="bold" style:font-weight-asian="bold" fo:letter-spacing="-0.0013in" style:font-size-complex="12pt" fo:hyphenate="false"/>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language-asian="en" style:country-asian="GB"/>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en" style:country-asian="GB"/>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5in"/>
      <style:text-properties style:font-size-complex="12pt"/>
    </style:style>
    <style:style style:name="P642" style:parent-style-name="Normal" style:family="paragraph">
      <style:paragraph-properties fo:text-align="justify" fo:margin-left="1.575in" fo:text-indent="-1.075in">
        <style:tab-stops/>
      </style:paragraph-properties>
      <style:text-properties fo:hyphenate="false"/>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fo:letter-spacing="-0.0013in"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fo:letter-spacing="-0.0013in" style:font-size-complex="12pt"/>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language-asian="en" style:country-asian="GB"/>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ext-properties style:font-size-complex="12pt" fo:hyphenate="false"/>
    </style:style>
    <style:style style:name="P654" style:parent-style-name="Normal" style:family="paragraph">
      <style:paragraph-properties fo:text-align="justify" fo:text-indent="0.5in"/>
      <style:text-properties style:font-size-complex="12pt" fo:hyphenate="false"/>
    </style:style>
    <style:style style:name="P655" style:parent-style-name="Normal" style:family="paragraph">
      <style:text-properties style:font-size-complex="12pt"/>
    </style:style>
    <style:style style:name="P656" style:parent-style-name="Normal" style:family="paragraph">
      <style:paragraph-properties fo:text-align="justify" fo:text-indent="0.5in"/>
      <style:text-properties fo:font-weight="bold" style:font-weight-asian="bold"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fo:font-weight="bold" style:font-weight-asian="bold" style:font-weight-complex="bold"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ext-properties style:font-size-complex="12pt" style:language-asian="lt" style:country-asian="LT"/>
    </style:style>
    <style:style style:name="P688" style:parent-style-name="Normal" style:family="paragraph">
      <style:paragraph-properties fo:text-align="justify" fo:text-indent="0.5in"/>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ext-properties style:font-size-complex="12pt" style:language-asian="lt" style:country-asian="LT"/>
    </style:style>
    <style:style style:name="P707" style:parent-style-name="Normal" style:family="paragraph">
      <style:paragraph-properties fo:text-align="justify" fo:text-indent="0.5in"/>
      <style:text-properties style:font-size-complex="12pt" style:language-asian="lt" style:country-asian="LT"/>
    </style:style>
    <style:style style:name="P708" style:parent-style-name="Normal" style:family="paragraph">
      <style:paragraph-properties fo:text-align="justify" fo:text-indent="0.5in"/>
      <style:text-properties style:font-size-complex="12pt" style:language-asian="lt" style:country-asian="LT"/>
    </style:style>
    <style:style style:name="P709" style:parent-style-name="Normal" style:family="paragraph">
      <style:paragraph-properties fo:text-align="justify" fo:margin-left="1.477in" fo:text-indent="-0.9847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5in"/>
      <style:text-properties style:font-weight-complex="bold"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language-asian="en" style:country-asian="GB"/>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4923in"/>
      <style:text-properties style:font-weight-complex="bold" style:font-size-complex="12pt"/>
    </style:style>
    <style:style style:name="P733" style:parent-style-name="Normal" style:family="paragraph">
      <style:paragraph-properties fo:text-align="justify"/>
      <style:text-properties fo:font-weight="bold" style:font-weight-asian="bold" fo:letter-spacing="-0.0013in" style:font-size-complex="12pt" fo:hyphenate="false"/>
    </style:style>
    <style:style style:name="P734" style:parent-style-name="Normal" style:family="paragraph">
      <style:paragraph-properties fo:text-align="justify" fo:text-indent="0.5in"/>
      <style:text-properties fo:font-weight="bold" style:font-weight-asian="bold" fo:letter-spacing="-0.0013in" style:font-size-complex="12pt" fo:hyphenate="false"/>
    </style:style>
    <style:style style:name="P735" style:parent-style-name="Normal" style:family="paragraph">
      <style:paragraph-properties fo:text-align="justify" fo:text-indent="0.5in"/>
      <style:text-properties style:font-size-complex="12pt" style:language-asian="en" style:country-asian="GB"/>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fo:font-weight="bold" style:font-weight-asian="bold" style:font-weight-complex="bold" style:font-size-complex="12pt" style:language-asian="en" style:country-asian="GB"/>
    </style:style>
    <style:style style:name="T743" style:parent-style-name="DefaultParagraphFont" style:family="text">
      <style:text-properties style:font-size-complex="12pt" style:language-asian="en" style:country-asian="GB"/>
    </style:style>
    <style:style style:name="P744" style:parent-style-name="Normal" style:family="paragraph">
      <style:paragraph-properties fo:text-align="justify" fo:text-indent="0.5in"/>
      <style:text-properties style:font-size-complex="12pt" style:language-asian="en" style:country-asian="GB"/>
    </style:style>
    <style:style style:name="P745" style:parent-style-name="Normal" style:family="paragraph">
      <style:paragraph-properties fo:text-align="justify" fo:text-indent="0.5in"/>
      <style:text-properties style:font-size-complex="12pt" style:language-asian="en" style:country-asian="GB"/>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style:font-size-complex="12pt" style:language-asian="en" style:country-asian="GB"/>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language-asian="en" style:country-asian="GB"/>
    </style:style>
    <style:style style:name="T750" style:parent-style-name="DefaultParagraphFont" style:family="text">
      <style:text-properties style:font-size-complex="12pt" style:language-asian="en" style:country-asian="GB"/>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fo:letter-spacing="-0.0013in" style:font-size-complex="12pt"/>
    </style:style>
    <style:style style:name="P753" style:parent-style-name="Normal" style:family="paragraph">
      <style:text-properties style:font-size-complex="12pt"/>
    </style:style>
    <style:style style:name="P754" style:parent-style-name="Normal" style:family="paragraph">
      <style:paragraph-properties fo:text-indent="0.5in"/>
      <style:text-properties fo:font-weight="bold" style:font-weight-asian="bold" style:font-size-complex="12pt"/>
    </style:style>
    <style:style style:name="P755" style:parent-style-name="Normal" style:family="paragraph">
      <style:paragraph-properties fo:text-align="justify" fo:text-indent="0.5in"/>
      <style:text-properties style:font-weight-complex="bold" style:font-size-complex="12pt"/>
    </style:style>
    <style:style style:name="P756" style:parent-style-name="Normal" style:family="paragraph">
      <style:paragraph-properties fo:text-align="justify" fo:text-indent="0.5in"/>
      <style:text-properties style:font-size-complex="12pt"/>
    </style:style>
    <style:style style:name="P757" style:parent-style-name="Normal" style:family="paragraph">
      <style:text-properties style:font-size-complex="12pt"/>
    </style:style>
    <style:style style:name="P758" style:parent-style-name="Normal" style:family="paragraph">
      <style:paragraph-properties fo:text-align="justify" fo:margin-left="1.575in" fo:text-indent="-1.0826in">
        <style:tab-stops/>
      </style:paragraph-properties>
      <style:text-properties fo:font-weight="bold" style:font-weight-asian="bold" style:font-weight-complex="bold"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ext-properties style:font-size-complex="12pt"/>
    </style:style>
    <style:style style:name="P764" style:parent-style-name="Normal" style:family="paragraph">
      <style:paragraph-properties fo:text-align="justify" fo:text-indent="0.5in"/>
      <style:text-properties fo:letter-spacing="-0.0013in" style:font-size-complex="12pt" fo:hyphenate="false"/>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widows="0" fo:orphans="0" fo:text-align="center"/>
      <style:text-properties fo:font-weight="bold" style:font-weight-asian="bold" style:font-size-complex="12pt" style:language-asian="lt" style:country-asian="LT"/>
    </style:style>
    <style:style style:name="P768" style:parent-style-name="Normal" style:family="paragraph">
      <style:text-properties fo:font-weight="bold" style:font-weight-asian="bold" style:font-weight-complex="bold" style:font-size-complex="12pt"/>
    </style:style>
    <style:style style:name="P769" style:parent-style-name="Normal" style:family="paragraph">
      <style:paragraph-properties fo:text-align="justify" fo:text-indent="0.5in"/>
      <style:text-properties fo:font-weight="bold" style:font-weight-asian="bold" style:font-weight-complex="bold" style:font-size-complex="12pt" fo:hyphenate="false"/>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font-weight-complex="bold" fo:letter-spacing="-0.0013in"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fo:font-weight="bold" style:font-weight-asian="bold" style:font-weight-complex="bold" fo:color="#000000" style:font-size-complex="12pt"/>
    </style:style>
    <style:style style:name="T774" style:parent-style-name="DefaultParagraphFont" style:family="text">
      <style:text-properties style:font-weight-complex="bold" fo:letter-spacing="-0.0013in"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fo:letter-spacing="-0.0013in"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fo:letter-spacing="-0.0013in"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asian="MS Mincho" style:font-weight-complex="bold" style:font-style-complex="italic"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style:text-properties fo:font-style="italic" style:font-style-asian="italic" style:font-size-complex="12pt"/>
    </style:style>
    <style:style style:name="P789" style:parent-style-name="Normal" style:family="paragraph">
      <style:paragraph-properties fo:keep-with-next="always" fo:widows="0" fo:orphans="0" fo:text-align="center"/>
      <style:text-properties fo:hyphenate="false"/>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keep-with-next="always" fo:widows="0" fo:orphans="0" fo:text-align="center"/>
      <style:text-properties fo:hyphenate="false"/>
    </style:style>
    <style:style style:name="T792" style:parent-style-name="DefaultParagraphFont" style:family="text">
      <style:text-properties fo:font-weight="bold" style:font-weight-asian="bold"/>
    </style:style>
    <style:style style:name="P793" style:parent-style-name="Normal" style:family="paragraph">
      <style:paragraph-properties fo:keep-with-next="always" fo:widows="0" fo:orphans="0" fo:text-align="center"/>
      <style:text-properties style:font-size-complex="12pt" fo:hyphenate="false"/>
    </style:style>
    <style:style style:name="P794" style:parent-style-name="Normal" style:family="paragraph">
      <style:paragraph-properties fo:text-align="justify" fo:margin-left="1.477in" fo:text-indent="-0.977in">
        <style:tab-stops/>
      </style:paragraph-properties>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ext-properties style:font-size-complex="12pt"/>
    </style:style>
    <style:style style:name="P809" style:parent-style-name="Normal" style:family="paragraph">
      <style:text-properties style:font-size-complex="12pt"/>
    </style:style>
    <style:style style:name="P810" style:parent-style-name="Normal" style:family="paragraph">
      <style:paragraph-properties fo:text-align="justify" fo:margin-left="1.575in" fo:text-indent="-1.075in">
        <style:tab-stops/>
      </style:paragraph-properties>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justify" fo:text-indent="0.543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letter-spacing="-0.0013in"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ext-properties fo:font-weight="bold" style:font-weight-asian="bold" style:font-size-complex="12pt"/>
    </style:style>
    <style:style style:name="P829" style:parent-style-name="Normal" style:family="paragraph">
      <style:paragraph-properties fo:text-align="justify" fo:text-indent="4in"/>
      <style:text-properties style:font-size-complex="12pt"/>
    </style:style>
    <style:style style:name="P830" style:parent-style-name="Normal" style:family="paragraph">
      <style:paragraph-properties fo:text-align="justify" fo:text-indent="4in"/>
      <style:text-properties style:font-size-complex="12pt"/>
    </style:style>
    <style:style style:name="P831" style:parent-style-name="Normal" style:family="paragraph">
      <style:paragraph-properties fo:text-align="justify" fo:text-indent="4in"/>
      <style:text-properties style:font-size-complex="12pt"/>
    </style:style>
    <style:style style:name="P832" style:parent-style-name="Normal" style:family="paragraph">
      <style:paragraph-properties fo:text-align="center" fo:margin-left="3in" fo:text-indent="0.5in">
        <style:tab-stops/>
      </style:paragraph-properties>
      <style:text-properties fo:font-weight="bold" style:font-weight-asian="bold" style:font-size-complex="12pt"/>
    </style:style>
    <style:style style:name="P833" style:parent-style-name="Normal" style:family="paragraph">
      <style:paragraph-properties fo:text-align="center"/>
      <style:text-properties fo:font-weight="bold" style:font-weight-asian="bold" style:font-weight-complex="bold" style:font-size-complex="12pt"/>
    </style:style>
    <style:style style:name="P834" style:parent-style-name="Normal" style:family="paragraph">
      <style:paragraph-properties fo:text-indent="0.5in"/>
      <style:text-properties style:font-size-complex="12pt"/>
    </style:style>
    <style:style style:name="P835" style:parent-style-name="Normal" style:family="paragraph">
      <style:paragraph-properties fo:text-align="justify" fo:text-indent="0.5in"/>
      <style:text-properties style:font-size-complex="12pt"/>
    </style:style>
    <style:style style:name="P836" style:parent-style-name="Normal" style:family="paragraph">
      <style:paragraph-properties fo:text-align="center" fo:text-indent="0.5in"/>
      <style:text-properties style:font-size-complex="12pt"/>
    </style:style>
    <style:style style:name="P837" style:parent-style-name="Normal" style:family="paragraph">
      <style:paragraph-properties fo:text-align="justify" fo:text-indent="0.5in"/>
      <style:text-properties style:font-size-complex="12pt"/>
    </style:style>
    <style:style style:name="P838" style:parent-style-name="Normal" style:family="paragraph">
      <style:paragraph-properties fo:text-align="justify" fo:line-height="115%" fo:text-indent="0.5in"/>
      <style:text-properties fo:font-weight="bold" style:font-weight-asian="bold" style:font-weight-complex="bold" style:font-size-complex="12pt"/>
    </style:style>
    <style:style style:name="P839"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style>
    <style:style style:name="P840" style:parent-style-name="Normal" style:family="paragraph">
      <style:paragraph-properties fo:text-align="justify" fo:text-indent="0.5in">
        <style:tab-stops>
          <style:tab-stop style:type="left" style:position="0.7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text-indent="0.5in">
        <style:tab-stops>
          <style:tab-stop style:type="left" style:position="0.75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text-indent="0.5in">
        <style:tab-stops>
          <style:tab-stop style:type="left" style:position="0.75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857" style:parent-style-name="Normal" style:family="paragraph">
      <style:paragraph-properties fo:text-align="justify" fo:text-indent="0.5in">
        <style:tab-stops>
          <style:tab-stop style:type="left" style:position="0.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in">
        <style:tab-stops>
          <style:tab-stop style:type="left" style:position="0.75in"/>
        </style:tab-stops>
      </style:paragraph-properties>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in"/>
      <style:text-properties style:font-size-complex="12pt"/>
    </style:style>
    <style:style style:name="P871" style:parent-style-name="Normal" style:family="paragraph">
      <style:paragraph-properties fo:text-align="justify" fo:margin-left="1.575in" fo:text-indent="-0.9763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tyle-complex="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tyle-complex="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tyle-complex="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tyle-complex="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tyle-complex="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tyle-complex="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ext-properties style:font-size-complex="12pt"/>
    </style:style>
    <style:style style:name="P914" style:parent-style-name="Normal" style:family="paragraph">
      <style:paragraph-properties fo:text-align="justify" fo:text-indent="0.5in"/>
      <style:text-properties style:font-size-complex="12pt"/>
    </style:style>
    <style:style style:name="P915"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916" style:parent-style-name="Normal" style:family="paragraph">
      <style:paragraph-properties fo:text-align="justify"/>
      <style:text-properties style:font-name-asian="Calibri" style:font-size-complex="12pt"/>
    </style:style>
  </office:automatic-styles>
  <office:body>
    <office:text text:use-soft-page-breaks="true">
      <text:p text:style-name="P1"/>
      <text:p text:style-name="P7"><text:span text:style-name="T8">Projektas</text:span><text:span text:style-name="T9"><text:s/>(</text:span><text:span text:style-name="T10">2)</text:span></text:p>
      <text:p text:style-name="P11"/>
      <text:p text:style-name="P12"><text:span text:style-name="T13">LIETUVOS<text:s/></text:span><text:span text:style-name="T14">RESPUBLIKOS</text:span></text:p>
      <text:p text:style-name="P15"><text:span text:style-name="T16">BIUDŽETO<text:s/></text:span><text:span text:style-name="T17">SANDAROS</text:span><text:span text:style-name="T18"><text:s/>ĮSTATYMO NR. I-430 PAKEITIMO<text:s/></text:span></text:p>
      <text:p text:style-name="P19"><text:span text:style-name="T20">ĮSTATYMAS</text:span></text:p>
      <text:p text:style-name="P21"/>
      <text:p text:style-name="P22"><text:span text:style-name="T23">2023 m. <text:s text:c="15"/>d. Nr.<text:s/></text:span><text:span text:style-name="T24"><text:line-break/></text:span><text:span text:style-name="T25">Vilnius</text:span></text:p>
      <text:p text:style-name="P26"/>
      <text:p text:style-name="P27"><text:span text:style-name="T28">1 straipsnis. Lietuvos Respublikos biudžeto sandaros įstatymo Nr.<text:s/></text:span><text:span text:style-name="T29">I-430</text:span><text:span text:style-name="T30"><text:s/>nauja redakcija</text:span></text:p>
      <text:p text:style-name="P31"><text:span text:style-name="T32">Pakeisti Lietuvos Respublikos biudžeto sandaros įstatymą<text:s/></text:span><text:span text:style-name="T33">Nr.<text:s/></text:span><text:span text:style-name="T34">I-430</text:span><text:span text:style-name="T35"><text:s/>ir jį išdėstyti taip:</text:span></text:p>
      <text:p text:style-name="P36"><text:span text:style-name="T37">„</text:span><text:span text:style-name="T38">LIETUVOS RESPUBLIKOS</text:span><text:span text:style-name="T39"><text:line-break/>BIUDŽETO SANDAROS</text:span><text:span text:style-name="T40"><text:line-break/>ĮSTATYMAS</text:span></text:p>
      <text:p text:style-name="P41"/>
      <text:h text:style-name="P42" text:outline-level="2">I SKYRIUS</text:h>
      <text:h text:style-name="P43" text:outline-level="2">BENDROSIOS NUOSTATOS</text:h>
      <text:p text:style-name="P44"/>
      <text:p text:style-name="P45">1 straipsnis. Įstatymo paskirtis ir tikslas</text:p>
      <text:p text:style-name="P46">1. Įstatymo paskirtis – nustatyti valstybės biudžeto ir savivaldybės biudžeto sudėtį, šių biudžetų pajamų sudarymo, asignavimų naudojimo ir vidutinės trukmės konsoliduotojo biudžeto rodiklių sudarymo ir valdymo teisinius pagrindus, taip pat biudžetų rengimo, tvirtinimo,<text:s/><text:soft-page-break/>vykdymo, vertinimo ir kontrolės pagrindines nuostatas, asignavimų valdytojų vadovų pareigas, teises ir atsakomybę.</text:p>
      <text:p text:style-name="P47"><text:span text:style-name="T48">2. Įstatymo tikslas – siekiant ilgalaikės, visapusiškos ekonominės ir socialinės Lietuvos Respublikos piliečių gerovės, tvaraus ilgalaikio ekonomikos augimo, užimtumo ir nekeliant grėsmės valdžios sektoriaus finansų tvarumui ir kainų stabilumui užtikrinti, kad sudarant ir vykdant biudžetus valstybės</text:span><text:span text:style-name="T49"><text:s/></text:span><text:span text:style-name="T50">piniginiai ištekliai būtų naudojami efektyviai.<text:s/></text:span></text:p>
      <text:p text:style-name="P51"><text:span text:style-name="T52">3.<text:s/></text:span><text:span text:style-name="T53">Šiuo įstatymu įgyvendinamas Europos Sąjungos teisės aktas, nurodytas šio įstatymo priede.<text:s/></text:span></text:p>
      <text:p text:style-name="P54"/>
      <text:p text:style-name="P55">2 straipsnis. Pagrindinės šio įstatymo sąvokos</text:p>
      <text:p text:style-name="P56"><text:span text:style-name="T57">1.</text:span><text:span text:style-name="T58"><text:s/></text:span><text:span text:style-name="T59">Agreguotas asignavimų limitas</text:span><text:span text:style-name="T60"><text:s/></text:span><text:span text:style-name="T61">– subendrinti maksimalūs galimi vidutinės trukmės konsoliduotojo biudžeto asignavimai kiekvieniems to laikotarpio biudžetiniams metams.</text:span></text:p>
      <text:p text:style-name="P62"><text:span text:style-name="T63">2.<text:s/></text:span><text:span text:style-name="T64">Asignavimai</text:span><text:span text:style-name="T65"><text:s/>– valstybės biudžete arba savivaldybės biudžete patvirtinta planuojamų išlaidų suma, kurią asignavimų valdytojas turi teisę biudžetiniais metais gauti iš valstybės biudžete arba savivaldybės<text:s/></text:span><text:span text:style-name="T66">biudžete numatytų</text:span><text:span text:style-name="T67"><text:s/>lėšų, pateikęs paraišką valstybės iždą valdančiai Lietuvos Respublikos finansų ministerijai arba savivaldybės administracijai, ir panaudoti</text:span><text:span text:style-name="T68"><text:s/></text:span><text:span text:style-name="T69">programoms finansuoti.</text:span></text:p>
      <text:p text:style-name="P70"><text:span text:style-name="T71">3.</text:span><text:span text:style-name="T72"><text:s/></text:span><text:span text:style-name="T73">Biudžetiniai metai</text:span><text:span text:style-name="T74"><text:s/>– 12 mėnesių biudžeto laikotarpis, prasidedantis sausio 1 dieną ir pasibaigiantis gruodžio 31 dieną.</text:span></text:p>
      <text:p text:style-name="P75"><text:span text:style-name="T76">4.</text:span><text:span text:style-name="T77"><text:s/></text:span><text:span text:style-name="T78">Biudžetinių įstaigų pajamos</text:span><text:span text:style-name="T79"><text:s/>– biudžetinių įstaigų gautos pajamos už trumpalaikio ir ilgalaikio materialiojo turto nuomą, teikiamas paslaugas (išskyrus paslaugas, už kurias mokama valstybės rinkliava ir žyminis mokestis), kitos gautos pajamos, kurių panaudojimo paskirtis nustatyta Europos Sąjungos teisės aktuose, tarptautinėse sutartyse, įstatymuose arba Lietuvos Respublikos Vyriausybės nutarimuose, kurios įmokamos į valstybės biudžetą ar savivaldybių biudžetus ir naudojamos vadovaujantis įstatymais arba Vyriausybės nutarimais, savivaldybės tarybos sprendimais šių įstaigų vykdomoms programoms finansuoti.</text:span></text:p>
      <text:soft-page-break/>
      <text:p text:style-name="P80"><text:span text:style-name="T81">5</text:span><text:span text:style-name="T82">.<text:s/></text:span><text:span text:style-name="T83">Ekonominės raidos scenarijus</text:span><text:span text:style-name="T84"><text:s/>– Lietuvos Respublikos finansų ministerijos pasirinktų ir įvardytų prielaidų nulemtas, esamais statistiniais duomenimis pagrįstas, nacionalinių sąskaitų duomenims</text:span><text:span text:style-name="T85"><text:s/></text:span><text:span text:style-name="T86">ir ekonomikos dėsningumams neprieštaraujantis ekonominės raidos apibūdinimas, pagal kurį rengiamas Lietuvos Respublikos tam tikrų metų biudžeto patvirtinimo įstatymo, kuriuo tvirtinami Lietuvos Respublikos tam tikrų metų valstybės biudžeto, savivaldybių biudžetų rodikliai ir vidutinės trukmės konsoliduotojo biudžeto rodikliai, projektas.</text:span></text:p>
      <text:p text:style-name="P87"><text:span text:style-name="T88">6.</text:span><text:span text:style-name="T89"><text:s/></text:span><text:span text:style-name="T90">Finansavimas</text:span><text:span text:style-name="T91"><text:s/>– lėšų pervedimas į asignavimų valdytojų ir valstybės ir savivaldybių biudžetinių įstaigų sąskaitas programoms vykdyti</text:span><text:span text:style-name="T92"><text:s/></text:span><text:span text:style-name="T93">ir kitų subjektų sąskaitas atitinkamo asignavimų valdytojo programoms vykdyti arba tiesioginis biudžetinių įstaigų ir kitų subjektų programų išlaidų apmokėjimas iš valstybės iždo ir savivaldybių iždų sąskaitų.</text:span></text:p>
      <text:p text:style-name="P94"><text:span text:style-name="T95">7.</text:span><text:span text:style-name="T96"><text:s/>Konsoliduotasis biudžetas</text:span><text:span text:style-name="T97"><text:s/></text:span><text:span text:style-name="T98">– biudžetas, kurį sudaro valstybės biudžetas, savivaldybių biudžetai, valstybės socialinių fondų biudžetai ir Privalomojo sveikatos draudimo fondo biudžetas sujungus nurodytų biudžetų rodiklius ir eliminavus<text:s/></text:span><text:span text:style-name="T99">planuojamus<text:s/></text:span><text:span text:style-name="T100">tarpusavio pervedimus.</text:span></text:p>
      <text:p text:style-name="P101"><text:span text:style-name="T102">8</text:span><text:span text:style-name="T103">.<text:s/></text:span><text:span text:style-name="T104">Ministro valdymo srities įstaiga</text:span><text:span text:style-name="T105"><text:s/>–</text:span><text:span text:style-name="T106"><text:s/>įstaiga, kurios savininko teises ir pareigas įgyvendina Lietuvos Respublikos Vyriausybė arba ministerija ir kuri veikia ministrui pavestoje (pavestose)</text:span><text:span text:style-name="T107"><text:s/></text:span><text:span text:style-name="T108">valdymo srityje (srityse),</text:span><text:span text:style-name="T109"><text:s/>išskyrus įstaigas, kurių nepriklausomumas atliekant įstatymų nustatytas funkcijas ir priimant sprendimus turi būti užtikrintas vadovaujantis Europos Sąjungos ir nacionaliniais teisės aktais bei tarptautinėmis sutartimis.<text:s/></text:span></text:p>
      <text:p text:style-name="P110"><text:span text:style-name="T111">9</text:span><text:span text:style-name="T112">.<text:s/></text:span><text:span text:style-name="T113">Programa</text:span><text:span text:style-name="T114"><text:s/>– strateginio veiklos plano, parengto pagal Vyriausybės patvirtintą Strateginio valdymo metodiką, dalis, skirta Nacionaliniame pažangos plane nustatytiems pažangos uždaviniams ir (arba) asignavimų valdytojo tęstinės veiklos uždaviniams įgyvendinti.</text:span></text:p>
      <text:p text:style-name="P115"><text:span text:style-name="T116">10</text:span><text:span text:style-name="T117">.<text:s/></text:span><text:span text:style-name="T118">P</text:span><text:span text:style-name="T119">rogramos sąmata</text:span><text:span text:style-name="T120"><text:s/>– dokumentas, kuriame pagal kiekvieną programos priemonę ir šių priemonių ekonominę ir funkcinę išlaidų klasifikacijas, tvirtinamas finansų ministro, nurodomos 3 biudžetinių metų planuojamų asignavimų sumos programai vykdyti.</text:span></text:p>
      <text:p text:style-name="P121"><text:span text:style-name="T122">11.</text:span><text:span text:style-name="T123"><text:s/></text:span><text:span text:style-name="T124">Savivaldybės biudžetas</text:span><text:span text:style-name="T125"><text:s/>– savivaldybės tarybos tvirtinamas savivaldybės biudžeto pajamų ir asignavimų planas biudžetiniams metams.</text:span></text:p>
      <text:p text:style-name="P126"><text:span text:style-name="T127">12</text:span><text:span text:style-name="T128">.</text:span><text:span text:style-name="T129"><text:s/></text:span><text:span text:style-name="T130">Struktūrinis valdžios sektoriaus balanso rodiklis</text:span><text:span text:style-name="T131"><text:s/>– pagal ekonominį ciklą patikslintas valdžios sektoriaus balanso rodiklis, kuriuo rodoma, koks būtų valdžios sektoriaus pajamų ir išlaidų skirtumas, jei faktinis bendrasis vidaus produktas būtų lygus potencialiam, kai netaikytos laikinojo poveikio priemonės, apimančios</text:span><text:span text:style-name="T132"><text:s/></text:span><text:span text:style-name="T133">su ekonomikos cikliniais svyravimais nesusijusius veiksnius, kurie paveikia biudžeto rodiklius tik nurodytu laikotarpiu, sumažindami (ar padidindami) valdžios sektoriaus balanso rodiklį arba valstybės skolą (vienkartinis poveikis) arba pagerindami (ar pablogindami) biudžeto būklę biudžeto būklės ateityje sąskaita. Struktūrinis valdžios sektoriaus balanso rodiklis vertinamas remiantis 1997 m. liepos 7 d. Tarybos reglamento (EB) Nr. 1466/97 dėl biudžeto būklės priežiūros stiprinimo ir ekonominės politikos priežiūros bei koordinavimo su visais pakeitimais nuostatomis.</text:span></text:p>
      <text:p text:style-name="P134"><text:span text:style-name="T135">13</text:span><text:span text:style-name="T136">.<text:s/></text:span><text:span text:style-name="T137">Valstybės biudžetas</text:span><text:span text:style-name="T138"><text:s/>– Lietuvos Respublikos Seimo tvirtinamas valstybės biudžeto pajamų ir asignavimų planas biudžetiniams metams.</text:span></text:p>
      <text:p text:style-name="P139"><text:span text:style-name="T140">14.</text:span><text:span text:style-name="T141"><text:s/></text:span><text:span text:style-name="T142">Vidutinės trukmės konsoliduotasis biudžetas</text:span><text:span text:style-name="T143"><text:s/></text:span><text:span text:style-name="T144">– konsoliduotojo biudžeto pajamų ir asignavimų planas, sudaromas pamečiui kiekvieniems 3 biudžetiniams metams.</text:span></text:p>
      <text:p text:style-name="P145"><text:span text:style-name="T146">15.</text:span><text:span text:style-name="T147"><text:s/></text:span><text:span text:style-name="T148">Vidutinės trukmės</text:span><text:span text:style-name="T149"><text:s/></text:span><text:span text:style-name="T150">konsoliduotojo biudžeto asignavimai</text:span><text:span text:style-name="T151"><text:s/></text:span><text:span text:style-name="T152">– vidutinės trukmės konsoliduotojo biudžeto lėšų suma, kurią sudaro valstybės biudžeto ir savivaldybių biudžetų asignavimai ir valstybės socialinių fondų biudžetų ir Privalomojo sveikatos draudimo fondo biudžeto išlaidos.</text:span></text:p>
      <text:p text:style-name="P153"><text:span text:style-name="T154">16. Kitos šiame įstatyme vartojamos sąvokos suprantamos taip, kaip jos apibrėžtos Lietuvos Respublikos Fiskalinės sutarties įgyvendinimo konstituciniame įstatyme, Lietuvos Respublikos strateginio valdymo įstatyme, Lietuvos Respublikos fiskalinės drausmės įstatyme, Lietuvos Respublikos viešojo sektoriaus atskaitomybės įstatyme, Lietuvos Respublikos biudžetinių įstaigų įstatyme, Lietuvos Respublikos<text:s/></text:span><text:span text:style-name="T155">valstybės socialinių fondų biudžetų</text:span><text:span text:style-name="T156"><text:s/>sandaros įstatyme, Lietuvos Respublikos sveikatos draudimo įstatyme, Lietuvos Respublikos valstybės skolos įstatyme, Lietuvos Respublikos valstybės iždo įstatyme, Lietuvos Respublikos v</text:span><text:span text:style-name="T157">alstybės ir savivaldybių turto valdymo, naudojimo ir disponavimo juo įstatyme,<text:s/></text:span><text:span text:style-name="T158">Lietuvos Respublikos tarptautinių operacijų, pratybų ir kitų karinio bendradarbiavimo renginių įstatyme, Lietuvos Respublikos krizių valdymo ir civilinės saugos įstatyme, Lietuvos Respublikos nepaprastosios padėties įstatyme ir Lietuvos Respublikos a</text:span><text:span text:style-name="T159">smenų perkėlimo į Lietuvos Respubliką įstatyme</text:span><text:span text:style-name="T160">.</text:span></text:p>
      <text:p text:style-name="P161"/>
      <text:p text:style-name="P162">3 straipsnis. Asignavimų valdytojai</text:p>
      <text:p text:style-name="P163"><text:span text:style-name="T164">1. Valstybės biudžeto asignavimų valdytojai:</text:span></text:p>
      <text:p text:style-name="P165">1) Lietuvos Respublikos Prezidento kanceliarija, Seimo kanceliarija, Vyriausybės kanceliarija, ministerija, Vyriausybės įstaiga;</text:p>
      <text:p text:style-name="P166"><text:span text:style-name="T167">2) įstaiga, kuri yra atskaitinga Lietuvos Respublikos Prezidentui, Seimui arba kurios vadovą (arba kolegialų valdymo organą) skiria Prezidentas, Seimas;</text:span><text:span text:style-name="T168"><text:s/></text:span></text:p>
      <text:p text:style-name="P169">3) Lietuvos Respublikos Konstitucinis Teismas, Lietuvos Respublikos teismai, Nacionalinė teismų administracija, Lietuvos Respublikos generalinė prokuratūra, Lietuvos Respublikos vadovybės apsaugos tarnyba, Lietuvos administracinių ginčų komisija, Mokestinių ginčų komisija prie Lietuvos Respublikos Vyriausybės;</text:p>
      <text:p text:style-name="P170">4) Lietuvos nacionalinis operos ir baleto teatras, Lietuvos nacionalinis dramos teatras, Nacionalinis Kauno dramos teatras, Lietuvos nacionalinė filharmonija, Lietuvos nacionalinis muziejus, Lietuvos nacionalinis dailės muziejus, Nacionalinis M. K. Čiurlionio dailės muziejus, Nacionalinis muziejus Lietuvos Didžiosios Kunigaikštystės valdovų rūmai, Lietuvos nacionalinė Martyno Mažvydo biblioteka;</text:p>
      <text:p text:style-name="P171">5) valstybinis universitetas, valstybinis mokslinių tyrimų institutas, kunigų seminarija, Lietuvos nacionalinis radijas ir televizija.<text:s/></text:p>
      <text:p text:style-name="P172">2. Savivaldybių biudžetų asignavimų valdytojai yra savivaldybių administracijos ir (ar) jų struktūriniai padaliniai bei savivaldybių biudžetinės įstaigos, nurodyti savivaldybės tarybos patvirtintame savivaldybės biudžete.</text:p>
      <text:p text:style-name="P173"/>
      <text:p text:style-name="P174"><text:span text:style-name="T175">4 straipsnis. Asignavimų valdytojų vadovų ir ministrų valdymo sričių įstaigų</text:span><text:span text:style-name="T176"><text:s/></text:span><text:span text:style-name="T177">vadovų pareigos ir atsakomybė</text:span></text:p>
      <text:p text:style-name="P178">1. Valstybės biudžeto asignavimų valdytojų vadovai <text:s/>privalo:</text:p>
      <text:p text:style-name="P179"><text:span text:style-name="T180">1) organizuoti programų rengimą ir vykdymą</text:span><text:span text:style-name="T181">;</text:span></text:p>
      <text:p text:style-name="P182"><text:span text:style-name="T183">2)<text:s/></text:span><text:span text:style-name="T184">paskirstyti Lietuvos Respublikos tam tikrų metų biudžeto patvirtinimo įstatyme, kuriuo tvirtinami Lietuvos Respublikos tam tikrų metų valstybės biudžeto, savivaldybių biudžetų rodikliai ir vidutinės trukmės konsoliduotojo biudžeto rodikliai (toliau – tam tikrų metų biudžeto patvirtinimo įstatymas), vadovaujamai įstaigai patvirtintus asignavimus savo įstaigos programoms vykdyti ir biudžetinėms įstaigoms, kurių savininko teises ir pareigas įgyvendina atitinkamas valstybės biudžeto asignavimų valdytojas ir (arba) kurios yra atskaitingos atitinkamam valstybės biudžeto asignavimų valdytojui, ir</text:span><text:span text:style-name="T185"><text:s/>(ar)</text:span><text:span text:style-name="T186"><text:s/>kitiems subjektams, kuriems galimybė gauti biudžeto lėšų numatyta jų veiklos sritį reglamentuojančiuose įstatymuose, vadovaujantis Strateginio valdymo įstatymu priimtuose Vyriausybės nutarimuose, vadovaujantis Viešojo administravimo įstatymu priimtuose Vyriausybės nutarimuose, kuriais viešosioms įstaigoms suteikiami viešojo administravimo įgaliojimai, arba vadovaujantis tiesiogiai taikomais Europos Sąjungos teisės aktais ir tarptautinėmis sutartimis priimtuose Vyriausybės nutarimuose, kuriais nustatoma Europos Sąjungos ar kitos tarptautinės finansinės paramos, teikiamos Lietuvos Respublikai, administravimo tvarka (toliau – kiti subjektai), programoms vykdyti</text:span><text:span text:style-name="T187">;</text:span></text:p>
      <text:p text:style-name="P188"><text:span text:style-name="T189">3)<text:s/></text:span><text:span text:style-name="T190">Vyriausybės nustatyta tvarka ir terminais sudaryti ir tvirtinti savo įstaigos programų sąmatas, tvirtinti biudžetinių įstaigų, kurių savininko teises ir pareigas įgyvendina atitinkamas valstybės biudžeto asignavimų valdytojas ir (arba) kurios yra atskaitingos atitinkamam valstybės biudžeto asignavimų valdytojui, ir (ar) kitų subjektų, kuriems pagal šio straipsnio 1 dalies 2 punktą jie yra paskirstę tam tikrų metų biudžeto patvirtinimo įstatyme vadovaujamoms įstaigoms patvirtintus asignavimus, sudarytas programų sąmatas. Programų sąmatos tvirtinamos pagal programas;</text:span></text:p>
      <text:p text:style-name="P191"><text:span text:style-name="T192">4) atlikti pirmųjų biudžetinių metų bendros asignavimų sumos ketvirtinį paskirstymą;</text:span></text:p>
      <text:p text:style-name="P193"><text:span text:style-name="T194">5) kontroliuoti savo įstaigos ir (ar) biudžetinių įstaigų, kurių savininko teises ir pareigas įgyvendina atitinkamas valstybės biudžeto asignavimų valdytojas ir (arba) kurios yra atskaitingos atitinkamam valstybės biudžeto asignavimų valdytojui, ir kurioms pagal šio straipsnio 1 dalies 2</text:span><text:span text:style-name="T195"> </text:span><text:span text:style-name="T196">punktą jie yra paskirstę tam tikrų metų biudžeto patvirtinimo įstatyme vadovaujamoms įstaigoms patvirtintus asignavimus, įsipareigojimų vykdymą;</text:span></text:p>
      <text:p text:style-name="P197">6) programoms vykdyti skirtas lėšas naudoti pagal jų paskirtį teisėtai, ekonomiškai, efektyviai ir rezultatyviai.</text:p>
      <text:p text:style-name="P198"><text:span text:style-name="T199">2. Ministrų valdymo sričių įstaigų, vykdančių atitinkamo valstybės biudžeto asignavimų valdytojo programas ir turinčių biudžetinių įstaigų, kurių savininko teises ir pareigas jos įgyvendina</text:span><text:span text:style-name="T200">,</text:span><text:span text:style-name="T201"><text:s/></text:span><text:span text:style-name="T202">vadovai privalo:</text:span></text:p>
      <text:p text:style-name="P203">1) organizuoti programų rengimą ir vykdymą;</text:p>
      <text:p text:style-name="P204"><text:span text:style-name="T205">2) naudoti atitinkamo asignavimų valdytojo paskirtus asignavimus pagal jų paskirtį, paskirstyti juos<text:s/></text:span><text:span text:style-name="T206">biudžetinėms įstaigoms, kurių savininko teises ir pareigas įgyvendina atitinkama ministro valdymo srities įstaiga,</text:span><text:span text:style-name="T207"><text:s/></text:span><text:span text:style-name="T208">programoms vykdyti;</text:span></text:p>
      <text:p text:style-name="P209"><text:span text:style-name="T210">3) Vyriausybės nustatyta tvarka ir terminais sudaryti ir tvirtinti savo įstaigos programų sąmatas</text:span><text:span text:style-name="T211"><text:s/>ir tvirtinti biudžetinių įstaigų, kurių savininko teises ir pareigas įgyvendina atitinkama ministro valdymo srities įstaiga</text:span><text:span text:style-name="T212"><text:s/>ir<text:s/></text:span><text:span text:style-name="T213">kurioms pagal šio straipsnio<text:s/></text:span><text:span text:style-name="T214">2</text:span><text:span text:style-name="T215"><text:s/>dalies 2 punktą jie yra paskirstę tam tikrų metų biudžeto patvirtinimo įstatyme patvirtintus asignavimus,<text:s/></text:span><text:span text:style-name="T216">sudarytas<text:s/></text:span><text:span text:style-name="T217">programų sąmatas. Programų sąmatos tvirtinamos pagal programas;</text:span></text:p>
      <text:p text:style-name="P218"><text:span text:style-name="T219">4) atlikti pirmųjų biudžetinių metų bendros asignavimų sumos ketvirtinį paskirstymą;</text:span></text:p>
      <text:p text:style-name="P220"><text:span text:style-name="T221">5) kontroliuoti savo įstaigos ir (ar) biudžetinių įstaigų, kurių savininko teises ir pareigas įgyvendina atitinkama ministro valdymo srities įstaiga ir kurioms pagal šio straipsnio<text:s/></text:span><text:span text:style-name="T222">2</text:span><text:span text:style-name="T223"><text:s/>dalies<text:s/></text:span><text:span text:style-name="T224">2</text:span><text:span text:style-name="T225"> </text:span><text:span text:style-name="T226">punktą jie yra paskirstę tam tikrų metų biudžeto patvirtinimo įstatyme patvirtintus asignavimus, įsipareigojimų vykdymą;</text:span></text:p>
      <text:p text:style-name="P227">6) programoms vykdyti skirtas lėšas naudoti pagal jų paskirtį teisėtai, ekonomiškai, efektyviai ir rezultatyviai.</text:p>
      <text:p text:style-name="P228">3. Savivaldybių biudžetų asignavimų valdytojų vadovai privalo:</text:p>
      <text:p text:style-name="P229"><text:span text:style-name="T230">1) organizuoti programų rengimą ir vykdymą</text:span><text:span text:style-name="T231">;</text:span></text:p>
      <text:p text:style-name="P232"><text:span text:style-name="T233">2)<text:s/></text:span><text:span text:style-name="T234">paskirstyti asignavimus savo programoms vykdyti, taip pat paskirstyti juos biudžetinėms įstaigoms, kurių savininko teises ir pareigas įgyvendina<text:s/></text:span><text:span text:style-name="T235">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236">, ir<text:s/></text:span><text:span text:style-name="T237">(ar)<text:s/></text:span><text:span text:style-name="T238">kitiems subjektams programoms vykdyti</text:span><text:span text:style-name="T239">;</text:span></text:p>
      <text:p text:style-name="P240"><text:span text:style-name="T241">3)<text:s/></text:span><text:span text:style-name="T242">savivaldybių tarybų nustatyta tvarka sudaryti ir tvirtinti savo įstaigos programų sąmatas ir tvirtinti biudžetinių įstaigų, kurių savininko teises ir pareigas įgyvendina<text:s/></text:span><text:span text:style-name="T243">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244">, ir (ar) kitų subjektų, kuriems pagal šio straipsnio 3 dalies 2 punktą jie yra paskirstę patvirtintus tam tikrų metų savivaldybės biudžeto asignavimus, programų sąmatas</text:span><text:span text:style-name="T245">.<text:s/></text:span><text:span text:style-name="T246">Programų sąmatos tvirtinamos pagal programas</text:span><text:span text:style-name="T247">;</text:span></text:p>
      <text:p text:style-name="P248"><text:span text:style-name="T249">4) atlikti pirmųjų biudžetinių metų bendros asignavimų sumos ketvirtinį paskirstymą;</text:span></text:p>
      <text:p text:style-name="P250"><text:span text:style-name="T251">5)<text:s/></text:span><text:span text:style-name="T252">kontroliuoti savo įstaigos ir (ar) biudžetinių įstaigų, kurių savininko teises ir pareigas<text:s/></text:span><text:span text:style-name="T253">įgyvendina<text:s/></text:span><text:span text:style-name="T254">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255"><text:s/></text:span><text:span text:style-name="T256">ir kurioms pagal šio straipsnio 3 dalies 2 punktą jie yra paskirstę patvirtintus tam tikrų metų savivaldybės biudžeto asignavimus, įsipareigojimų vykdymą</text:span><text:span text:style-name="T257">;<text:s/></text:span></text:p>
      <text:p text:style-name="P258">6) programoms vykdyti skirtas lėšas naudoti pagal jų paskirtį teisėtai, ekonomiškai, efektyviai ir rezultatyviai.</text:p>
      <text:p text:style-name="P259"><text:span text:style-name="T260">4.<text:s/></text:span><text:span text:style-name="T261">Biudžetinių įstaigų, kurių savininko teises ir pareigas įgyvendina valstybės biudžeto asignavimų valdytojai arba 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 ir (arba) kurios yra atskaitingos valstybės biudžeto asignavimų valdytojams, vadovai, ministrų valdymo sričių įstaigų, vykdančių atitinkamo asignavimų valdytojo programas ir neturinčių biudžetinių įstaigų, kurių savininko teises ir pareigas jos įgyvendina, vadovai, biudžetinių įstaigų, kurių savininko teises ir pareigas įgyvendina ministrų valdymo sričių įstaigos, vadovai,<text:s/></text:span><text:bookmark-start text:name="_Hlk139964857"/><text:span text:style-name="T262">taip pat kitų subjektų, kuriems asignavimų valdytojai yra skyrę biudžeto lėšų, vadovai<text:s/></text:span><text:bookmark-end text:name="_Hlk139964857"/><text:span text:style-name="T263">asignavimus privalo naudoti pagal jų paskirtį, teisėtai, ekonomiškai, efektyviai ir rezultatyviai.</text:span></text:p>
      <text:p text:style-name="P264"><text:span text:style-name="T265">5.<text:s/></text:span><text:span text:style-name="T266">Asignavimų valdytojų vadovams, biudžetinių įstaigų, kurių savininko teises ir pareigas įgyvendina valstybės biudžeto asignavimų valdytojai</text:span><text:span text:style-name="T267"><text:s/>arba<text:s/></text:span><text:span text:style-name="T268">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text:span><text:span text:style-name="T269">ir (arba)<text:s/></text:span><text:bookmark-start text:name="_Hlk136522398"/><text:span text:style-name="T270">kurios yra atskaitingos valstybės biudžeto asignavimų valdytoj</text:span><text:bookmark-end text:name="_Hlk136522398"/><text:span text:style-name="T271">ams, vadovams</text:span><text:span text:style-name="T272">,</text:span><text:bookmark-start text:name="_Hlk138952113"/><text:span text:style-name="T273"><text:s/>ministrų valdymo sričių įstaigų, vykdančių atitinkamo asignavimų valdytojo programas, vadovams, biudžetinių įstaigų, kurių savininko teises ir pareigas įgyvendina ministrų valdymo sričių įstaigos, vadovams</text:span><text:bookmark-end text:name="_Hlk138952113"/><text:span text:style-name="T274">, taip pat kitų subjektų, kuriems asignavimų valdytojai yra skyrę biudžeto lėšų, vadovams</text:span><text:span text:style-name="T275"><text:s/>už šio įstatymo ir kitų biudžeto asignavimų paskirstymą ir<text:s/></text:span><text:span text:style-name="T276">(ar)</text:span><text:span text:style-name="T277"><text:s/>panaudojimą reglamentuojančių teisės aktų pažeidimus skiriamos Lietuvos Respublikos administracinių nusižengimų kodekse nustatytos administracinės nuobaudos.</text:span></text:p>
      <text:p text:style-name="P278"/>
      <text:p text:style-name="P279"><text:span text:style-name="T280">5 straipsnis. Asignavimų valdytojų<text:s/></text:span><text:span text:style-name="T281">vadovų<text:s/></text:span><text:span text:style-name="T282">teisės<text:s/></text:span></text:p>
      <text:p text:style-name="P283"><text:span text:style-name="T284">1. Valstybės biudžeto asignavimų valdytojų vadovai turi šias teises:</text:span></text:p>
      <text:p text:style-name="P285"><text:span text:style-name="T286">1)<text:s/></text:span><text:span text:style-name="T287">biudžetiniais metais keisti bendros asignavimų sumos ketvirtinį paskirstymą</text:span><text:span text:style-name="T288">;</text:span></text:p>
      <text:p text:style-name="P289"><text:span text:style-name="T290">2) biudžetiniais metais keisti savo įstaigos,</text:span><text:span text:style-name="T291"><text:s/>biudžetinių įstaigų, kurių savininko teises ir pareigas įgyvendina atitinkamas valstybės biudžeto asignavimų valdytojas ir (arba) kurios yra atskaitingos atitinkamam valstybės biudžeto asignavimų valdytojui, ir (arba) kitų subjektų, kuriems pagal šio įstatymo 4</text:span><text:span text:style-name="T292"><text:s/></text:span><text:span text:style-name="T293">straipsnio</text:span><text:span text:style-name="T294"><text:s/></text:span><text:span text:style-name="T295">1 dalies 2 punktą jie yra paskirstę tam tikrų metų biudžeto patvirtinimo įstatyme patvirtintus asignavimus,<text:s/></text:span><text:span text:style-name="T296">programų sąmatas pagal<text:s/></text:span><text:span text:style-name="T297">finansų ministro tvirtinamas ekonominę pajamų ir išlaidų klasifikaciją (toliau – ekonominė klasifikacija) ir funkcinę išlaidų klasifikaciją (biudžeto pajamų ir išlaidų suskirstymą pagal valstybės funkcijas ir ekonominę klasifikaciją)<text:s/></text:span><text:span text:style-name="T298">(toliau – funkcinė klasifikacija).<text:s/></text:span>Asignavimai darbo užmokesčiui gali būti didinami tik iš sutaupytų asignavimų ir tik tais atvejais,<text:s/>kai<text:s/>toks padidinimas nelemia papildomo asignavimų poreikio kitais biudžetiniais metais<text:span text:style-name="T299">;</text:span></text:p>
      <text:p text:style-name="P300"><text:span text:style-name="T301">3)<text:s/></text:span><text:span text:style-name="T302">Vyriausybės nustatyta tvarka perskirstyti asignavimus tarp programų, įskaitant programas, kurios įgyvendinamos skirtingose valstybės veiklos srityse, nepanaudotus pažangos arba tęstinės veiklos priemonėms numatytus asignavimus perskirstyti tarp kitų pažangos priemonių, jeigu šioms pažangos priemonėms numatyta skirti lėšų atitinkamų metų valstybės biudžete, nepanaudotus tęstinės veiklos priemonėms numatytus asignavimus perskirstyti tarp kitų tęstinės veiklos priemonių, kai toks perskirstymas nelemia papildomo asignavimų poreikio kitais biudžetiniais metais. Europos Sąjungos ir kitos tarptautinės finansinės paramos ir bendrojo finansavimo lėšos gali būti perskirstomos tarp pažangos ir tęstinės veiklos priemonių, kurios finansuojamos Europos Sąjungos ir kitos tarptautinės finansinės paramos ir bendrojo finansavimo lėšomis.</text:span></text:p>
      <text:p text:style-name="P303">2. Ministrų valdymo sričių įstaigų, vykdančių atitinkamo valstybės biudžeto asignavimų valdytojo programas ir turinčių biudžetinių įstaigų, kurių savininko teises ir pareigas jos įgyvendina, vadovai turi šias teises:</text:p>
      <text:p text:style-name="P304"><text:span text:style-name="T305">1) biudžetiniais metais keisti bendros asignavimų sumos ketvirtinį paskirstymą;</text:span></text:p>
      <text:p text:style-name="P306"><text:span text:style-name="T307">2) biudžetiniais metais keisti<text:s/></text:span><text:span text:style-name="T308">biudžetinių įstaigų, kurių savininko teises ir pareigas įgyvendina atitinkama ministro valdymo srities įstaiga ir kurioms pagal šio įstatymo 4 straipsnio 2 dalies 2 punktą jie yra paskirstę tam tikrų metų biudžeto patvirtinimo įstatyme patvirtintus asignavimus,<text:s/></text:span><text:span text:style-name="T309">programų sąmatas pagal ekonominę ir funkcinę klasifikacijas.<text:s/></text:span>Asignavimai darbo užmokesčiui gali būti didinami tik iš sutaupytų asignavimų ir tik tais atvejais,<text:s/>kai<text:s/>toks padidinimas nelemia papildomo asignavimų poreikio kitais biudžetiniais metais<text:span text:style-name="T310">.</text:span></text:p>
      <text:p text:style-name="P311">3. Savivaldybių biudžetų asignavimų valdytojų vadovai turi šias teises:</text:p>
      <text:p text:style-name="P312"><text:span text:style-name="T313">1) biudžetiniais metais keisti bendros asignavimų sumos ketvirtinį paskirstymą;</text:span></text:p>
      <text:p text:style-name="P314"><text:span text:style-name="T315">2) biudžetiniais metais keisti savo įstaigos,</text:span><text:span text:style-name="T316"><text:s/>biudžetinių įstaigų, kurių savininko teises ir pareigas įgyvendina<text:s/></text:span><text:span text:style-name="T317">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318">,<text:s/></text:span><text:span text:style-name="T319">ir (arba) kitų subjektų, kuriems pagal šio įstatymo 4 straipsnio<text:s/></text:span><text:span text:style-name="T320">3</text:span><text:span text:style-name="T321"> </text:span><text:span text:style-name="T322">dalies 2 punktą jie yra paskirstę patvirtintus tam tikrų metų savivaldybės biudžeto asignavimus,<text:s/></text:span><text:span text:style-name="T323">biudžeto</text:span><text:span text:style-name="T324"><text:s/></text:span><text:span text:style-name="T325">programas</text:span><text:span text:style-name="T326"><text:s/></text:span><text:span text:style-name="T327">ir<text:s/></text:span><text:span text:style-name="T328">programų sąmatas pagal</text:span><text:span text:style-name="T329"><text:s/>priemones,</text:span><text:span text:style-name="T330"><text:s/>ekonominę</text:span><text:span text:style-name="T331"><text:s/>ir funkcinę klasifikacijas.</text:span></text:p>
      <text:p text:style-name="P332"/>
      <text:p text:style-name="P333">6 straipsnis. Biudžeto sudarymo ir vykdymo bendrosios nuostatos</text:p>
      <text:p text:style-name="P334">1. Biudžeto sudarymo ir vykdymo teisinis pagrindas yra Lietuvos Respublikos Konstitucija, Fiskalinės sutarties įgyvendinimo konstitucinis įstatymas, šis įstatymas, Fiskalinės drausmės įstatymas, Lietuvos Respublikos Seimo statutas, Lietuvos Respublikos savivaldybių biudžetų pajamų nustatymo metodikos įstatymas, Strateginio valdymo įstatymas, tam tikrų metų biudžeto patvirtinimo įstatymas, savivaldybių tarybų priimti sprendimai dėl tam tikrų biudžetinių metų savivaldybių biudžetų patvirtinimo, Vyriausybės tvirtinamos biudžetų sudarymo ir vykdymo taisyklės, ekonominė ir funkcinė klasifikacijos ir kiti biudžeto pajamų gavimą ir programų finansavimą reglamentuojantys teisės aktai.</text:p>
      <text:p text:style-name="P335">2. Valstybės biudžeto ir savivaldybių biudžetų sudarymo ir vykdymo metodiką tiek, kiek jos nenustato įstatymai ir Vyriausybės nutarimai, nustato finansų ministras.<text:s/></text:p>
      <text:p text:style-name="P336">3. Įstatymai ir kiti teisės aktai, darantys įtaką atitinkamų biudžetinių metų biudžeto pajamoms, asignavimams ir valstybės skolai, įsigalioja Lietuvos Respublikos teisėkūros pagrindų įstatyme nustatyta tvarka, bet priimami ne vėliau kaip tam tikrų metų biudžeto patvirtinimo įstatymas.</text:p>
      <text:p text:style-name="P337">4. Įstatymais ir (arba) kitais teisės aktais nustatomų rodiklių, koeficientų ir kitų dydžių reikšmės, kuriomis vadovaujantis apskaičiuojami atitinkamų 3 biudžetinių metų planuojami asignavimai, nustatomos ne trumpesniam<text:s/>kaip<text:s/>3 biudžetinių metų laikotarpiui. Jeigu dėl objektyvių priežasčių įstatymais ir (arba) kitais teisės aktais nustatomų rodiklių, koeficientų ir kitų dydžių reikšmės 3 biudžetiniams metams nenustatomos, įstaiga, atsakinga už tokių rodiklių, koeficientų ir kitų dydžių reikšmių apskaičiavimą ir (arba) nustatymą, jas prognozuoja antriesiems ir tretiesiems biudžetiniams metams, paskelbia savo interneto svetainėje ir informaciją apie šias reikšmes pateikia Finansų ministerijai Vyriausybės nustatyta tvarka.<text:s/></text:p>
      <text:p text:style-name="P338"/>
      <text:p text:style-name="P339">7 straipsnis. Informacijos apie biudžetus viešumas</text:p>
      <text:p text:style-name="P340"><text:span text:style-name="T341">1. Informacija apie patvirtintą valstybės biudžetą, jo pajamas ir asignavimus, jų planų vykdymą,<text:s/></text:span><text:span text:style-name="T342">išskyrus įslaptintą informaciją pagal Lietuvos Respublikos valstybės ir tarnybos paslapčių įstatymą,</text:span><text:span text:style-name="T343"><text:s/>skelbiama Finansų ministerijos interneto svetainėje.</text:span></text:p>
      <text:p text:style-name="P344">2. Informacija apie patvirtintus savivaldybių biudžetus, jų vykdymą skelbiama savivaldybių interneto svetainėse.</text:p>
      <text:p text:style-name="P345"/>
      <text:h text:style-name="P346" text:outline-level="5">II SKYRIUS</text:h>
      <text:h text:style-name="P347" text:outline-level="5">VALSTYBĖS BIUDŽETAS</text:h>
      <text:p text:style-name="P348"/>
      <text:p text:style-name="P349">8 straipsnis. Valstybės biudžeto pajamos</text:p>
      <text:p text:style-name="P350">Valstybės biudžeto pajamas sudaro mokesčiai, privalomi mokėjimai, rinkliavos, biudžetinių įstaigų pajamos, pajamos iš valstybės<text:s/>turto, Europos Sąjungos ir kitos tarptautinės finansinės paramos įplaukos ir kitos įplaukos.</text:p>
      <text:p text:style-name="P351"/>
      <text:p text:style-name="P352">9 straipsnis. Valstybės biudžeto asignavimai</text:p>
      <text:p text:style-name="P353">Valstybės biudžeto asignavimai naudojami įstatymams įgyvendinti ir tarptautiniams įsipareigojimams vykdyti:</text:p>
      <text:p text:style-name="P354">1) valstybės funkcijoms atlikti;</text:p>
      <text:p text:style-name="P355">2) dotacijoms savivaldybių biudžetams teikti;</text:p>
      <text:p text:style-name="P356">3) valstybės įsipareigojimams vykdyti.</text:p>
      <text:p text:style-name="P357"/>
      <text:p text:style-name="P358"><text:span text:style-name="T359">10 straipsnis. Valstybės veiklos sritys ir<text:s/></text:span><text:span text:style-name="T360">valstyb</text:span><text:span text:style-name="T361">ės biudžeto asignavimų valdytojų programos</text:span></text:p>
      <text:p text:style-name="P362">1. Tam tikrų metų biudžeto patvirtinimo įstatyme nustatomi valstybės biudžeto asignavimų valdytojų pirmųjų biudžetinių metų asignavimai ir antrųjų<text:s/>bei<text:s/>trečiųjų biudžetinių metų valstybės biudžeto asignavimų valdytojams paskirstytos agreguoto asignavimų limito dalys, kurie agreguojami pagal Strateginio valdymo įstatyme nustatytas valstybės veiklos sritis. Kai asignavimų valdytoja yra ministerija, jai<text:s/>nustatomi asignavimai ir paskirstyta agreguoto asignavimų limito dalis gali būti priskiriami kelioms valstybės veiklos sritims pagal ministrui pavestas valdymo sritis.</text:p>
      <text:p text:style-name="P363"><text:span text:style-name="T364">2. Tam tikrų metų biudžeto patvirtinimo įstatyme kiekvieniems 3 biudžetiniams metams nurodomi valstybės veiklos srityse siekiami pagrindiniai Nacionaliniame pažangos plane nustatyti pažangos uždaviniai, jų stebėsenos rodikliai, šių rodiklių artimiausio paskesnio laikotarpio faktinės reikšmės ir nustatomos tam tikrais metais siektinos rodiklių reikšmės, kurių atitinkamoje valstybės veiklos srityje siekia ministerijos ir ministrų valdymo sričių įstaigos,</text:span><text:span text:style-name="T365"><text:s/></text:span><text:span text:style-name="T366">kurios yra asignavimų valdytojos,</text:span><text:span text:style-name="T367"><text:s/>jeigu tai neprieštarauja jų veiklą reglamentuojantiems įstatymams</text:span><text:span text:style-name="T368">.</text:span></text:p>
      <text:p text:style-name="P369">3. Valstybės veiklos sritims priskirtus valstybės biudžeto asignavimų valdytojus nustato Vyriausybė.</text:p>
      <text:p text:style-name="P370"><text:span text:style-name="T371">4.<text:s/></text:span><text:span text:style-name="T372">Vienai valstybės veiklos sričiai gali būti priskiriamos kelios vieno valstybės biudžeto asignavimų valdytojo programos. Viena valstybės biudžeto asignavimų valdytojo programa gali būti įgyvendinamas vienas Nacionalinio pažangos plano tikslas ir (arba) viena nacionalinė plėtros programa ar jos dalis ir ji priskiriama vienai valstybės veiklos sričiai.</text:span></text:p>
      <text:p text:style-name="P373"><text:span text:style-name="T374">5.<text:s/></text:span><text:span text:style-name="T375">Valstyb</text:span><text:span text:style-name="T376">ės biudžeto asignavimų valdytojų programos<text:s/></text:span><text:span text:style-name="T377">gali būti finansuojamos iš asignavimų ir kitų teisėtai gautų lėšų.<text:s/></text:span></text:p>
      <text:p text:style-name="P378"/>
      <text:p text:style-name="P379">11 straipsnis. Vyriausybės rezervo lėšos<text:s/></text:p>
      <text:p text:style-name="P380">1. Valstybės biudžete sudaromas Vyriausybės rezervas. Jis turi būti ne didesnis kaip 1 procentas patvirtintų valstybės biudžeto asignavimų sumos. Konkretų Vyriausybės rezervo dydį<text:s/>kiekvienais metais<text:s/>nustato Seimas tam tikrų metų biudžeto patvirtinimo įstatyme. Vyriausybės rezervo lėšos skirstomos Vyriausybės nutarimu.</text:p>
      <text:p text:style-name="P381"><text:span text:style-name="T382">2. Vyriausybės rezervo lėšos naudojamos:</text:span></text:p>
      <text:p text:style-name="P383"><text:span text:style-name="T384">1</text:span><text:span text:style-name="T385">) įsipareigojimams, susijusiems su dalyvavimu tarptautinėse operacijose, vykdyti;</text:span></text:p>
      <text:p text:style-name="P386">2) vykdant arbitražų ar teismų sprendimus, kuriais iš Lietuvos valstybės priteistos mokėtinos sumos, taip pat kitoms išlaidoms ginant valstybės interesus padengti;</text:p>
      <text:p text:style-name="P387">3) žymių Lietuvos visuomenės veikėjų laidotuvių išlaidoms padengti;</text:p>
      <text:p text:style-name="P388"><text:span text:style-name="T389">4) Vyriausybės nustatyto dydžio savivaldybių apmokėtoms Lietuvos Nepriklausomybės Akto signataro antkapio pastatymo, kapavietės sutvarkymo, antkapio atributikos pagaminimo ir įmontavimo išlaidoms kompensuoti;</text:span><text:span text:style-name="T390"><text:s/></text:span></text:p>
      <text:p text:style-name="P391">5) humanitarinei pagalbai teikti;</text:p>
      <text:p text:style-name="P392">6) perkeliamųjų asmenų perkėlimo į Lietuvos Respubliką išlaidoms apmokėti.</text:p>
      <text:p text:style-name="P393"><text:span text:style-name="T394">3. Vyriausybės rezervo lėšų skyrimo ir naudojimo tvarką nustato Vyriausybė.</text:span></text:p>
      <text:p text:style-name="P395"/>
      <text:p text:style-name="P396">III SKYRIUS</text:p>
      <text:p text:style-name="P397">SAVIVALDYBIŲ BIUDŽETAI</text:p>
      <text:p text:style-name="P398"/>
      <text:p text:style-name="P399">12 straipsnis. Savivaldybių biudžetų pajamos</text:p>
      <text:p text:style-name="P400"><text:span text:style-name="T401">Savivaldybių biudžetų pajamas sudaro</text:span><text:s/><text:span text:style-name="T402">pagal įstatymus į savivaldybių biudžetus mokami mokesčiai, privalomi mokėjimai, rinkliavos, valstybės biudžeto dotacijos ir kitos pervedamos lėšos, biudžetinių įstaigų pajamos, pajamos iš savivaldybių turto, Europos Sąjungos ir kitos tarptautinės finansinės paramos įplaukos ir kitos įplaukos.</text:span></text:p>
      <text:p text:style-name="P403"/>
      <text:p text:style-name="P404"><text:span text:style-name="T405">13 straipsnis. Savivaldybių biudžetų asignavimai</text:span></text:p>
      <text:p text:style-name="P406">Savivaldybių biudžetų asignavimai naudojami savarankiškosioms savivaldybių funkcijoms ir valstybinėms (valstybės perduotoms savivaldybėms) funkcijoms atlikti, Lietuvos Respublikos vietos savivaldos įstatymui ir kitiems įstatymams įgyvendinti vykdant savivaldybių biudžetų asignavimų valdytojų programas.</text:p>
      <text:p text:style-name="P407"/>
      <text:p text:style-name="P408"><text:span text:style-name="T409">14 straipsnis.<text:s/></text:span><text:span text:style-name="T410">Savivaldybių biudžetų apyvartinės<text:s/></text:span><text:span text:style-name="T411">lėšos</text:span></text:p>
      <text:p text:style-name="P412"><text:span text:style-name="T413">1.<text:s/></text:span><text:span text:style-name="T414">Savivaldybės biudžeto apyvartinės<text:s/></text:span><text:span text:style-name="T415">lėšos sudaromos iš<text:s/></text:span><text:span text:style-name="T416">savivaldybės</text:span><text:span text:style-name="T417"><text:s/>biudžeto lėšų likučio, o kai jo nepakanka, – iš savivaldybės biudžeto pajamų.</text:span></text:p>
      <text:p text:style-name="P418"><text:span text:style-name="T419">2. Savivaldybės biudžeto a</text:span><text:span text:style-name="T420">pyvartinės<text:s/></text:span><text:span text:style-name="T421">lėšos naudojamos savivaldybės tarybos nustatyta tvarka.</text:span></text:p>
      <text:p text:style-name="P422"/>
      <text:p text:style-name="P423">15 straipsnis. Mero rezervas</text:p>
      <text:p text:style-name="P424">1. Savivaldybės sudaro mero rezervą, kuris turi būti ne mažesnis kaip 0,25 procento ir ne didesnis kaip 1 procentas patvirtintų savivaldybės biudžeto pajamų (neįskaitant valstybės dotacijų savivaldybių biudžetams). Mero rezervas gali būti didesnis kaip 1 procentas, kai yra paskelbta valstybės ir (arba) savivaldybės lygio ekstremalioji situacija ir (arba) įvesta nepaprastoji padėtis. Konkretų mero rezervo dydį<text:s/>kiekvienais metais<text:s/>nustato savivaldybės taryba, tvirtindama tam tikrų metų savivaldybės biudžetą. Mero rezervo lėšas skirsto meras.</text:p>
      <text:p text:style-name="P425">2. Mero rezervo lėšos naudojamos savivaldybės tarybos nustatyta tvarka:</text:p>
      <text:p text:style-name="P426">1) ekstremaliosioms situacijoms ir (arba) ekstremaliesiems įvykiams likviduoti, jų padariniams šalinti ir padarytiems nuostoliams iš dalies kompensuoti;</text:p>
      <text:p text:style-name="P427">2) gaisrų, stichinių nelaimių ir kitų įvykių padariniams likviduoti ir jų padarytiems nuostoliams iš dalies kompensuoti;</text:p>
      <text:p text:style-name="P428">3) dėl nepaprastosios padėties atsiradusioms išlaidoms iš dalies apmokėti ir (arba) jos padariniams šalinti.</text:p>
      <text:p text:style-name="P429"/>
      <text:p text:style-name="P430"><text:span text:style-name="T431">16 straipsnis. Savivaldybių biudžetų sudarymas</text:span></text:p>
      <text:p text:style-name="P432"><text:span text:style-name="T433">1</text:span><text:span text:style-name="T434">.<text:s/></text:span><text:span text:style-name="T435">Savivaldybės tarybos sprendimu tvirtinamame savivaldybės biudžete nurodoma:</text:span></text:p>
      <text:p text:style-name="P436"><text:span text:style-name="T437">1)<text:s/></text:span><text:span text:style-name="T438">vienų biudžetinių metų savivaldybės biudžeto rodikliai:</text:span></text:p>
      <text:p text:style-name="P439">a) bendra vienų biudžetinių metų pajamų suma ir jų paskirstymas pagal pajamų rūšis;</text:p>
      <text:p text:style-name="P440"><text:span text:style-name="T441">b) bendra vienų biudžetinių metų asignavimų suma ir jų paskirstymas savivaldybės administracijai ir (ar) savivaldybės administracijos struktūriniams padaliniams ar savivaldybės biudžetinėms įstaigoms</text:span><text:span text:style-name="T442"><text:s/></text:span><text:span text:style-name="T443">programoms vykdyti;</text:span></text:p>
      <text:p text:style-name="P444">c) planuojama metinė įsiskolinimų (mokėtinų sumų, išskyrus paskoloms grąžinti) pokyčio suma;</text:p>
      <text:p text:style-name="P445"><text:span text:style-name="T446">2) savivaldybės biudžeto rodikliai antriesiems ir tretiesiems biudžetiniams metams:</text:span></text:p>
      <text:p text:style-name="P447">a) bendros antrųjų ir trečiųjų biudžetinių metų planuojamų pajamų sumos;</text:p>
      <text:p text:style-name="P448"><text:span text:style-name="T449">b) bendros antrųjų ir trečiųjų biudžetinių metų planuojamų asignavimų sumos;</text:span></text:p>
      <text:p text:style-name="P450"><text:span text:style-name="T451">3</text:span><text:span text:style-name="T452">)<text:s/></text:span><text:span text:style-name="T453">kiti šioje dalyje nenurodyti rodikliai.</text:span></text:p>
      <text:p text:style-name="P454">2. Savivaldybių tarybos savivaldybių biudžetus patvirtina per 2 mėnesius nuo tam tikrų metų biudžeto patvirtinimo įstatymo priėmimo dienos. Jeigu savivaldybių biudžetų projektai laiku nepatvirtinami, savivaldybių biudžetai vykdomi šio įstatymo 24 straipsnyje nustatyta tvarka.</text:p>
      <text:p text:style-name="P455"><text:span text:style-name="T456">3. Patvirtinto savivaldybės biudžeto duomenis savivaldybės pateikia Finansų ministerijai finansų ministro nustatyta tvarka.<text:s/></text:span></text:p>
      <text:p text:style-name="P457"><text:span text:style-name="T458">4</text:span><text:span text:style-name="T459">. Jeigu savivaldybė</text:span><text:span text:style-name="T460">s biudžetas</text:span><text:span text:style-name="T461"><text:s/>nustatytu laiku nepatvirtina</text:span><text:span text:style-name="T462">mas</text:span><text:span text:style-name="T463">, lėšos iš valstybės biudžeto atitinkamai savivaldybei<text:s/></text:span><text:span text:style-name="T464">nepervedamos,<text:s/></text:span><text:span text:style-name="T465">iki<text:s/></text:span><text:span text:style-name="T466">savivaldybės biudžetas bus patvirtintas</text:span><text:span text:style-name="T467">.</text:span></text:p>
      <text:p text:style-name="P468"/>
      <text:p text:style-name="P469">17 straipsnis. Savivaldybių skolinimasis</text:p>
      <text:p text:style-name="P470"><text:span text:style-name="T471">1. Savivaldybės, laikydamosi<text:s/></text:span><text:span text:style-name="T472">Fiskalinės sutarties įgyvendinimo konstituciniame įstatyme<text:s/></text:span><text:span text:style-name="T473">ir tam tikrų metų biudžeto patvirtinimo įstatyme nustatytų skolinimosi limitų (jei</text:span><text:span text:style-name="T474">gu</text:span><text:span text:style-name="T475"><text:s/>tokie limitai nustatomi), Vyriausybės nustatyta tvarka gali:</text:span></text:p>
      <text:p text:style-name="P476">1) imti iš vidaus arba užsienio kreditorių ilgalaikes (kurių trukmė ilgesnė kaip vieni metai ir grąžinimo terminas yra ne tais pačiais biudžetiniais metais) paskolas investicijų projektams finansuoti ir ankstesniems skoliniams įsipareigojimams vykdyti;</text:p>
      <text:p text:style-name="P477">2) imti iš vidaus arba užsienio kreditorių trumpalaikes (kurių grąžinimo terminas yra tais pačiais biudžetiniais metais) paskolas biudžetiniais metais laikinam pajamų trūkumui padengti, kai nepakanka šiam tikslui savivaldybės biudžeto apyvartinių lėšų;</text:p>
      <text:p text:style-name="P478">3) prisiimti įsipareigojimus pagal finansinės nuomos (lizingo) sutartis;</text:p>
      <text:p text:style-name="P479">4) prisiimti įsipareigojimus pagal kitus įsipareigojamuosius skolos dokumentus;</text:p>
      <text:p text:style-name="P480"><text:span text:style-name="T481">5) teikti garantijas dėl savivaldybės valdomų įmonių prisiimamų įsipareigojimų pagal paskolų sutartis, finansinės nuomos (lizingo) sutartis ir sutartis pagal kitus įsipareigojamuosius skolos dokumentus.</text:span></text:p>
      <text:p text:style-name="P482">2. Vyriausybės nustatyta tvarka iš valstybės iždo savivaldybėms gali būti teikiamos trumpalaikės paskolos, kai susidarius laikinam pajamų trūkumui nepakanka savivaldybės biudžeto apyvartinių lėšų.</text:p>
      <text:p text:style-name="P483"><text:span text:style-name="T484">3. Vyriausybės nustatyta tvarka iš valstybės iždo savivaldybėms gali būti teikiamos trumpalaikės arba ilgalaikės paskolos, kai dėl kredito įstaigų veiklos apribojimo ir (arba) jų licencijų atšaukimo savivaldybės negali disponuoti savo lėšomis ir dėl to trūksta apyvartinių lėšų.</text:span></text:p>
      <text:p text:style-name="P485"/>
      <text:p text:style-name="P486">IV SKYRIUS</text:p>
      <text:p text:style-name="P487"><text:span text:style-name="T488">VIDUTINĖS TRUKMĖS KONSOLIDUOTASIS BIUDŽETAS</text:span></text:p>
      <text:p text:style-name="P489"/>
      <text:p text:style-name="P490">18 straipsnis. Vidutinės trukmės konsoliduotojo biudžeto rodikliai</text:p>
      <text:p text:style-name="P491"><text:span text:style-name="T492">1. Vidutinės trukmės konsoliduotasis biudžetas tvirtinamas pamečiui kiekvieniems 3 biudžetiniams metams: pagal šiame straipsnyje nustatytas taisykles peržiūrint ankstesniais metais patvirtintų antrųjų ir trečiųjų biudžetinių metų, kai jie tampa pirmaisiais ir antraisiais biudžetiniais metais, rodiklius ir papildomai suplanuojant trečiųjų biudžetinių metų rodiklius. Vidutinės trukmės konsoliduotąjį biudžetą tvirtina Seimas priimdamas tam tikrų metų biudžeto patvirtinimo įstatymą, kuriame kiekvieniems iš 3 biudžetinių metų (pirmiesiems, antriesiems ir tretiesiems biudžetiniams metams) nustatomi rodikliai – agreguotos konsoliduotojo biudžeto pajamos (nurodoma bendra pajamų suma ir kiekvieno konsoliduotąjį biudžetą sudarančio</text:span><text:span text:style-name="T493"><text:s/></text:span><text:span text:style-name="T494">biudžeto pajamų suma), agreguotas asignavimų limitas, kiekvienam konsoliduotąjį biudžetą sudarančiam biudžetui paskirstytos agreguoto asignavimų limito dalys ir nepaskirstyta agreguoto asignavimų limito dalis.</text:span></text:p>
      <text:p text:style-name="P495"><text:span text:style-name="T496">2. Agreguotas asignavimų limitas nustatomas atsižvelgiant į valdžios sektoriaus finansų projekcijas (tikslinius rodiklius), parengtas įvertinus naujausio ekonominės raidos scenarijaus duomenis ir Europos Sąjungos bei Lietuvos Respublikos teisės aktuose nustatytas fiskalinės drausmės taisykles (toliau – fiskalinės drausmės taisyklės),</text:span><text:span text:style-name="T497"><text:s/>atsižvelgiant į fiskalines rizikas ir valdžios sektoriaus finansų tvarumo vertinimą</text:span><text:span text:style-name="T498">.</text:span></text:p>
      <text:p text:style-name="P499">3. Tam tikrų metų patvirtinti valstybės biudžeto asignavimai, valstybės socialinių fondų biudžetų išlaidos ir Privalomojo sveikatos draudimo fondo biudžeto išlaidos turi neviršyti atitinkamiems konsoliduotąjį biudžetą sudarantiems biudžetams tam tikrų metų biudžeto patvirtinimo įstatyme nustatytų paskirstytų agreguoto asignavimų limito dalių.<text:s/></text:p>
      <text:p text:style-name="P500">4.<text:s/>Nepaskirstyta agreguoto asignavimų limito dalis antraisiais biudžetiniais metais sudaro ne mažiau kaip 2 procentus, o trečiaisiais biudžetiniais metais – ne mažiau kaip 3 procentus tais metais nustatyto agreguoto asignavimų limito. Rengiant tam tikrų metų biudžeto patvirtinimo įstatymo projektą ir peržiūrint ankstesnių metų biudžeto patvirtinimo įstatymu nustatytų antrųjų ir trečiųjų biudžetinių metų konsoliduotąjį biudžetą sudarantiems biudžetams paskirstytas agreguotų asignavimų limitų dalis, nepaskirstyta agreguoto asignavimų limito dalis gali būti paskirstoma konsoliduotąjį biudžetą sudarantiems biudžetams šio straipsnio 6 dalyje nustatytais atvejais.<text:s/>Kai tam tikrais metais kyla rizika dėl fiskalinės drausmės taisyklių nesilaikymo, tais metais nepaskirstyta agreguoto asignavimų limito dalis gali būti nenaudojama.</text:p>
      <text:p text:style-name="P501">5. Rengiant tam tikrų metų biudžeto patvirtinimo įstatymo projektą, ankstesnių metų biudžeto patvirtinimo įstatyme nustatyti antrųjų ir trečiųjų metų agreguoti asignavimų limitai ir konsoliduotąjį biudžetą sudarantiems biudžetams paskirstytos agreguotų asignavimų limitų dalys gali būti tikslinami šiais atvejais:</text:p>
      <text:p text:style-name="P502">1) susidarius išskirtinėms aplinkybėms ir (arba) paskelbus valstybės lygio ekstremaliąją situaciją;</text:p>
      <text:p text:style-name="P503"><text:span text:style-name="T504">2</text:span><text:span text:style-name="T505">) Seimui<text:s/></text:span><text:span text:style-name="T506">priėmus įstatymą, kuriuo didinamos arba mažinamos konsoliduotųjų biudžetų pajamos</text:span><text:span text:style-name="T507">;</text:span></text:p>
      <text:p text:style-name="P508">3) kai atnaujinus ekonominės raidos scenarijų ir atsižvelgiant į jį, vidutinės trukmės konsoliduotojo biudžeto antrųjų ir trečiųjų metų pajamų projekcijas planuojamas antrųjų ir (arba) trečiųjų metų pajamų projekcijų pokytis viršija 0,5 procento bendrojo vidaus produkto (toliau – BVP) to meto kainomis, antrųjų ir (arba) trečiųjų metų agreguoti asignavimų limitai gali būti tikslinami 0,5 procento BVP to meto kainomis pajamų projekcijų pokytį viršijančia suma;</text:p>
      <text:p text:style-name="P509">4) pasikeitus Vyriausybei, vieną kartą per 2 pirmuosius Vyriausybės kadencijos metus;</text:p>
      <text:p text:style-name="P510">5) Lietuvos Respublikai planuojant gauti naujų ar papildomų Europos Sąjungos ir kitos tarptautinės finansinės paramos įplaukų.</text:p>
      <text:p text:style-name="P511">6. Rengiant tam tikrų metų biudžeto patvirtinimo įstatymo projektą, ankstesnių metų biudžeto patvirtinimo įstatymu patvirtintos antrųjų ir trečiųjų biudžetinių metų konsoliduotąjį biudžetą sudarantiems biudžetams paskirstytos agreguoto asignavimų limito dalys gali būti peržiūrimos ir keičiamos nekeičiant agreguotų asignavimų limitų (atitinkama suma keičiant nepaskirstytą agreguoto asignavimų limito dalį), kai:</text:p>
      <text:p text:style-name="P512">1) skiriama lėšų įgyvendinant Valstybės skolos įstatymą atsiradusiems turtiniams įsipareigojimams vykdyti;</text:p>
      <text:p text:style-name="P513">2) keičiasi asignavimai, kurie pagal įstatymuose ar Vyriausybės nutarimuose nustatytas nuostatas indeksuojami, ir (arba) apskaičiuojamas asignavimų dydis susietas su Seimo ar Vyriausybės nustatomais tam tikrais rodiklių dydžiais, valstybės biudžeto pajamomis ar tarptautiniais įsipareigojimais, susietais su BVP ar nustatytais Europos Sąjungos reglamentais;</text:p>
      <text:p text:style-name="P514">3) keičiasi Vyriausybės veiklos prioritetai.</text:p>
      <text:p text:style-name="P515"><text:span text:style-name="T516">7.<text:s/></text:span><text:span text:style-name="T517">Rengiant tam tikrų metų biudžeto patvirtinimo įstatymo projektą, ankstesnių metų biudžeto patvirtinimo įstatymu patvirtintos antrųjų ir trečiųjų biudžetinių metų vidutinės trukmės konsoliduotąjį biudžetą sudarantiems biudžetams paskirstytos asignavimų limito dalys, taip pat valstybės biudžeto asignavimų valdytojams paskirstytos ir pagal valstybės veiklos sritis agreguotos agreguoto asignavimų limito dalys gali būti peržiūrimos ir prireikus perskirstomos tarp vidutinės trukmės konsoliduotąjį biudžetą sudarančių biudžetų, valstybės biudžeto asignavimų valdytojų ir atitinkamai valstybės veiklos sričių, nekeičiant bendros vidutinės trukmės konsoliduotiesiems biudžetams paskirstytų asignavimų limito dalių sumos ir (arba) bendros valstybės biudžetui paskirstytos agreguoto asignavimų limito dalies.</text:span></text:p>
      <text:p text:style-name="P518"/>
      <text:p text:style-name="P519">V SKYRIUS</text:p>
      <text:p text:style-name="P520">TAM TIKRŲ METŲ BIUDŽETO PATVIRTINIMO ĮSTATYMAS</text:p>
      <text:p text:style-name="P521"/>
      <text:p text:style-name="P522">19 straipsnis. Tam tikrų metų biudžeto patvirtinimo įstatymo struktūra<text:s/></text:p>
      <text:p text:style-name="P523">1. Tam tikrų metų biudžeto patvirtinimo įstatymo projektą rengia Finansų ministerija.</text:p>
      <text:p text:style-name="P524">2. Tam tikrų metų biudžeto patvirtinimo įstatyme tvirtinami:</text:p>
      <text:p text:style-name="P525">1) vienų biudžetinių metų valstybės biudžeto ir savivaldybių biudžetų rodikliai:</text:p>
      <text:p text:style-name="P526">a) bendra valstybės biudžeto pajamų suma ir jų paskirstymas pagal pajamų rūšis pagal ekonominę klasifikaciją;</text:p>
      <text:p text:style-name="P527">b) biudžetinių įstaigų pajamų įmokų į valstybės biudžetą, skiriamų programoms finansuoti, paskirstymas valstybės biudžeto asignavimų valdytojams;</text:p>
      <text:p text:style-name="P528">c) bendra valstybės biudžeto asignavimų suma, kuri paskirstoma pagal valstybės biudžeto asignavimų valdytojus, ir šiems asignavimų valdytojams paskirstomos asignavimų sumos, kurios agreguojamos pagal valstybės veiklos sritis;</text:p>
      <text:p text:style-name="P529"><text:span text:style-name="T530">d) savivaldybių biudžetams skiriamų specialių tikslinių dotacijų sumos;</text:span></text:p>
      <text:p text:style-name="P531">e) gyventojų pajamų mokesčio dalis (procentais), tenkanti visų savivaldybių biudžetams nuo įplaukų į konsoliduotuosius valstybės biudžetą ir savivaldybių biudžetus, išskyrus fiksuoto dydžio gyventojų pajamų mokestį, mokamą už pajamas, gautas iš veiklos, kuria verčiamasi turint verslo liudijimą;</text:p>
      <text:p text:style-name="P532"><text:span text:style-name="T533">f) valdžios sektoriaus balanso rodiklio arba valdžios sektoriaus balanso rodiklio postūmio vidutinio laikotarpio užduotys</text:span><text:span text:style-name="T534">;</text:span></text:p>
      <text:p text:style-name="P535">2) vidutinės trukmės konsoliduotojo biudžeto rodikliai atskirai pirmiesiems, antriesiems ir tretiesiems biudžetiniams metams:</text:p>
      <text:p text:style-name="P536"><text:span text:style-name="T537">a) agreguotos konsoliduotojo biudžeto pajamos ir jų paskirstymas pagal konsoliduotąjį biudžetą sudarančius biudžetus;</text:span></text:p>
      <text:p text:style-name="P538">b) agreguotas asignavimų limitas;</text:p>
      <text:p text:style-name="P539">c) agreguoto asignavimų limito dalys:</text:p>
      <text:p text:style-name="P540">i) valstybės biudžetui tenkanti agreguoto asignavimų limito dalis, kuri paskirstoma pagal valstybės biudžeto asignavimų valdytojus, ir šiems asignavimų valdytojams paskirstomos agreguoto asignavimų limito dalys, kurios agreguojamos pagal valstybės veiklos sritis;</text:p>
      <text:p text:style-name="P541">ii) savivaldybių biudžetams tenkanti agreguoto asignavimų limito dalis (nurodoma bendra suma visoms savivaldybėms);</text:p>
      <text:p text:style-name="P542">iii) valstybės socialinių fondų biudžetams tenkanti agreguoto asignavimų limito dalis (nurodoma bendra suma pagal valstybės socialinių fondų biudžetus);</text:p>
      <text:p text:style-name="P543">iv) Privalomojo sveikatos draudimo fondo biudžetui tenkanti agreguoto asignavimų limito dalis (nurodoma bendra suma).</text:p>
      <text:p text:style-name="P544"><text:span text:style-name="T545">3. Tam tikrų metų biudžeto patvirtinimo įstatyme gali būti tvirtinami ir kiti šio straipsnio 2</text:span><text:span text:style-name="T546"> </text:span><text:span text:style-name="T547">dalyje nenumatyti rodikliai.</text:span></text:p>
      <text:p text:style-name="P548">4. Tam tikrų metų biudžeto patvirtinimo įstatyme gali būti nustatomos nuostatos dėl valstybės biudžeto lėšų naudojimo ribojimo ir (ar) įsipareigojimų, kuriems vykdyti reikia valstybės biudžeto lėšų, prisiėmimo ribojimo.</text:p>
      <text:p text:style-name="P549"/>
      <text:p text:style-name="P550">20 straipsnis. Informacija ir duomenys, teikiami Seimui su tam tikrų metų biudžeto patvirtinimo įstatymo projektu</text:p>
      <text:p text:style-name="P551">1. Vyriausybė su tam tikrų metų biudžeto patvirtinimo įstatymo projektu Seimui teikia:</text:p>
      <text:p text:style-name="P552">1) informaciją apie:</text:p>
      <text:p text:style-name="P553">a) mokesčių išlaidų poveikį pajamoms;</text:p>
      <text:p text:style-name="P554"><text:span text:style-name="T555">b) antrųjų ir trečiųjų biudžetinių metų valstybės biudžeto pajamas;</text:span></text:p>
      <text:p text:style-name="P556">c) vidutinio laikotarpio valdžios sektoriaus balanso rodiklių projekcijas, valdžios sektoriaus išlaidų ir pajamų projekcijas;</text:p>
      <text:p text:style-name="P557">d) numatytą vidutinio laikotarpio fiskalinę politiką, nurodydama, kaip užtikrinamas struktūrinio valdžios sektoriaus balanso rodiklio koregavimas siekiant vidutinio laikotarpio tikslo arba perteklinio valdžios sektoriaus;</text:p>
      <text:p text:style-name="P558"><text:span text:style-name="T559">e) vidutinio laikotarpio struktūrinius valdžios sektoriaus balanso rodiklius, apskaičiuotus remiantis tam tikrų metų biudžeto patvirtinimo įstatymo projekto rengimo metu Finansų ministerijos viešai paskelbtais naujausiais duomenimis apie Lietuvos Respublikos produkcijos atotrūkį nuo potencialo ir biudžeto balanso cikliškumo dedamąją (komponentę) (</text:span><text:span text:style-name="T560">piniginiais vienetais išreiškiamą rodiklį, kuriuo rodomas produkcijos atotrūkio nuo potencialo poveikis valdžios sektoriaus balanso rodikliui per ataskaitinį laikotarpį)</text:span><text:span text:style-name="T561">;</text:span></text:p>
      <text:p text:style-name="P562">f) vidutiniu laikotarpiu numatomas fiskalines rizikas ir jų įvertinimą;<text:s/></text:p>
      <text:p text:style-name="P563"><text:span text:style-name="T564">g) valstybės biudžeto ir savivaldybių biudžetų rodiklių<text:s/></text:span><text:span text:style-name="T565">perklasifikavimą, kuris atsirastų valdžios sektoriaus balanso rodiklį skaičiuojant pagal Europos sąskaitų sistemą (ESS’2010) ir kurio vertė viršija 0,1 procento BVP to meto kainomis;</text:span></text:p>
      <text:p text:style-name="P566">h) valdžios sektoriaus ilgalaikio tvarumo perspektyvų pokytį, kuris įvertinamas remiantis tam tikrų metų biudžeto patvirtinimo įstatymo projekto rengimo metu Europos Komisijos paskelbtais naujausiais duomenimis;</text:p>
      <text:p text:style-name="P567">i) naujausių Europos Komisijos parengtų Lietuvos Respublikos makroekonominių ir fiskalinių rodiklių prognozių ir Finansų ministerijos parengto ekonominės raidos scenarijaus bei vidutinio laikotarpio fiskalinių rodiklių projekcijų palyginimą, paaiškindama šių projekcijų ir Europos Komisijos parengtų Lietuvos Respublikos makroekonominių ir fiskalinių rodiklių prognozių skirtumų, jeigu<text:s/>jų yra, priežastis;<text:s/></text:p>
      <text:p text:style-name="P568">j) Finansų ministerijos parengtų vidutinio laikotarpio fiskalinių rodiklių projekcijų pasikeitimą, įvertinus prielaidą, kad BVP ir skolinimosi palūkanų norma nukrypsta nuo ekonominės raidos scenarijaus ir vidutinio laikotarpio fiskalinių rodiklių projekcijų;</text:p>
      <text:p text:style-name="P569"><text:span text:style-name="T570">k)<text:s/></text:span><text:span text:style-name="T571">asignavimų valdytojų kiekvieniems 3 biudžetiniams metams planuojamas asignavimų darbo užmokesčiui sumas;</text:span></text:p>
      <text:p text:style-name="P572"><text:span text:style-name="T573">l) savivaldybių biudžetams skiriamų specialių tikslinių dotacijų antriesiems ir tretiesiems biudžetiniams metams sumas ir dotacijas (išskyrus specialias tikslines dotacijas, nurodytas šio įstatymo 19 straipsnio 2 dalies 1 punkto d papunktyje) savivaldybių biudžetams kiekvieniems 3</text:span><text:span text:style-name="T574"> </text:span><text:span text:style-name="T575">biudžetiniams metams;</text:span></text:p>
      <text:p text:style-name="P576"><text:span text:style-name="T577">m) vidutinės trukmės<text:s/></text:span><text:span text:style-name="T578">konsoliduotojo biudžeto pirmųjų, antrųjų ir trečiųjų biudžetinių metų</text:span><text:span text:style-name="T579"><text:s/>nepaskirstytas agreguoto asignavimų limito dalis;</text:span></text:p>
      <text:p text:style-name="P580">2) duomenis apie planuojamą bendrą Vyriausybės skolinimosi valstybės vardu vidaus ir užsienio rinkose poreikį;</text:p>
      <text:p text:style-name="P581"><text:span text:style-name="T582">3) išaiškinimą (apimtis ir priežastis) apie ankstesniais biudžetiniais metais nustatyto agreguoto asignavimų limito ir konsoliduotąjį biudžetą sudarantiems biudžetams paskirstytos agreguoto asignavimų limito dalies pokyčius bei nepaskirstytos agreguoto asignavimų limito dalies paskirstymą konsoliduotąjį biudžetą sudarantiems biudžetams paskirstytos agreguoto asignavimų limito dalies pokyčiams finansuoti šio įstatymo 18</text:span><text:span text:style-name="T583"><text:s/></text:span><text:span text:style-name="T584">straipsnio 4, 5 ir 6 dalyse nustatytais atvejais.</text:span></text:p>
      <text:p text:style-name="P585">2. Lietuvos bankas ne vėliau kaip per 15 darbo dienų nuo tam tikrų metų biudžeto patvirtinimo įstatymo projekto pateikimo Seimui dienos teikia Seimui išvadas dėl valdžios sektoriaus balanso rodiklio arba valdžios sektoriaus balanso rodiklio postūmio užduočių įvykdymo poveikio pasitikėjimui finansų sistemos stabilumu ir kainų stabilumui.</text:p>
      <text:p text:style-name="P586"/>
      <text:p text:style-name="P587"><text:span text:style-name="T588">21 straipsnis. Tam tikrų metų biudžeto patvirtinimo įstatymo projekto</text:span><text:span text:style-name="T589"><text:s/>pateikimas,</text:span><text:span text:style-name="T590"><text:s/>svarstymas ir priėmimas Seime</text:span></text:p>
      <text:p text:style-name="P591"><text:span text:style-name="T592">1.<text:s/></text:span><text:span text:style-name="T593">Vyriausybė Seimui pateikia, Seimas svarsto ir priima tam tikrų metų biudžeto patvirtinimo įstatymą Seimo statute nustatyta tvarka ir terminais.</text:span></text:p>
      <text:p text:style-name="P594">2. Seimas, priimdamas tam tikrų metų biudžeto patvirtinimo įstatymą arba tam tikrų metų biudžeto patvirtinimo įstatymo pakeitimo įstatymą, įvertina paskutines galiojančias Europos Sąjungos Tarybos rekomendacijas ir nuomonę dėl Lietuvos stabilumo programos, Europos Komisijos nuomonę dėl tam tikrų metų biudžeto patvirtinimo įstatymo projekto.</text:p>
      <text:p text:style-name="P595"><text:span text:style-name="T596">3. Jeigu tam tikrų metų biudžeto patvirtinimo įstatymas nepriimamas iki biudžetinių metų pradžios, biudžetas vykdomas šio įstatymo 24 straipsnyje nustatyta tvarka.</text:span></text:p>
      <text:p text:style-name="P597"/>
      <text:p text:style-name="P598">VI SKYRIUS</text:p>
      <text:p text:style-name="P599">BIUDŽETŲ VYKDYMAS</text:p>
      <text:p text:style-name="P600"/>
      <text:p text:style-name="P601">22 straipsnis. Biudžeto vykdymo organizavimas ir vykdančios institucijos</text:p>
      <text:p text:style-name="P602">1. Valstybės biudžeto vykdymą organizuoja Vyriausybė.</text:p>
      <text:p text:style-name="P603"><text:span text:style-name="T604">2. Valstybės biudžeto mokėjimo operacijų vykdymą organizuoja Finansų ministerija per valstybės iždą ir (arba), kaip nustatyta Valstybės iždo įstatyme ir jo įgyvendinamuosiuose teisės aktuose, finansų įstaigas.</text:span></text:p>
      <text:p text:style-name="P605"><text:span text:style-name="T606">3. Savivaldybių biudžetų vykdymą organizuoja<text:s/></text:span><text:span text:style-name="T607">merai</text:span><text:span text:style-name="T608">.</text:span></text:p>
      <text:p text:style-name="P609"><text:span text:style-name="T610">4</text:span><text:span text:style-name="T611">. Savivaldybių biudžetų mokėjimo operacijų vykdymą organizuoja savivaldybių administracijos per finansų įstaigas arba valstybės iždą.</text:span></text:p>
      <text:p text:style-name="P612"/>
      <text:p text:style-name="P613">23 straipsnis. Pajamų ir asignavimų įskaitymas</text:p>
      <text:p text:style-name="P614"><text:span text:style-name="T615">1. Valstybės biudžeto ir savivaldybių biudžetų pajamos ir asignavimai gali būti tik lėšos.</text:span></text:p>
      <text:p text:style-name="P616"><text:span text:style-name="T617">2. Lietuvos Respublikoje surenkami<text:s/></text:span><text:span text:style-name="T618">mokesčiai, privalomi mokėjimai, rinkliavos, biudžetinių įstaigų pajamos, pajamos iš valstybės ir savivaldybių turto, Europos Sąjungos ir kitos tarptautinės finansinės paramos įplaukos ir kitos įplaukos</text:span><text:span text:style-name="T619"><text:s/>gali būti perskirstomi tik per valstybės biudžetą ir savivaldybių biudžetus, valstybės socialinius fondus, Privalomojo sveikatos draudimo fondą ir kitus išteklių fondus, į kuriuos surenkamos privalomos įmokos, nurodytos išteklių fondo steigimą reglamentuojančiame įstatyme.</text:span></text:p>
      <text:p text:style-name="P620">3. Į konkrečių metų biudžetų pajamas įskaitomos įmokos, kurios į Valstybinės mokesčių inspekcijos prie Lietuvos Respublikos finansų ministerijos valstybės ižde tvarkomas sąskaitas, Muitinės departamento prie Lietuvos Respublikos finansų ministerijos valstybės ižde tvarkomas sąskaitas, taip pat valstybės iždo pagrindinę sąskaitą bei savivaldybių biudžetų sąskaitas, į kurias mokėtojai įmokas perveda tiesiogiai, patenka iki gruodžio 31 dienos įskaitytinai.</text:p>
      <text:p text:style-name="P621">4. Į konkrečių metų biudžetų panaudotus asignavimus įskaitomos perduotinos lėšos, kurių mokėjimo pavedimų įvykdymo pradžia nustatyta iki gruodžio 31 dienos įskaitytinai.</text:p>
      <text:p text:style-name="P622"><text:span text:style-name="T623">5. Baudos</text:span><text:span text:style-name="T624"><text:s/>už administracinius nusižengimus įskaitomos į tą biudžetą, iš kurio išlaikoma institucija ar įstaiga, kurios įgaliotas pareigūnas surašė administracinio nusižengimo protokolą arba skyrė baudą, išskyrus kituose įstatymuose nustatytus atvejus. Tokių baudų ir kitų iš valstybės ar savivaldybių biudžetų neišlaikomų subjektų paskirtų baudų už administracinius nusižengimus įskaitymo ir paskirstymo tvarką nustato Vyriausybė ar jos įgaliota institucija. Kai administracinis nusižengimas yra užfiksuotas iš savivaldybės biudžeto išlaikomomis arba eksploatuojamomis stacionariomis ar mobiliosiomis teisės pažeidimo fiksavimo sistemomis, bauda už administracinį nusižengimą įskaitoma taip: 50 procentų įskaitoma į savivaldybės biudžetą, 50 procentų – į valstybės biudžetą.</text:span></text:p>
      <text:p text:style-name="P625"/>
      <text:p text:style-name="P626">24 straipsnis. Nepatvirtinto biudžeto vykdymas</text:p>
      <text:p text:style-name="P627"><text:span text:style-name="T628">Jeigu biudžetas laiku nepatvirtinamas, asignavimai metų pradžioje iki biudžeto patvirtinimo dienos kiekvieną mėnesį negali viršyti 1/12 praėjusių metų šio biudžeto asignavimų. Šiuo atveju kiekvieno asignavimų valdytojo asignavimai kiekvieną mėnesį negali viršyti 1/12 praėjusių metų atitinkamo biudžeto šiam asignavimų valdytojui skirtų lėšų ir skiriami tik tęstinei veiklai bei įstatymuose nustatytiems įsipareigojimams finansuoti (išskyrus programų<text:s/></text:span><text:span text:style-name="T629">asignavimų dalį, kurią sudaro</text:span><text:span text:style-name="T630"><text:s/>Europos Sąjungos ir kitos tarptautinės finansinės paramos ir bendrojo finansavimo<text:s/></text:span><text:span text:style-name="T631">lėšos</text:span><text:span text:style-name="T632">) bei įsiskolinimams dengti.</text:span></text:p>
      <text:p text:style-name="P633"/>
      <text:p text:style-name="P634">25 straipsnis. Biudžeto gautų viršplaninių pajamų naudojimas</text:p>
      <text:p text:style-name="P635"><text:span text:style-name="T636">1. Vykdant valstybės biudžetą, gautos viršplaninės pajamos (atsižvelgiant į šio įstatymo 28</text:span><text:span text:style-name="T637"> </text:span><text:span text:style-name="T638">straipsnio 2 dalį) naudojamos valstybės piniginiams ištekliams papildyti.</text:span></text:p>
      <text:p text:style-name="P639"><text:span text:style-name="T640">2. Savivaldybės biudžeto gautos viršplaninės pajamos (atmetus viršplanines pajamas, įstatymų nustatyta tvarka skirtas kitų savivaldybių negautoms pajamoms padengti) skirstomos savivaldybės tarybos sprendimu.</text:span></text:p>
      <text:p text:style-name="P641"/>
      <text:p text:style-name="P642"><text:span text:style-name="T643">26 straipsnis.<text:s/></text:span><text:span text:style-name="T644">Biudžeto asignavimų skyrimas pajamų plano nevykdymo atveju iki priimant tam tikrų metų<text:s/></text:span><text:span text:style-name="T645">biudžeto patvirtinimo</text:span><text:span text:style-name="T646"><text:s/>įstatymo pakeitimą</text:span></text:p>
      <text:p text:style-name="P647"><text:span text:style-name="T648">1. Jeigu nevykdomas valstybės biudžetas, tai yra gaunama mažiau pajamų, negu buvo numatyta, ir nepakanka laikinai laisvų valstybės piniginių išteklių, iki bus nustatyta tvarka priimtas tam tikrų metų biudžeto patvirtinimo įstatymo pakeitimas, programos finansuojamos finansų ministro nustatyta tvarka (išskyrus</text:span><text:span text:style-name="T649"><text:s/></text:span><text:span text:style-name="T650">programų asignavimų dalį, kurią sudaro Europos Sąjungos ir kitos tarptautinės</text:span><text:span text:style-name="T651"><text:s/></text:span><text:span text:style-name="T652">finansinės paramos ir bendrojo finansavimo lėšos). Ši nuostata netaikoma programų dalims, kurios finansuojamos iš biudžetinių įstaigų pajamų, jeigu jos yra įmokėtos.</text:span></text:p>
      <text:p text:style-name="P653">2. Jeigu nevykdomi savivaldybių biudžetai, tai yra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mero teikimu priima savivaldybės taryba.</text:p>
      <text:p text:style-name="P654">3. Asignavimų valdytojams pervedamos valstybės biudžeto arba savivaldybės biudžeto asignavimų sumos programoms finansuoti mažinamos faktiškai negautomis (palyginti su planu) biudžetinių įstaigų pajamomis į valstybės biudžetą arba savivaldybės biudžetą.</text:p>
      <text:p text:style-name="P655"/>
      <text:p text:style-name="P656">27 straipsnis. Asignavimų naudojimas ir grąžinimas</text:p>
      <text:p text:style-name="P657"><text:span text:style-name="T658">1. Europos Sąjungos ir kitos tarptautinės finansinės paramos ir bendrojo finansavimo lėšos gali būti panaudotos tik Europos Sąjungos ir kitos tarptautinės finansinės paramos programoms ir projektams bei Europos Sąjungos tiesioginėms išmokoms ir<text:s/></text:span><text:span text:style-name="T659">Europos Sąjungos teisės aktais numatytai ir (ar) su Europos Komisija suderintai paramai žemės ūkio subjektams teikti</text:span><text:span text:style-name="T660">.</text:span></text:p>
      <text:p text:style-name="P661"><text:span text:style-name="T662">2.<text:s/></text:span><text:span text:style-name="T663">Pažangos lėšos gali būti naudojamos tik pažangos priemonėms finansuoti, išskyrus<text:s/></text:span><text:span text:style-name="T664">Europos Sąjungos ir kitos tarptautinės finansinės paramos ir bendrojo finansavimo lėšas ir</text:span><text:span text:style-name="T665"><text:s/></text:span><text:span text:style-name="T666">atvejus, kai nustatomos išskirtinės aplinkybės.</text:span></text:p>
      <text:p text:style-name="P667"><text:span text:style-name="T668">3.<text:s/></text:span><text:span text:style-name="T669">Ministerijoms, išskyrus Lietuvos Respublikos užsienio reikalų ministeriją ir Lietuvos Respublikos krašto apsaugos ministeriją, ir kitoms valstybės institucijoms ar įstaigoms paliekami mėnesio išlaidų dydžio, o Užsienio reikalų ministerijai ir Krašto apsaugos ministerijai – 3</text:span><text:span text:style-name="T670"><text:s/></text:span><text:span text:style-name="T671">mėnesių išlaidų dydžio pereinamieji lėšų likučiai, esantys Lietuvos Respublikos diplomatinių ir kitų atstovybių, konsulinių įstaigų, specialiųjų bei gynybos atašė ir Lietuvos atstovų, perkeltų į tarptautines ir užsienio institucijas,<text:s/></text:span><text:span text:style-name="T672">tarptautinių operacijų karinio vieneto, dislokuoto užsienio valstybėje,</text:span><text:span text:style-name="T673"><text:s/>sąskaitose užsienio kredito įstaigose<text:s/></text:span><text:span text:style-name="T674">ar pas Krašto apsaugos ministerijai</text:span><text:span text:style-name="T675"><text:s/>ir Užsienio reikalų ministerijai<text:s/></text:span><text:span text:style-name="T676">atskaitingus asmenis</text:span><text:span text:style-name="T677">.<text:s/></text:span></text:p>
      <text:p text:style-name="P678"><text:span text:style-name="T679">4. Metams pasibaigus, asignavimų valdytojai,</text:span><text:span text:style-name="T680"><text:s/></text:span><text:span text:style-name="T681">biudžetinės įstaigos,<text:s/></text:span><text:span text:style-name="T682">kurių savininko teises ir pareigas įgyvendina valstybės biudžeto asignavimų valdytojai arba<text:s/></text:span><text:span text:style-name="T683">savivaldybių merai,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684"><text:s/></text:span><text:span text:style-name="T685">ir (arba) kurios yra atskaitingos valstybės biudžeto asignavimų valdytojams, ir (arba) ministrų valdymo sričių įstaigos,<text:s/></text:span><text:span text:style-name="T686">vykdančios atitinkamo asignavimų valdytojo programas, biudžetinės įstaigos, kurių savininko teises ir pareigas įgyvendina ministrų valdymo sričių įstaigos, ir kiti subjektai disponuojamose sąskaitose esančias biudžeto lėšas, skirtas programoms finansuoti, grąžina ne vėliau kaip iki sausio 10 dienos:</text:span></text:p>
      <text:p text:style-name="P687">1) valstybės biudžeto lėšas pervesdami į valstybės iždo pagrindinę sąskaitą;</text:p>
      <text:p text:style-name="P688">2) savivaldybės biudžeto lėšas pervesdami į savivaldybės iždo sąskaitą.</text:p>
      <text:p text:style-name="P689"><text:span text:style-name="T690">5. Šio straipsnio 4 dalis netaikoma šio įstatymo 28 straipsnio 1 dalyje nurodytiems nepanaudotiems valstybės biudžeto asignavimams, skirtiems</text:span><text:span text:style-name="T691"><text:s/></text:span><text:span text:style-name="T692">programoms finansuoti, politinėms partijoms paskirstytiems valstybės biudžeto asignavimams, Lietuvos Respublikos nacionalinių plėtros įstaigų įstatyme apibrėžtoms skatinamosioms finansinėms priemonėms, kai fondų fondas nesteigiamas, įgyvendinti ir (arba) fondų fondams valdyti pagal finansavimo sutartis, kurių šalys yra asignavimų valdytojai, skatinamųjų finansinių priemonių ir (arba) fondų fondų valdytojai ir (arba) Finansų ministerija.</text:span></text:p>
      <text:p text:style-name="P693"><text:span text:style-name="T694">6.<text:s/></text:span><text:span text:style-name="T695">Metų pabaigoje likusios nepanaudotos valstybės biudžeto dotacijos, nustatytos savivaldybių biudžetams tam tikrų metų biudžeto patvirtinimo įstatyme,<text:s/></text:span><text:span text:style-name="T696">išskyrus nepanaudotą Europos Sąjungos ir kitos tarptautinės finansinės paramos ir bendrojo finansavimo lėšų dalį,</text:span><text:span text:style-name="T697"><text:s/>lėšos, kurios per metus buvo paskirtos savivaldybių biudžetams pagal atskirus įstatymus ar Vyriausybės nutarimus arba panaudotos ne pagal savo paskirtį, iki sausio 10 dienos grąžinamos į valstybės biudžetą – pervedamos iš savivaldybių biudžetų sąskaitų į valstybės iždo pagrindinę sąskaitą, jeigu tam tikrų metų biudžeto patvirtinimo įstatyme nenustatyta kitaip.</text:span></text:p>
      <text:p text:style-name="P698"><text:span text:style-name="T699">7</text:span><text:span text:style-name="T700">. Asignavimų valdytojai ir biudžetinės įstaigos,<text:s/></text:span><text:span text:style-name="T701">kurių savininko teises ir pareigas įgyvendina valstybės biudžeto asignavimų valdytojai arba<text:s/></text:span><text:span text:style-name="T702">savivaldybių merai,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703"><text:s/></text:span><text:span text:style-name="T704">ir (arba) kurios yra atskaitingos valstybės biudžeto asignavimų valdytojams, ir (arba) ministrų valdymo sričių įstaigos,<text:s/></text:span><text:span text:style-name="T705">vykdančios atitinkamo asignavimų valdytojo programas, biudžetinės įstaigos, kurių savininko teises ir pareigas įgyvendina ministrų valdymo sričių įstaigos, ir kiti subjektai į pridėtinės vertės mokesčio (toliau – PVM) atskaitą įtrauktas iš valstybės biudžeto ir (arba) savivaldybių biudžetų apmokėtas pirkimo (importo) PVM sumas privalo grąžinti:</text:span></text:p>
      <text:p text:style-name="P706">1) valstybės biudžeto lėšas pervesdami į valstybės iždo pagrindinę sąskaitą;</text:p>
      <text:p text:style-name="P707">2) savivaldybės biudžeto lėšas pervesdami į savivaldybės iždo sąskaitą.</text:p>
      <text:p text:style-name="P708"/>
      <text:p text:style-name="P709"><text:span text:style-name="T710">28 straipsnis. Nepanaudotų valstybės biudžeto asignavimų perkėlimas iš ankstesnių biudžetinių metų į einamuosius biudžetinius metus ir kitų lėšų naudojimas viršijant Seimo patvirtintą bendrą asignavimų sumą</text:span></text:p>
      <text:p text:style-name="P711"><text:span text:style-name="T712">1. Nepanaudoti valstybės biudžeto asignavimai Vyriausybės arba jos įgaliotos institucijos nustatyta tvarka gali būti perkeliami iš ankstesnių biudžetinių metų į einamuosius biudžetinius metus ir paliekami valstybės biudžeto asignavimų valdytojams bei gali būti naudojami viršijant Seimo patvirtintą einamųjų biudžetinių metų bendrą asignavimų sumą:</text:span></text:p>
      <text:p text:style-name="P713">1) biudžetinių įstaigų pajamų įmokos į valstybės biudžetą, skirtos programoms finansuoti;</text:p>
      <text:p text:style-name="P714"><text:span text:style-name="T715">2) valstybės biudžeto asignavimai pažangos priemonėms įgyvendinti, įskaitant Europos Sąjungos ir kitos tarptautinės finansinės paramos lėšas.<text:s/></text:span><text:span text:style-name="T716">Atitinkamai pažangos priemonei įgyvendinti suplanuoti ir ankstesniais biudžetiniais metais nepanaudoti asignavimai perkeliami į einamuosius biudžetinius metus ir naudojami tik tai pačiai pažangos priemonei įgyvendinti.</text:span><text:span text:style-name="T717"><text:s/>Į einamuosius biudžetinius metus perkeliamų šių nepanaudotų asignavimų, išskyrus Europos Sąjungos ir kitos tarptautinės finansinės paramos lėšas, dydis turi neviršyti 30 procentų asignavimų valdytojui ankstesniais biudžetiniais metais patvirtintų asignavimų, kuriuos sudaro pažangos lėšos (išskyrus Europos Sąjungos ir kitos tarptautinės finansinės paramos lėšas), sumos;</text:span></text:p>
      <text:p text:style-name="P718"><text:span text:style-name="T719">3)<text:s/></text:span><text:span text:style-name="T720">valstybės biudžeto asignavimai tęstinės veiklos priemonėms įgyvendinti, įskaitant Europos Sąjungos ir kitos tarptautinės finansinės paramos lėšas, skirti prisiimtiems sutartiniams įsipareigojimams ir (arba) inicijuotiems Lietuvos Respublikos viešųjų pirkimų įstatyme nustatyta tvarka vykdomiems viešiesiems pirkimams,<text:s/></text:span><text:span text:style-name="T721">Lietuvos Respublikos viešųjų pirkimų, atliekamų gynybos ir saugumo srityje, įstatyme nustatyta tvarka vykdomiems viešiesiems pirkimams, atliekamiems gynybos ir saugumo srityje, bei pirkimams, susijusiems su žvalgybinio pobūdžio<text:s/></text:span><text:span text:style-name="T722">veikla (toliau kartu - viešiesiems pirkimams),</text:span><text:span text:style-name="T723"><text:s/></text:span><text:span text:style-name="T724">vykdyti. Į einamuosius biudžetinius metus perkeliamų šių ankstesniais biudžetiniais metais nepanaudotų asignavimų, išskyrus Europos Sąjungos ir kitos tarptautinės finansinės paramos lėšas, dydis turi neviršyti 3 procentų asignavimų valdytojui ankstesniais biudžetiniais metais patvirtintų asignavimų, atėmus šio straipsnio 1 dalies 1 punkte nurodytas sumas ir Europos Sąjungos ir kitos tarptautinės finansinės paramos lėšas, sumos tęstinės veiklos priemonėms finansuoti.</text:span><text:span text:style-name="T725"><text:s/>Ankstesniais biudžetiniais metais nepanaudoti asignavimai tęstinės veiklos priemonėms įgyvendinti, einamaisiais biudžetiniais metais naudojami tik tiems patiems sutartiniams įsipareigojimams ir (arba) viešiesiems pirkimams vykdyti,<text:s/></text:span><text:span text:style-name="T726">įskaitant atvejus, kai dėl to paties sutarties ir (arba) viešųjų pirkimų objekto inicijuojami nauji viešieji pirkimai ir (arba) atsiranda nauji sutartiniai įsipareigojimai</text:span><text:span text:style-name="T727">.</text:span></text:p>
      <text:p text:style-name="P728"><text:span text:style-name="T729">2. Viršplaninės biudžetinių įstaigų pajamų įmokos ir<text:s/></text:span><text:span text:style-name="T730">Europos Sąjungos ir kitos tarptautinės finansinės paramos lėšų viršplaninės įmokos į valstybės biudžetą</text:span><text:span text:style-name="T731"><text:s/>einamaisiais biudžetiniais metais paliekamos valstybės biudžeto asignavimų valdytojams ir gali būti naudojamos programoms finansuoti viršijant Seimo patvirtintą einamųjų biudžetinių metų bendrą asignavimų sumą.</text:span></text:p>
      <text:p text:style-name="P732">3. Tam tikrų metų biudžeto patvirtinimo įstatyme nustatytiems tikslams valstybės vardu pasiskolintos lėšos, taip pat iš valstybės rezervo skirtos lėšos einamaisiais biudžetiniais metais gali būti naudojamos viršijant Seimo patvirtintą einamųjų biudžetinių metų bendrą asignavimų sumą. Šios valstybės vardu pasiskolintos lėšos ir iš valstybės rezervo skirtos lėšos naudojamos ir už jas atsiskaitoma Vyriausybės nustatyta tvarka, kuri taikoma lėšoms, gautoms kaip asignavimai.</text:p>
      <text:p text:style-name="P733"/>
      <text:p text:style-name="P734">29 straipsnis. Vyriausybės arba jos įgaliotos institucijos teisės</text:p>
      <text:p text:style-name="P735">1. Vyriausybė arba jos įgaliota institucija turi teisę:</text:p>
      <text:p text:style-name="P736"><text:span text:style-name="T737">1)</text:span><text:span text:style-name="T738"><text:s/></text:span><text:span text:style-name="T739">paskirstyti asignavimų valdytojams tam tikrų metų<text:s/></text:span><text:span text:style-name="T740">biudžeto<text:s/></text:span><text:span text:style-name="T741">patvirtinimo įstatyme nustatytiems tikslams, kuriems įgyvendinti reikalingų lėšų poreikis ir apimtis tam tikrų metų biudžeto patvirtinimo įstatymo projekto rengimo metu dėl objektyvių priežasčių negali būti suplanuoti atitinkamiems valstybės biudžeto asignavimų valdytojams,</text:span><text:span text:style-name="T742"><text:s/></text:span><text:span text:style-name="T743">valstybės vardu pasiskolintas lėšas;</text:span></text:p>
      <text:p text:style-name="P744">2) panaudoti laikinai laisvus valstybės piniginius išteklius programų asignavimų dalies, kurią sudaro Europos Sąjungos ir kitos tarptautinės finansinės paramos ir bendrojo finansavimo lėšos, laikinam lėšų stygiui panaikinti;</text:p>
      <text:p text:style-name="P745">3) grąžintinai naudoti laisvus valstybės pinigų fondų ir kitus piniginius išteklius valstybės biudžete numatytoms programoms finansuoti, valstybės skolai valdyti, investuoti į valstybės vertybinius popierius, paskoloms savivaldybių laikinam pajamų trūkumui padengti;</text:p>
      <text:p text:style-name="P746"><text:span text:style-name="T747">4) prireikus nustatyti palūkanų normą už trumpalaikes ir ilgalaikes paskolas, numatytas šio<text:s/></text:span><text:span text:style-name="T748">įstatymo</text:span><text:span text:style-name="T749"><text:s/>17 straipsnio</text:span><text:span text:style-name="T750"><text:s/>2 ir 3 dalyse, teikiamas savivaldybėms iš valstybės biudžeto.</text:span></text:p>
      <text:p text:style-name="P751"><text:span text:style-name="T752">2. Vyriausybei arba jos įgaliotai institucijai tam tikrų metų biudžeto patvirtinimo įstatymu gali būti suteikiamos papildomos teisės.</text:span></text:p>
      <text:p text:style-name="P753"/>
      <text:p text:style-name="P754">30 straipsnis. Valstybės ir savivaldybių biudžetų vykdymo ataskaitų rinkiniai</text:p>
      <text:p text:style-name="P755">1. Valstybės ir savivaldybių biudžetų vykdymo ataskaitų rinkinių sudėties, biudžeto vykdymo ataskaitose teikiamos informacijos, ataskaitų rinkinių rengimui, pasirašymui, teikimui ir skelbimui keliami reikalavimai ir atsakomybė už jų parengimą, pateikimą ir paskelbimą nustatyti Viešojo sektoriaus atskaitomybės įstatyme.</text:p>
      <text:p text:style-name="P756">2. Ne viešojo sektoriaus subjektai, gaunantys valstybės biudžeto asignavimus, valstybės biudžeto asignavimų panaudojimo kontrolės tikslais Finansų ministerijai teikia finansų ministro nustatytą informaciją.<text:s/></text:p>
      <text:p text:style-name="P757"/>
      <text:p text:style-name="P758">31 straipsnis. Valstybės ir savivaldybių biudžetų vykdymo ataskaitų rinkinių tvirtinimas</text:p>
      <text:p text:style-name="P759"><text:span text:style-name="T760">1. Valstybės biudžeto vykdymo ataskaitų rinkinys tvirtinamas pagal šio įstatymo 19</text:span><text:span text:style-name="T761"> </text:span><text:span text:style-name="T762">straipsnio 2 dalies 1 punkte nurodytus rodiklius atsižvelgiant į valstybinių aukštųjų mokyklų ataskaitas, sudaromas pagal visus ekonominės klasifikacijos straipsnius.</text:span></text:p>
      <text:p text:style-name="P763">2. Savivaldybės biudžeto vykdymo ataskaitų rinkinį tvirtina savivaldybės taryba pagal rodiklius, nurodytus šio įstatymo 16 straipsnio 1 dalies 1 ir 3 punktuose, ir atsižvelgdama į tam tikrų metų biudžeto patvirtinimo įstatymu patvirtintus rodiklius.</text:p>
      <text:p text:style-name="P764"/>
      <text:p text:style-name="P765"><text:span text:style-name="T766">VII SKYRIUS</text:span></text:p>
      <text:p text:style-name="P767">BIUDŽETO KONTROLĖ, BIUDŽETO VYKDYMO IR EKONOMINĖS RAIDOS SCENARIJAUS MODELIAVIMO VERTINIMAS</text:p>
      <text:p text:style-name="P768"/>
      <text:p text:style-name="P769">32 straipsnis. Biudžeto kontrolė</text:p>
      <text:p text:style-name="P770"><text:span text:style-name="T771">1. Asignavimų valdytojų, biudžetinių įstaigų, kurių savininko teises ir pareigas įgyvendina valstybės biudžeto asignavimų valdytojai arba<text:s/></text:span><text:span text:style-name="T772">savivaldybių merai,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773"><text:s/></text:span><text:span text:style-name="T774">i</text:span><text:span text:style-name="T775">r (arba) kurios yra atskaitingos valstybės biudžeto asignavimų valdytojams</text:span><text:span text:style-name="T776">,<text:s/></text:span><text:span text:style-name="T777">ministrų valdymo sričių įstaigų, vykdančių atitinkamo asignavimų valdytojo programas, biudžetinių įstaigų, kurių savininko teises ir pareigas įgyvendina ministrų valdymo sričių įstaigos,</text:span><text:span text:style-name="T778"><text:s/>ir kitų subjektų programų vykdymą vertina vidaus audito tarnybos, vadovaudamosi Lietuvos Respublikos vidaus kontrolės ir vidaus audito įstatymu ir kitais vidaus auditą reglamentuojančiais teisės aktais.</text:span></text:p>
      <text:p text:style-name="P779"><text:span text:style-name="T780">2. Ekonominės raidos scenarijaus, biudžeto pajamų ir išlaidų projekcijų vertinimą, remdamasi objektyviais kriterijais, atlieka Finansų</text:span><text:span text:style-name="T781"><text:s/>ministerija. Šio vertinimo rezultatai skelbiami viešai ir į juos atsižvelgiama rengiant kitus ekonominės raidos scenarijus, biudžeto pajamų ir išlaidų planus. Jeigu vertinimo metu nustatomas didelis šališkumas, kuris suprantamas kaip mažiausiai 4</text:span><text:span text:style-name="T782"><text:s/></text:span><text:span text:style-name="T783">metus iš eilės pasikartojančios paklaidos, darančios įtaką ekonominės raidos scenarijui ir susidarančios ne dėl prielaidų pasikeitimo ar modeliavimo metodų, Finansų ministerija imasi veiksmų šališkumui panaikinti ir apie juos viešai paskelbia.</text:span></text:p>
      <text:p text:style-name="P784"><text:span text:style-name="T785">3</text:span><text:span text:style-name="T786">.<text:s/></text:span><text:span text:style-name="T787">Vyriausybės nustatyta tvarka savivaldybės kiekvienam metų ketvirčiui pasibaigus teikia Finansų ministerijai biudžeto vykdymo prognozes likusiems metų ketvirčiams.</text:span></text:p>
      <text:p text:style-name="P788"/>
      <text:p text:style-name="P789"><text:span text:style-name="T790">VIII SKYRIUS</text:span></text:p>
      <text:p text:style-name="P791"><text:span text:style-name="T792">FISKALINĖS DRAUSMĖS TAISYKLIŲ NESILAIKYMO PAAIŠKINIMAS</text:span></text:p>
      <text:p text:style-name="P793"/>
      <text:p text:style-name="P794">33 straipsnis. Procedūros dėl nepagrįsto tam tikrų metų valdžios sektoriaus balanso rodiklio arba valdžios sektoriaus balanso rodiklio postūmio užduoties neįvykdymo arba išlaidų augimo ribojimo taisyklės nesilaikymo</text:p>
      <text:p text:style-name="P795"><text:span text:style-name="T796">1.</text:span><text:span text:style-name="T797"><text:s/></text:span><text:span text:style-name="T798">Kiekvienais metais Vyriausybė ar jos įgaliota institucija kartu su Fiskalinės sutarties įgyvendinimo konstitucinio įstatymo 3 straipsnio 2 dalyje nurodyta ataskaita Seimui pateikia informaciją apie tam tikrų metų valdžios sektoriaus balanso rodiklio arba valdžios sektoriaus balanso rodiklio postūmio užduoties vykdymą ir apie tai, ar pasibaigusiais biudžetiniais metais buvo laikomasi<text:s/></text:span><text:span text:style-name="T799">Fiskalinės sutarties įgyvendinimo konstitucinio įstatymo 3 straipsnio 3 dalyje nustatytos valdžios sektoriaus išlaidų augimo ribojimo taisyklės (toliau – išlaidų augimo ribojimo taisyklė).</text:span><text:span text:style-name="T800"><text:s/>Neįvykdžius tam tikrų metų valdžios sektoriaus balanso rodiklio arba valdžios sektoriaus balanso rodiklio postūmio užduoties, nurodomos<text:s/></text:span><text:span text:style-name="T801">užduoties<text:s/></text:span><text:span text:style-name="T802">neįvykdymo priežastys. Laikoma, kad užduotis neįvykdyta arba išlaidų augimo ribojimo taisyklės buvo nesilaikyta, jeigu valdžios sektoriaus balanso rodiklis arba valdžios sektoriaus balanso rodiklio postūmis nukrypsta nuo užduoties arba išlaidų dydis viršija numatytą dydį</text:span><text:span text:style-name="T803"><text:s/></text:span><text:span text:style-name="T804">daugiau negu 0,2 procento BVP to meto kainomis.</text:span></text:p>
      <text:p text:style-name="P805"><text:span text:style-name="T806">2.<text:s/></text:span><text:span text:style-name="T807">Jeigu kartu su Fiskalinės sutarties įgyvendinimo konstitucinio įstatymo 3 straipsnio 2 dalyje nurodyta ataskaita Seimui pateiktoje informacijoje nurodoma, kad buvo neįvykdyta valdžios sektoriaus balanso rodiklio arba valdžios sektoriaus balanso rodiklio postūmio užduotis arba buvo nesilaikoma išlaidų augimo ribojimo taisyklės, Ministras Pirmininkas turi Seime žodžiu pateikti šios užduoties neįvykdymo arba išlaidų augimo ribojimo taisyklės nesilaikymo pateisinimo priežastis. Jeigu nėra šio įstatymo 34 straipsnyje nurodytų pateisinamų priežasčių, Ministras Pirmininkas pateikia kitokius paaiškinimus, kodėl nebuvo įvykdyta valdžios sektoriaus balanso rodiklio arba valdžios sektoriaus balanso rodiklio postūmio užduotis arba nebuvo laikomasi išlaidų augimo ribojimo taisyklės, ir pasiūlo priemones, kurių galėtų būti imamasi siekiant išvengti užduočių neįvykdymo arba išlaidų augimo ribojimo taisyklės nesilaikymo dėl tokių pačių priežasčių ateityje.</text:span></text:p>
      <text:p text:style-name="P808">3. Vertinant, ar laikomasi išlaidų augimo ribojimo taisyklės, valdžios sektoriui priskiriamų biudžetų, kurių kiekvieno atskirai planuojami asignavimai viršija 3 procentus BVP to meto kainomis, šių biudžetų asignavimų (išskyrus Europos Sąjungos ir kitos tarptautinės finansinės paramos lėšas) visuma koreguojama tiems biudžetams priskiriamomis palūkanomis už skolą, diskrecinėmis pajamų priemonėmis, vienkartinėmis išlaidų priemonėmis, ciklinėmis nedarbo išmokomis ir investicijomis, remiantis Reglamento (EB) Nr. 1466/97 nuostatomis.</text:p>
      <text:p text:style-name="P809"/>
      <text:p text:style-name="P810"><text:span text:style-name="T811">34 straipsnis. Tam tikrų metų valdžios sektoriaus balanso rodiklio arba valdžios sektoriaus balanso rodiklio postūmio užduoties neįvykdymo arba<text:s/></text:span><text:span text:style-name="T812">išlaidų augimo ribojimo taisyklės</text:span><text:span text:style-name="T813"><text:s/>nesilaikymo pateisinimo priežastys</text:span></text:p>
      <text:p text:style-name="P814"><text:span text:style-name="T815">Tam tikrų metų valdžios sektoriaus balanso rodiklio arba valdžios sektoriaus balanso rodiklio postūmio užduoties neįvykdymo arba<text:s/></text:span><text:span text:style-name="T816">išlaidų augimo ribojimo taisyklės</text:span><text:span text:style-name="T817"><text:s/>nesilaikymo pateisinamos priežastys:</text:span></text:p>
      <text:p text:style-name="P818"><text:span text:style-name="T819">1) rengiant<text:s/></text:span><text:span text:style-name="T820">tam tikrų metų<text:s/></text:span><text:span text:style-name="T821">biudžeto patvirtinimo įstatymo projektą naudoti<text:s/></text:span><text:span text:style-name="T822">Valstybės duomenų agentūros</text:span><text:span text:style-name="T823"><text:s/>arba Europos Komisijos prognozuoti duomenys, kurie vėliau buvo pakeisti;</text:span></text:p>
      <text:p text:style-name="P824">2) tam tikrų metų valstybės biudžeto ir savivaldybių biudžetų vykdymo biudžetiniais metais priimtas Seimo nutarimas dėl valdžios sektoriaus balanso rodiklio arba valdžios sektoriaus balanso rodiklio postūmio užduoties;</text:p>
      <text:p text:style-name="P825"><text:span text:style-name="T826">3</text:span><text:span text:style-name="T827">) nuo Vyriausybės nepriklausantys įvykiai, kurie paveikia valdžios sektoriaus finansų rodiklius.</text:span></text:p>
      <text:p text:style-name="P828"/>
      <text:p text:style-name="P829">Lietuvos Respublikos</text:p>
      <text:p text:style-name="P830">biudžeto sandaros įstatymo</text:p>
      <text:p text:style-name="P831">priedas</text:p>
      <text:p text:style-name="P832"/>
      <text:p text:style-name="P833">ĮGYVENDINAMI EUROPOS SĄJUNGOS TEISĖS AKTAI</text:p>
      <text:p text:style-name="P834"/>
      <text:p text:style-name="P835">2011 m. lapkričio 8 d. Tarybos direktyva 2011/85/ES dėl reikalavimų valstybių narių biudžeto sistemoms.</text:p>
      <text:p text:style-name="P836">––––––––––––––––––––––“.</text:p>
      <text:p text:style-name="P837"/>
      <text:p text:style-name="P838">2 straipsnis. Įstatymo įsigaliojimas, įgyvendinimas ir taikymas</text:p>
      <text:p text:style-name="P839">1. Šis įstatymas, išskyrus šio straipsnio 6 ir 7 dalis, įsigalioja 2024 m. kovo 1 d.</text:p>
      <text:p text:style-name="P840"><text:span text:style-name="T841">2. Šio įstatymo 1 straipsnis taikomas rengiant Lietuvos Respublikos 2025–2027 ir vėlesnių metų biudžeto patvirtinimo įstatymų projektus</text:span><text:span text:style-name="T842">, juos tvirtinant, vykdant, vertinant ir kontroliuojant jų vykdymą.</text:span></text:p>
      <text:p text:style-name="P843"><text:span text:style-name="T844">3.<text:s/></text:span><text:span text:style-name="T845">Vykdant, vertinant<text:s/></text:span><text:span text:style-name="T846">2024 metų valstybės biudžeto ir savivaldybių biudžet</text:span><text:span text:style-name="T847">us</text:span><text:span text:style-name="T848"><text:s/>ir <text:s/>atsiskait</text:span><text:span text:style-name="T849">ant</text:span><text:span text:style-name="T850"><text:s/>už juos taikomos iki šio įstatymo įsigaliojimo<text:s/></text:span><text:span text:style-name="T851">dienos<text:s/></text:span><text:span text:style-name="T852">galiojusių teisės aktų nuostatos.</text:span></text:p>
      <text:p text:style-name="P853"><text:span text:style-name="T854">4</text:span><text:span text:style-name="T855">. 2025 m. sausio 1 d. įsigalioja tokia šio įstatymo 1 straipsnyje išdėstyto Lietuvos Respublikos biudžeto sandaros įstatymo 18 straipsnio 4 dalies redakcija:</text:span></text:p>
      <text:p text:style-name="P856">„4. Nepaskirstyta agreguoto asignavimų limito dalis pirmaisiais biudžetiniais metais sudaro ne mažiau kaip 0,5 procento ir ne daugiau kaip 1 procentą tais metais nustatyto agreguoto asignavimų limito ir naudojama šio įstatymo 28 straipsnio 1 dalyje nustatytų atvejų poveikiui amortizuoti, antraisiais biudžetiniais metais sudaro ne mažiau kaip 2 procentus, o trečiaisiais biudžetiniais metais – ne mažiau kaip 3 procentus tais metais nustatytų agreguotų asignavimų limitų. Rengiant tam tikrų metų biudžeto patvirtinimo įstatymo projektą ir peržiūrint ankstesnių metų biudžeto patvirtinimo įstatymu<text:s/>nustatytų antrųjų ir trečiųjų biudžetinių metų konsoliduotąjį biudžetą sudarantiems biudžetams paskirstytas agreguotų asignavimų limitų dalis, nepaskirstyta agreguoto asignavimų limito dalis gali būti paskirstoma konsoliduotąjį biudžetą sudarantiems biudžetams šio straipsnio 6 dalyje nustatytais atvejais.<text:s/>Kai tam tikrais metais kyla rizika dėl fiskalinės drausmės taisyklių nesilaikymo, tais metais nepaskirstyta agreguoto asignavimų limito dalis gali būti nenaudojama.“</text:p>
      <text:p text:style-name="P857"><text:span text:style-name="T858">5. Šio straipsnio 4 dalyje išdėstyta Biudžeto sandaros įstatymo 18 straipsnio 4 dalis taikoma rengiant Lietuvos Respublikos 2026</text:span><text:span text:style-name="T859">–2028</text:span><text:span text:style-name="T860"><text:s/>ir vėlesnių metų biudžeto patvirtinimo įstatymų projektus.</text:span></text:p>
      <text:p text:style-name="P861"><text:span text:style-name="T862">6.<text:s/></text:span><text:span text:style-name="T863">Lietuvos Respublikos Vyriausybė iki 2024 m. vasario 29 d. priima šio įstatymo įgyvendinamuosius teisės aktus.</text:span></text:p>
      <text:p text:style-name="P864"><text:span text:style-name="T865">7. Įstaigos, rengiančios įstatymų ir (arba) kitų teisės aktų ir jų pakeitimų projektus, kuriais nustatomos rodiklių, koeficientų ir kitų dydžių reikšmės, kuriomis remiantis apskaičiuojami atitinkamų 3 biudžetinių metų planuojami asignavimai, iki 2024 m. vasario 29 d. pakeičia atitinkamus teisės aktus – nustato, kad tokių rodiklių, koeficientų ir kitų dydžių reikšmės būtų nustatomos arba prognozuojamos 3 biudžetiniams metams.</text:span></text:p>
      <text:p text:style-name="P866"><text:span text:style-name="T867">8. Kituose teisės aktuose nuoroda į pavadinimą<text:s/></text:span><text:span text:style-name="T868">„</text:span><text:span text:style-name="T869">tam tikrų metų valstybės biudžeto ir savivaldybių biudžetų finansinių rodiklių patvirtinimo įstatymas“, „atitinkamų metų valstybės biudžeto ir savivaldybių biudžetų finansinių rodiklių patvirtinimo įstatymas“ reiškia nuorodą į tam tikrų metų biudžeto patvirtinimo įstatymą, nuoroda į įstaigą, kurios vadovas yra asignavimų valdytojas, reiškia nuorodą į asignavimų valdytoją, taip pat nuoroda į tam tikras pareigas, kurias einantis asmuo yra laikomas asignavimų valdytoju, reiškia nuorodą į šio asmens vadovaujamą įstaigą, kuri yra asignavimų valdytoja.</text:span></text:p>
      <text:p text:style-name="P870"/>
      <text:p text:style-name="P871"><text:span text:style-name="T872">3</text:span><text:span text:style-name="T873"><text:s/></text:span><text:span text:style-name="T874">straipsnis.</text:span><text:span text:style-name="T875"><text:s/></text:span><text:span text:style-name="T876">Įstatyme nustatyto galiojančio teisinio reguliavimo poveikio</text:span><text:span text:style-name="T877"><text:s/></text:span><text:span text:style-name="T878">ex post</text:span><text:span text:style-name="T879"><text:s/></text:span><text:span text:style-name="T880">vertinimas</text:span></text:p>
      <text:p text:style-name="P881"><text:span text:style-name="T882">1. Lietuvos Respublikos finansų ministerija atlieka šiame įstatyme nustatyto galiojančio teisinio reguliavimo poveikio</text:span><text:span text:style-name="T883"><text:s/></text:span><text:span text:style-name="T884">ex post</text:span><text:span text:style-name="T885"><text:s/></text:span><text:span text:style-name="T886">vertinimą (toliau –</text:span><text:span text:style-name="T887"><text:s/></text:span><text:span text:style-name="T888">ex post</text:span><text:span text:style-name="T889"><text:s/></text:span><text:span text:style-name="T890">vertinimas).</text:span></text:p>
      <text:p text:style-name="P891"><text:span text:style-name="T892">2. Atliekant</text:span><text:span text:style-name="T893"><text:s/></text:span><text:span text:style-name="T894">ex post</text:span><text:span text:style-name="T895"><text:s/></text:span><text:span text:style-name="T896">vertinimą, turi būti įvertinta, ar vidutinės trukmės konsoliduotojo biudžeto rengimas ir tvirtinimas prisidėjo prie tvaresnės šalies fiskalinės politikos įgyvendinimo, ar patvirtintos agreguotų asignavimų limitų peržiūros ir keitimo taisyklės sumažino planuojamų asignavimų pokyčius.</text:span></text:p>
      <text:p text:style-name="P897"><text:span text:style-name="T898">3.</text:span><text:span text:style-name="T899"><text:s/></text:span><text:span text:style-name="T900">Ex post</text:span><text:span text:style-name="T901"><text:s/></text:span><text:span text:style-name="T902">vertinimo laikotarpis – 5 metai nuo šio įstatymo įsigaliojimo dienos.</text:span></text:p>
      <text:p text:style-name="P903"><text:span text:style-name="T904">4.</text:span><text:span text:style-name="T905"><text:s/></text:span><text:span text:style-name="T906">Ex post</text:span><text:span text:style-name="T907"><text:s/></text:span><text:span text:style-name="T908">vertinimas turi būti atliktas per metus nuo</text:span><text:span text:style-name="T909"><text:s/></text:span><text:span text:style-name="T910">ex post</text:span><text:span text:style-name="T911"><text:s/></text:span><text:span text:style-name="T912">vertinimo laikotarpio pabaigos.</text:span></text:p>
      <text:p text:style-name="P913"/>
      <text:p text:style-name="P914"/>
      <text:p text:style-name="P915">Skelbiu šį Lietuvos Respublikos Seimo priimtą įstatymą.</text:p>
      <text:p text:style-name="P916"/>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1-24T11:16:00Z</meta:creation-date>
    <dc:date>2023-11-24T11:16:00Z</dc:date>
    <meta:print-date>2023-07-04T06:19:00Z</meta:print-date>
    <meta:template xlink:href="Normal.dotm" xlink:type="simple"/>
    <meta:editing-cycles>2</meta:editing-cycles>
    <meta:editing-duration>PT0S</meta:editing-duration>
    <meta:document-statistic meta:page-count="3" meta:paragraph-count="735" meta:word-count="9773" meta:character-count="69144" meta:row-count="2862" meta:non-whitespace-character-count="60106"/>
  </office:meta>
</office:document-meta>
</file>