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FF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5" style:parent-style-name="Normal" style:family="paragraph">
      <style:paragraph-properties fo:text-align="justify" fo:text-indent="0.5118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118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text-indent="0.5118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 fo:text-indent="0.5118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5118in"/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text-indent="0.5118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5118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6 punktu, Lietuvos Respublikos vietos savivaldos įstatymo<text:s/></text:span><text:span text:style-name="T22">7 straipsnio 9 punktu</text:span><text:span text:style-name="T23">, 15 straipsnio 2 dalies 20 punktu, Lietuvos Respublikos žemės įstatymo 7 straip</text:span><text:span text:style-name="T24">snio 1 dalies 2 punktu, atsižvelgdama į 2025-05-15 pirkimo–pardavimo sutartį Nr. 2435, 2025-05-30 pirkimo–pardavimo sutartį Nr. 3935, 2025-06-02 pirkimo–pardavimo sutartį Nr. 4009, 2025-06-09 pirkimo–pardavimo sutartį Nr. 4519, 2025-06-11 pirkimo–pardavimo</text:span><text:span text:style-name="T25"><text:s/>sutartį Nr. 4454, uždarosios akcinės bendrovės „Automarlita“ 2025-04-30 prašymą (registracijos DVS „Avilys“ Nr. G-3591), uždarosios akcinės bendrovės „Regrelta“ 2025-03-25 prašymą (registracijos DVS „Avilys“ Nr. G-2431), uždarosios akcinės bendrovės „Lupr</text:span><text:span text:style-name="T26">a NT“ 2025-04-29 prašymą (registracijos DVS „Avilys“ Nr. G-3576), <text:s/>uždarosios akcinės bendrovės „Interads“ 2025-06-10 prašymą (registracijos DVS „Avilys“ Nr. G-4931),<text:s/></text:span><text:span text:style-name="T27">(duomenys neskelbtini)<text:s/></text:span><text:span text:style-name="T28">2025-06-03 prašymą (registracijos DVS „Avilys“ Nr. GP-793),</text:span><text:span text:style-name="T29"><text:s/></text:span><text:span text:style-name="T30">Šiauli</text:span><text:span text:style-name="T31">ų miesto savivaldybės taryba<text:s/></text:span><text:span text:style-name="T32">nusprendži</text:span><text:span text:style-name="T33">a</text:span><text:span text:style-name="T34">:</text:span></text:p>
      <text:p text:style-name="P35"><text:span text:style-name="T36">1</text:span><text:span text:style-name="T37">. Nutraukti valstybinės žemės nuomos sutartis:</text:span></text:p>
      <text:p text:style-name="P38"><text:span text:style-name="T39">1.1</text:span><text:span text:style-name="T40">. 2015</text:span><text:span text:style-name="T41"><text:s/>m. rugsėjo 4 d. valstybinės žemės sklypo nuomos sutartį Nr. 31SŽN-393 dėl 0,1974 ha ploto sklypo dalies bendrai naudojamame 0,5750 ha ploto žemės sklype (kadastro Nr. 2901/0005:497), esančiame Gamybos g. 5, Šiaulių mieste;</text:span></text:p>
      <text:p text:style-name="P42"><text:span text:style-name="T43">1.2</text:span><text:span text:style-name="T44">. 2003</text:span><text:span text:style-name="T45"><text:s/>m. rugpjūčio 22 d.</text:span><text:span text:style-name="T46"><text:s/>valstybinės žemės sklypo nuomos sutartį Nr. N29/03-0189 dėl 0,0177 ha ploto sklypo dalies bendrai naudojamame 0,1698 ha ploto žemės sklype (kadastro Nr. 2901/0013:642), esančiame Vilniaus g. 34, Šiaulių mieste;</text:span></text:p>
      <text:p text:style-name="P47"><text:span text:style-name="T48">1.3</text:span><text:span text:style-name="T49">. 2016</text:span><text:span text:style-name="T50"><text:s/>m. gruodžio 29 d. valstybinės<text:s/></text:span><text:span text:style-name="T51">žemės sklypo nuomos sutartį Nr. 31SŽN-549-(14.31.55.) dėl 0,0171 ha ploto sklypo dalies bendrai naudojamame 0,3768 ha ploto žemės sklype (kadastro Nr. 2901/0011:339), esančiame Dvaro g. 64, Šiaulių mieste;</text:span></text:p>
      <text:p text:style-name="P52"><text:span text:style-name="T53">1.4</text:span><text:span text:style-name="T54">.</text:span><text:span text:style-name="T55"><text:s/>2024</text:span><text:span text:style-name="T56"><text:s/>m. spalio 8 d. valstybinės žemės skl</text:span><text:span text:style-name="T57">ypo nuomos sutartį Nr. SŽ-1643 dėl 0,0841 ha ploto sklypo (kadastro Nr. 2901/0011:324), esančio Aušros al. 17, Šiaulių mieste;</text:span></text:p>
      <text:p text:style-name="P58"><text:span text:style-name="T59">1.5</text:span><text:span text:style-name="T60">. 2003</text:span><text:span text:style-name="T61"><text:s/>m. rugpjūčio 22 d. valstybinės žemės sklypo nuomos sutartį Nr. N29/03-0190 dėl 0,0056 ha ploto sklypo dalies bendra</text:span><text:span text:style-name="T62">i naudojamame 0,1698 ha ploto žemės sklype (kadastro Nr. 2901/0013:642), esančiame Vilniaus g. 34, Šiaulių mieste.</text:span></text:p>
      <text:p text:style-name="P63"><text:span text:style-name="T64">2</text:span><text:span text:style-name="T65">. Informuoti asmenis, kad šio sprendimo 1 punkte nurodytų sutarčių nutraukimo faktą turi įregistruoti valstybės įmonės Registrų centro</text:span><text:span text:style-name="T66"><text:s/>Nekilnojamojo turto registre.</text:span></text:p>
      <text:p text:style-name="P67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8"/>
      <text:p text:style-name="P69"/>
      <text:p text:style-name="P70"><text:span text:style-name="T71">Savivaldybės mera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6-20T12:20:00Z</meta:creation-date>
    <dc:date>2025-06-20T12:20:00Z</dc:date>
    <meta:print-date>2025-06-18T06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83" meta:character-count="2992" meta:row-count="47" meta:non-whitespace-character-count="2631"/>
  </office:meta>
</office:document-meta>
</file>