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7694in"/>
    </style:style>
    <style:style style:name="T2" style:parent-style-name="DefaultParagraphFont" style:family="text">
      <style:text-properties fo:font-weight="bold" style:font-weight-asian="bold" style:font-size-complex="12pt" fo:language="en" fo:country="US" style:language-asian="lt" style:country-asian="L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fo:language="en" fo:country="US"/>
    </style:style>
  </office:automatic-styles>
  <office:body>
    <office:text text:use-soft-page-breaks="true">
      <text:p text:style-name="P1"><text:span text:style-name="T2">Projektas</text:span></text:p>
      <text:p text:style-name="P3"/>
      <text:p text:style-name="P4">Lietuvos Respublikos</text:p>
      <text:p text:style-name="P5"><text:span text:style-name="T6">SEIMO RINKIMŲ ĮSTATYMO NR. I-2721 89 STRAIPSNIO PAKEITIMO<text:s/></text:span></text:p>
      <text:p text:style-name="P7">ĮSTATYMAS</text:p>
      <text:p text:style-name="P8"/>
      <text:p text:style-name="P9"><text:span text:style-name="T10">2021</text:span><text:span text:style-name="T11"><text:s/>m. <text:s text:c="16"/>d. Nr.<text:s/></text:span></text:p>
      <text:p text:style-name="P12">Vilnius</text:p>
      <text:p text:style-name="P13"/>
      <text:p text:style-name="P14"/>
      <text:p text:style-name="P15"><text:span text:style-name="T16">1</text:span><text:span text:style-name="T17"><text:s/>straipsnis.<text:s/></text:span><text:span text:style-name="T18">89 straipsnio pakeitimas</text:span></text:p>
      <text:p text:style-name="P19"><text:span text:style-name="T20">Pakeisti 89 straipsnio 2 dalį ir ją išdėstyti taip:</text:span></text:p>
      <text:p text:style-name="P21"><text:span text:style-name="T22">22</text:span><text:span text:style-name="T23">. Partijos</text:span><text:span text:style-name="T24"><text:s/>kandidatų sąrašas gali gauti Seimo narių mandatų (dalyvauja skirstant mandatus) tik tada, jeigu už jį balsavo ne mažiau kaip 4 procentai rinkėjų</text:span><text:span text:style-name="T25">,<text:s/></text:span><text:span text:style-name="T26">o tautinių mažumų partijos kandidatų sąrašas gali gauti<text:s/></text:span><text:span text:style-name="T27">Seimo narių mandatų (dalyvauja skirstant mandatus)</text:span><text:span text:style-name="T28">, j</text:span><text:span text:style-name="T29">eigu už jos pateiktą sąrašą balsavo ne mažiau rinkėjų, negu reikia sudaryti bent vieną kvotą.</text:span><text:span text:style-name="T30"><text:s/></text:span><text:span text:style-name="T31">Jungtinis kandidatų sąrašas, sudarytas pagal šio įstatymo 43 straipsnį,</text:span><text:span text:style-name="T32"><text:s/></text:span><text:span text:style-name="T33">arba jungtiniam kandidatų sąrašui prilygintas sąrašas gali gauti Seimo narių mandatų (daly</text:span><text:span text:style-name="T34">vauja skirstant mandatus) tik tada, jeigu už jį balsavo ne mažiau kaip 5</text:span><text:span text:style-name="T35"><text:s/></text:span><text:span text:style-name="T36">procentai rinkėjų. Jeigu už sąrašus, dalyvaujančius skirstant mandatus, yra balsavę mažiau kaip 60 procentų visų rinkimuose dalyvavusių rinkėjų, teisę dalyvauti skirstant mandatus įgy</text:span><text:span text:style-name="T37">ja tas lig šiol skirstant mandatus nedalyvavęs sąrašas (sąrašai, jeigu už juos balsavo vienodas rinkėjų skaičius), už kurį balsavo daugiausia rinkėjų. Tokiu pat būdu kandidatų sąrašų, turinčių teisę dalyvauti skirstant mandatus, skaičius didinamas ir tolia</text:span><text:span text:style-name="T38">u iki tokio jų skaičiaus, kada už kandidatų sąrašus, dalyvaujančius skirstant mandatus, yra balsavę ne mažiau kaip 60 procentų visų rinkimuose dalyvavusių rinkėjų.</text:span></text:p>
      <text:p text:style-name="P39"/>
      <text:p text:style-name="P40"><text:span text:style-name="T41">Skelbiu šį Lietuvos Respublikos Seimo priimtą įstatymą.</text:span></text:p>
      <text:p text:style-name="P42"/>
      <text:p text:style-name="P43"/>
      <text:p text:style-name="P44"/>
      <text:p text:style-name="P45">Respublikos Prezidentas</text:p>
      <text:p text:style-name="P46"/>
      <text:p text:style-name="P47"/>
      <text:p text:style-name="P48"/>
      <text:p text:style-name="P49">Teikia<text:s/></text:p>
      <text:p text:style-name="P50">Seimo nariai:</text:p>
      <text:p text:style-name="P51"/>
      <text:p text:style-name="P52">Rita Tamašunienė</text:p>
      <text:p text:style-name="P53"/>
      <text:p text:style-name="P54">Česlav Olševski</text:p>
      <text:p text:style-name="P55"/>
      <text:p text:style-name="P56">Beata Petkevič<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SNOVSKA Danuta</meta:initial-creator>
    <dc:creator>adlibuser</dc:creator>
    <meta:creation-date>2021-03-17T05:59:00Z</meta:creation-date>
    <dc:date>2021-03-17T05:59:00Z</dc:date>
    <meta:print-date>2021-02-24T12:16:00Z</meta:print-date>
    <meta:template xlink:href="Normal.dotm" xlink:type="simple"/>
    <meta:editing-cycles>2</meta:editing-cycles>
    <meta:editing-duration>PT0S</meta:editing-duration>
    <meta:document-statistic meta:page-count="1" meta:paragraph-count="27" meta:word-count="176" meta:character-count="1586" meta:row-count="65" meta:non-whitespace-character-count="1437"/>
  </office:meta>
</office:document-meta>
</file>