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text-indent="0.3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weight-complex="bold" fo:letter-spacing="-0.0013in"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2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2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T124" style:parent-style-name="DefaultParagraphFont" style:family="text">
      <style:text-properties fo:color="#000000" fo:letter-spacing="-0.0013in"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</text:p>
      <text:p text:style-name="P10"><text:span text:style-name="T11">BIUDŽETO SANDAROS ĮSTATYMO<text:s/></text:span><text:span text:style-name="T12">NR. I-430<text:s/></text:span><text:span text:style-name="T13">10, 17, 18, 21 ir 26<text:s/></text:span><text:span text:style-name="T14">straipsni</text:span><text:span text:style-name="T15">ų<text:s/></text:span><text:span text:style-name="T16">pakeitimo</text:span></text:p>
      <text:p text:style-name="P17"><text:span text:style-name="T18">įstatymas<text:s/></text:span></text:p>
      <text:p text:style-name="P19"/>
      <text:p text:style-name="P20">2022 m. <text:s text:c="18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keisti 10 straipsnio 1 dalies nuostatą iki</text:span><text:span text:style-name="T30"><text:s/>dvitaškio ir ją išdėstyti taip:</text:span></text:p>
      <text:p text:style-name="P31"><text:span text:style-name="T32">„</text:span><text:span text:style-name="T33">1</text:span><text:span text:style-name="T34">. Savivaldybės, laikydamosi<text:s/></text:span><text:span text:style-name="T35">Fiskalinės sutarties įgyvendinimo konstituciniame įstatyme numatytų</text:span><text:span text:style-name="T36"><text:s/>ir<text:s/></text:span>Lietuvos Respublikos tam tikrų metų valstybės biudžeto ir savivaldybių biudžetų finansinių rodiklių patvirtinimo įstatyme<text:span text:style-name="T37"><text:s/>nustatytų limitų, Vyriausybės nustatyta tvarka gali:</text:span><text:span text:style-name="T38">“.</text:span></text:p>
      <text:p text:style-name="P39"/>
      <text:p text:style-name="P40"><text:span text:style-name="T41">2</text:span><text:span text:style-name="T42"><text:s/>straipsnis.<text:s/></text:span><text:span text:style-name="T43">17 straipsnio pakeitimas</text:span></text:p>
      <text:p text:style-name="P44"><text:span text:style-name="T45">Pakeisti 17 straipsnio 5 dalį ir ją išdėstyti taip:</text:span></text:p>
      <text:p text:style-name="P46"><text:span text:style-name="T47">„</text:span><text:span text:style-name="T48">5</text:span><text:span text:style-name="T49">. Taikant Fiskalinės sutarties įgyvendinimo konstitucinio įstatymo 3 straipsnio 3 dalyje<text:s/></text:span><text:span text:style-name="T50">nustatytą valdžios sektoriaus išlaidų augimo ribojimo taisyklę (toliau – išlaidų augimo ribojimo taisyklė), valdžios sektoriui priskiriamų biudžetų, kurių kiekvieno atskirai planuojami asignavimai viršija 3 procentus BVP to meto kainomis, asignavimų (išsky</text:span><text:span text:style-name="T51">rus Europos Sąjungos finansinės paramos lėšas) visuma koreguojama tiems biudžetams priskiriamomis palūkanomis už skolą, diskrecinėmis pajamų priemonėmis, vienkartinėmis išlaidų priemonėmis, ciklinėmis nedarbo išmokomis ir investicijomis, kaip nustatyta Sta</text:span><text:span text:style-name="T52">bilumo ir augimo pakto reglamente.“</text:span></text:p>
      <text:p text:style-name="P53"/>
      <text:p text:style-name="P54"><text:span text:style-name="T55">3</text:span><text:span text:style-name="T56"><text:s/>straipsnis.<text:s/></text:span><text:span text:style-name="T57">18 straipsnio pakeitimas<text:s/></text:span></text:p>
      <text:p text:style-name="P58"><text:span text:style-name="T59">Pakeisti 18 straipsnio 2 dalies 7 punktą ir jį išdėstyti taip:</text:span></text:p>
      <text:p text:style-name="P60"><text:span text:style-name="T61">„</text:span><text:span text:style-name="T62">7</text:span><text:span text:style-name="T63">) savivaldybių metinis grynojo skolinimosi limitas (kai toks limitas nustatomas);“.</text:span></text:p>
      <text:p text:style-name="P64"/>
      <text:p text:style-name="P65"><text:span text:style-name="T66">4</text:span><text:span text:style-name="T67"><text:s/>straipsnis.<text:s/></text:span><text:span text:style-name="T68">21</text:span><text:span text:style-name="T69"><text:s/></text:span><text:span text:style-name="T70">straipsnio pakeitimas</text:span></text:p>
      <text:p text:style-name="P71"><text:span text:style-name="T72">Pripažinti netekusia galios 21 straipsnio 3 dalį.</text:span></text:p>
      <text:p text:style-name="P73"/>
      <text:p text:style-name="P74"><text:span text:style-name="T75">5</text:span><text:span text:style-name="T76"><text:s/>straipsnis.<text:s/></text:span><text:span text:style-name="T77">26</text:span><text:span text:style-name="T78"><text:s/></text:span><text:span text:style-name="T79">straipsnio pakeitimas</text:span></text:p>
      <text:p text:style-name="P80"><text:span text:style-name="T81">1</text:span><text:span text:style-name="T82">. Pakeisti 26 straipsnio 1 dalį ir ją išdėstyti taip:</text:span></text:p>
      <text:p text:style-name="P83"><text:span text:style-name="T84">„</text:span><text:span text:style-name="T85">1</text:span><text:span text:style-name="T86">. Savivaldybių biudžetų projektus rengia savivaldybių vyk</text:span><text:span text:style-name="T87">domosios institucijos, remdamosi šiuo Įstatymu, Fiskalinės sutarties įgyvendinimo konstituciniu įstatymu, kitais įstatymais, Seimo patvirtintais savivaldybių biudžetų finansiniais rodikliais, Vyriausybės patvirtintomis biudžetų sudarymo ir vykdymo taisyklė</text:span><text:span text:style-name="T88">mis,<text:s/></text:span><text:span text:style-name="T89">oficialiosios statistikos portale skelbiamais duomenimis, patvirtintais savivaldybių<text:s/></text:span><text:span text:style-name="T90">planavimo dokumentais, taip pat savivaldybių biudžetų asignavimų valdytojų programomis ir jų sąmatų projektais.“</text:span></text:p>
      <text:p text:style-name="P91"><text:span text:style-name="T92">2</text:span><text:span text:style-name="T93">.</text:span><text:span text:style-name="T94"><text:s/>Papildyti 26 straipsnio</text:span><text:span text:style-name="T95"><text:s/></text:span><text:span text:style-name="T96">4 dalį 3 punktu:</text:span></text:p>
      <text:p text:style-name="P97"><text:span text:style-name="T98">„</text:span><text:span text:style-name="T99">3</text:span><text:span text:style-name="T100">)<text:s/></text:span>tais biudžetiniais metais planuojama metinė įsiskolinimų (mokėtinų sumų, išskyrus sumas paskoloms grąžinti) pokyčio suma.“</text:p>
      <text:p text:style-name="P101"/>
      <text:p text:style-name="P102"><text:span text:style-name="T103">6</text:span><text:span text:style-name="T104"><text:s/>straipsnis.<text:s/></text:span><text:span text:style-name="T105">Įstatymo įsigaliojimas, įgyvendinimas ir taikymas<text:s/></text:span></text:p>
      <text:p text:style-name="P106"><text:span text:style-name="T107">1</text:span><text:span text:style-name="T108">. Šis įstatymas, išskyrus šio straipsnio 2 dalį</text:span><text:span text:style-name="T109">, įsigalioja 2023 m. sausio 1 d.</text:span></text:p>
      <text:p text:style-name="P110"><text:span text:style-name="T111">2</text:span><text:span text:style-name="T112">. Lietuvos Respublikos Vyriausybė ir finansų ministras iki 2022 m. gruodžio 31 d. priima šio įstatymo įgyvendinamuosius teisės aktus.</text:span></text:p>
      <text:p text:style-name="P113"><text:span text:style-name="T114">3</text:span><text:span text:style-name="T115">. Šis įstatymas taikomas rengiant 2023 ir vėlesnių metų Lietuvos Respublikos va</text:span><text:span text:style-name="T116">lstybės biudžeto ir savivaldybių biudžetų finansinių rodiklių patvirtinimo įstatymo ir savivaldybių biudžetų projektus.</text:span></text:p>
      <text:p text:style-name="P117"/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Normal"><text:span text:style-name="T12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2-10-27T12:07:00Z</meta:creation-date>
    <dc:date>2022-10-27T12:07:00Z</dc:date>
    <meta:template xlink:href="Normal.dotm" xlink:type="simple"/>
    <meta:editing-cycles>2</meta:editing-cycles>
    <meta:editing-duration>PT0S</meta:editing-duration>
    <meta:document-statistic meta:page-count="4" meta:paragraph-count="49" meta:word-count="363" meta:character-count="2973" meta:row-count="98" meta:non-whitespace-character-count="2659"/>
  </office:meta>
</office:document-meta>
</file>