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text-indent="5.4145in"/>
    </style:style>
    <style:style style:name="T2" style:parent-style-name="DefaultParagraphFont" style:family="text">
      <style:text-properties style:font-name-asian="Calibri" style:font-name-complex="Calibri" style:font-size-complex="12pt"/>
    </style:style>
    <style:style style:name="P3" style:parent-style-name="Normal" style:family="paragraph">
      <style:paragraph-properties fo:text-align="justify" fo:margin-left="4.5in" fo:text-indent="0.9in">
        <style:tab-stops/>
      </style:paragraph-properties>
      <style:text-properties style:font-name-asian="Calibri" style:font-name-complex="Calibri" style:font-size-complex="12pt" fo:language="en" fo:country="US"/>
    </style:style>
    <style:style style:name="P4" style:parent-style-name="Normal" style:family="paragraph">
      <style:paragraph-properties fo:text-align="justify" fo:margin-left="4.5in" fo:text-indent="0.9in">
        <style:tab-stops/>
      </style:paragraph-properties>
    </style:style>
    <style:style style:name="T5" style:parent-style-name="DefaultParagraphFont" style:family="text">
      <style:text-properties style:font-name-asian="Calibri" style:font-name-complex="Calibri" style:font-size-complex="12pt" fo:language="en" fo:country="US"/>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208in"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tab-stops>
          <style:tab-stop style:type="left" style:position="4.8236in"/>
        </style:tab-stops>
      </style:paragraph-properties>
    </style:style>
    <style:style style:name="P34" style:parent-style-name="Normal" style:family="paragraph">
      <style:paragraph-properties>
        <style:tab-stops>
          <style:tab-stop style:type="left" style:position="4.8236in"/>
        </style:tab-stops>
      </style:paragraph-properties>
    </style:style>
    <style:style style:name="P35" style:parent-style-name="Normal" style:family="paragraph">
      <style:paragraph-properties>
        <style:tab-stops>
          <style:tab-stop style:type="left" style:position="4.8236in"/>
        </style:tab-stops>
      </style:paragraph-properties>
    </style:style>
    <style:style style:name="P36"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7" style:parent-style-name="Normal" style:family="paragraph">
      <style:paragraph-properties fo:line-height="107%"/>
      <style:text-properties style:font-size-complex="12pt" style:language-asian="lt" style:country-asian="LT"/>
    </style:style>
    <style:style style:name="P38" style:parent-style-name="Normal" style:family="paragraph">
      <style:paragraph-properties>
        <style:tab-stops>
          <style:tab-stop style:type="left" style:position="-0.0986in"/>
          <style:tab-stop style:type="left" style:position="0in"/>
          <style:tab-stop style:type="left" style:position="1.2722in"/>
          <style:tab-stop style:type="left" style:position="1.9083in"/>
          <style:tab-stop style:type="left" style:position="2.5444in"/>
          <style:tab-stop style:type="left" style:position="3.1805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 style:parent-style-name="Normal" style:family="paragraph">
      <style:paragraph-properties fo:break-before="page"/>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language-asian="lt" style:country-asian="LT"/>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style:font-weight-complex="bold"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justify" fo:text-indent="0.4923in"/>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 style:parent-style-name="DefaultParagraphFont" style:family="text">
      <style:text-properties style:font-name="Symbol" style:font-weight-complex="bold" style:font-size-complex="12pt"/>
    </style:style>
    <style:style style:name="T82" style:parent-style-name="DefaultParagraphFont" style:family="text">
      <style:text-properties style:font-name="Symbol" style:font-weight-complex="bold" style:font-size-complex="12pt"/>
    </style:style>
    <style:style style:name="T83" style:parent-style-name="DefaultParagraphFont" style:family="text">
      <style:text-properties style:font-name-asian="Calibri" style:font-name-complex="Calibri" style:font-size-complex="11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Symbol"/>
    </style:style>
    <style:style style:name="T89" style:parent-style-name="DefaultParagraphFont" style:family="text">
      <style:text-properties style:font-name="Symbol"/>
    </style:style>
    <style:style style:name="T90" style:parent-style-name="DefaultParagraphFont" style:family="text">
      <style:text-properties style:font-name-asian="Calibri" style:font-name-complex="Calibri" style:font-size-complex="11pt"/>
    </style:style>
    <style:style style:name="P91" style:parent-style-name="Normal" style:family="paragraph">
      <style:paragraph-properties fo:text-align="justify" fo:text-indent="0.4923in">
        <style:tab-stops>
          <style:tab-stop style:type="left" style:position="0.8861in"/>
        </style:tab-stops>
      </style:paragraph-properties>
    </style:style>
    <style:style style:name="T92" style:parent-style-name="DefaultParagraphFont" style:family="text">
      <style:text-properties style:font-name="Symbol" style:font-size-complex="12pt" style:language-asian="lt" style:country-asian="LT"/>
    </style:style>
    <style:style style:name="T93" style:parent-style-name="DefaultParagraphFont" style:family="text">
      <style:text-properties style:font-name="Symbol" style:font-size-complex="12pt" style:language-asian="lt" style:country-asian="LT"/>
    </style:style>
    <style:style style:name="T94" style:parent-style-name="DefaultParagraphFont" style:family="text">
      <style:text-properties style:font-name-asian="Calibri" style:font-name-complex="Calibri" style:font-size-complex="11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1" style:parent-style-name="DefaultParagraphFont" style:family="text">
      <style:text-properties style:font-name="Symbol" style:font-weight-complex="bold" style:font-size-complex="12pt"/>
    </style:style>
    <style:style style:name="T102" style:parent-style-name="DefaultParagraphFont" style:family="text">
      <style:text-properties style:font-name="Symbol" style:font-weight-complex="bold" style:font-size-complex="12pt"/>
    </style:style>
    <style:style style:name="T103" style:parent-style-name="DefaultParagraphFont" style:family="text">
      <style:text-properties style:font-name-asian="Calibri" style:font-name-complex="Calibri" style:font-size-complex="11pt"/>
    </style:style>
    <style:style style:name="T104" style:parent-style-name="DefaultParagraphFont" style:family="text">
      <style:text-properties fo:font-size="11pt" style:font-size-asian="11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name="Symbol" style:font-weight-complex="bold" style:font-size-complex="12pt"/>
    </style:style>
    <style:style style:name="T113" style:parent-style-name="DefaultParagraphFont" style:family="text">
      <style:text-properties style:font-name="Symbol" style:font-weight-complex="bold" style:font-size-complex="12pt"/>
    </style:style>
    <style:style style:name="T114" style:parent-style-name="DefaultParagraphFont" style:family="text">
      <style:text-properties style:font-name-asian="Calibri" style:font-name-complex="Calibri"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name="Symbol" style:font-size-complex="12pt" style:language-asian="lt" style:country-asian="LT"/>
    </style:style>
    <style:style style:name="T121" style:parent-style-name="DefaultParagraphFont" style:family="text">
      <style:text-properties style:font-name="Symbol" style:font-size-complex="12pt" style:language-asian="lt" style:country-asian="LT"/>
    </style:style>
    <style:style style:name="T122" style:parent-style-name="DefaultParagraphFont" style:family="text">
      <style:text-properties style:font-name-asian="Calibri" style:font-name-complex="Calibri" style:font-size-complex="11p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name="Symbol" style:font-size-complex="12pt" style:language-asian="lt" style:country-asian="LT"/>
    </style:style>
    <style:style style:name="T127" style:parent-style-name="DefaultParagraphFont" style:family="text">
      <style:text-properties style:font-name="Symbol" style:font-size-complex="12pt" style:language-asian="lt" style:country-asian="LT"/>
    </style:style>
    <style:style style:name="T128" style:parent-style-name="DefaultParagraphFont" style:family="text">
      <style:text-properties style:font-name-asian="Calibri" style:font-name-complex="Calibri" style:font-size-complex="11pt"/>
    </style:style>
    <style:style style:name="T129" style:parent-style-name="DefaultParagraphFont" style:family="text">
      <style:text-properties style:font-name-asian="Calibri" style:font-name-complex="Calibri" style:font-size-complex="11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name="Symbol" style:font-size-complex="12pt" style:language-asian="lt" style:country-asian="LT"/>
    </style:style>
    <style:style style:name="T137" style:parent-style-name="DefaultParagraphFont" style:family="text">
      <style:text-properties style:font-name="Symbol"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Symbol" style:font-size-complex="12pt"/>
    </style:style>
    <style:style style:name="T145" style:parent-style-name="DefaultParagraphFont" style:family="text">
      <style:text-properties style:font-name="Symbol" style:font-size-complex="12pt"/>
    </style:style>
    <style:style style:name="T146" style:parent-style-name="DefaultParagraphFont" style:family="text">
      <style:text-properties style:font-name-asian="Calibri" style:font-name-complex="Calibri" style:font-size-complex="11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name="Symbol"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tab-stops>
          <style:tab-stop style:type="left" style:position="0.8861in"/>
        </style:tab-stops>
      </style:paragraph-properties>
    </style:style>
    <style:style style:name="T174" style:parent-style-name="DefaultParagraphFont" style:family="text">
      <style:text-properties style:font-name="Symbol"/>
    </style:style>
    <style:style style:name="T175" style:parent-style-name="DefaultParagraphFont" style:family="text">
      <style:text-properties style:font-name="Symbol"/>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margin-left="0.9923in" fo:text-indent="-0.5in">
        <style:tab-stops>
          <style:tab-stop style:type="left" style:position="-0.3027in"/>
        </style:tab-stops>
      </style:paragraph-properties>
    </style:style>
    <style:style style:name="T181" style:parent-style-name="DefaultParagraphFont" style:family="text">
      <style:text-properties style:font-name="Symbol" fo:font-size="11pt" style:font-size-asian="11pt"/>
    </style:style>
    <style:style style:name="T182" style:parent-style-name="DefaultParagraphFont" style:family="text">
      <style:text-properties style:font-name="Symbol" fo:font-size="11pt" style:font-size-asian="11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fo:text-indent="0.4923in"/>
    </style:style>
    <style:style style:name="P231" style:parent-style-name="Normal" style:family="paragraph">
      <style:text-properties style:font-size-complex="12pt" style:language-asian="lt" style:country-asian="LT"/>
    </style:style>
    <style:style style:name="P232" style:parent-style-name="Normal" style:family="paragraph">
      <style:text-properties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asian="Calibri" style:font-name-complex="Calibri" style:font-weight-complex="bold" style:font-size-complex="12pt" style:language-asian="lt" style:country-asian="LT"/>
    </style:style>
    <style:style style:name="P235"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style:font-size-complex="12pt" style:language-asian="lt" style:country-asian="LT"/>
    </style:style>
    <style:style style:name="P236" style:parent-style-name="Normal" style:family="paragraph">
      <style:text-properties style:font-size-complex="12pt" style:language-asian="lt" style:country-asian="LT"/>
    </style:style>
    <style:style style:name="P237" style:parent-style-name="Normal" style:family="paragraph">
      <style:paragraph-properties fo:line-height="115%"/>
      <style:text-properties style:font-size-complex="12pt" fo:language="en" fo:country="GB" style:language-asian="lt" style:country-asian="LT"/>
    </style:style>
    <style:style style:name="P238" style:parent-style-name="Normal" style:family="paragraph">
      <style:text-properties fo:font-size="9pt" style:font-size-asian="9pt" style:font-size-complex="9pt"/>
    </style:style>
    <style:style style:name="P239" style:parent-style-name="Normal" style:family="paragraph">
      <style:paragraph-properties fo:line-height="115%"/>
      <style:text-properties style:font-size-complex="12pt" fo:language="en" fo:country="GB" style:language-asian="lt" style:country-asian="LT"/>
    </style:style>
    <style:style style:name="P240" style:parent-style-name="Normal" style:family="paragraph">
      <style:text-properties fo:font-size="9pt" style:font-size-asian="9pt" style:font-size-complex="9pt"/>
    </style:style>
    <style:style style:name="P241" style:parent-style-name="Normal" style:family="paragraph">
      <style:paragraph-properties fo:line-height="107%"/>
      <style:text-properties style:font-size-complex="12pt"/>
    </style:style>
    <style:style style:name="P242" style:parent-style-name="Normal" style:family="paragraph">
      <style:text-properties fo:font-size="7pt" style:font-size-asian="7pt" style:font-size-complex="7pt"/>
    </style:style>
    <style:style style:name="P243" style:parent-style-name="Normal" style:family="paragraph">
      <style:paragraph-properties fo:break-before="page" fo:line-height="107%"/>
      <style:text-properties style:font-size-complex="12pt"/>
    </style:style>
    <style:style style:name="P244" style:parent-style-name="Normal" style:family="paragraph">
      <style:paragraph-properties fo:text-indent="3.9375in"/>
    </style:style>
    <style:style style:name="T245" style:parent-style-name="DefaultParagraphFont" style:family="text">
      <style:text-properties style:font-size-complex="12pt"/>
    </style:style>
    <style:style style:name="P246" style:parent-style-name="Normal" style:family="paragraph">
      <style:paragraph-properties fo:margin-left="4.5284in" fo:text-indent="-0.5909in">
        <style:tab-stops/>
      </style:paragraph-properties>
      <style:text-properties style:font-size-complex="12pt"/>
    </style:style>
    <style:style style:name="P247"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248" style:parent-style-name="Normal" style:family="paragraph">
      <style:paragraph-properties fo:text-indent="3.9375in">
        <style:tab-stops>
          <style:tab-stop style:type="left" style:position="4.3312in"/>
        </style:tab-stops>
      </style:paragraph-properties>
      <style:text-properties style:font-size-complex="12pt" style:language-asian="lt" style:country-asian="LT"/>
    </style:style>
    <style:style style:name="P249" style:parent-style-name="Normal" style:family="paragraph">
      <style:text-properties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ext-properties fo:font-weight="bold" style:font-weight-asian="bold"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3in"/>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3937in"/>
          <style:tab-stop style:type="left" style:position="0.7875in"/>
          <style:tab-stop style:type="left" style:position="0.9847in"/>
        </style:tab-stops>
      </style:paragraph-properties>
    </style:style>
    <style:style style:name="P297"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298"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299"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0"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1"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2"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3"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4"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5"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6" style:parent-style-name="Normal" style:family="paragraph">
      <style:paragraph-properties fo:text-align="justify" fo:text-indent="0.4923in">
        <style:tab-stops>
          <style:tab-stop style:type="left" style:position="0.3937in"/>
          <style:tab-stop style:type="left" style:position="0.8861in"/>
          <style:tab-stop style:type="left" style:position="0.9847in"/>
        </style:tab-stops>
      </style:paragraph-properties>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text-indent="0.043in"/>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margin-left="0.3937in" fo:text-indent="0.0986in">
        <style:tab-stops>
          <style:tab-stop style:type="left" style:position="0.1972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0.984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984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0.984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9847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984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043in"/>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center"/>
      <style:text-properties fo:font-weight="bold" style:font-weight-asian="bold"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9847in"/>
        </style:tab-stops>
      </style:paragraph-properties>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fo:background-color="#FFFFFF"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tab-stops>
          <style:tab-stop style:type="left" style:position="0.984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1.083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1.083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fo:background-color="#FFFFFF"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background-color="#FFFFFF"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tab-stops>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tab-stops>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in">
        <style:tab-stops>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tab-stops>
          <style:tab-stop style:type="left" style:position="1.0833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1.0833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1.0833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1.0833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tab-stops>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fo:background-color="#FFFFFF" style:language-asian="lt" style:country-asian="LT"/>
    </style:style>
    <style:style style:name="T788" style:parent-style-name="DefaultParagraphFont" style:family="text">
      <style:text-properties style:font-size-complex="12pt" fo:background-color="#FFFFFF"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in">
        <style:tab-stops>
          <style:tab-stop style:type="left" style:position="1.0833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tab-stops>
          <style:tab-stop style:type="left" style:position="1.083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5in">
        <style:tab-stops>
          <style:tab-stop style:type="left" style:position="1.083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tab-stops>
          <style:tab-stop style:type="left" style:position="1.08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1.08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1.0833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1.0833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tyle="italic" style:font-style-asian="italic" style:font-style-complex="italic" style:font-size-complex="12pt"/>
    </style:style>
    <style:style style:name="P840" style:parent-style-name="Normal" style:family="paragraph">
      <style:paragraph-properties fo:text-align="justify" fo:text-indent="0.5in">
        <style:tab-stops>
          <style:tab-stop style:type="left" style:position="1.0833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tab-stops>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ab-stops>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tab-stops>
          <style:tab-stop style:type="left" style:position="1.0833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1.083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tab-stops>
          <style:tab-stop style:type="left" style:position="1.0833in"/>
        </style:tab-stops>
      </style:paragraph-properties>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margin-left="0.4923in">
        <style:tab-stops>
          <style:tab-stop style:type="left" style:position="0.4923in"/>
        </style:tab-stops>
      </style:paragraph-properties>
      <style:text-properties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margin-left="0.0986in" fo:text-indent="0.4388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37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375in">
        <style:tab-stops>
          <style:tab-stop style:type="left" style:position="0.53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0.7875in" fo:text-indent="-0.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4923in">
        <style:tab-stops>
          <style:tab-stop style:type="left" style:position="0.4812in"/>
          <style:tab-stop style:type="left" style:position="0.6895in"/>
          <style:tab-stop style:type="left" style:position="0.75in"/>
          <style:tab-stop style:type="left" style:position="1.1083in"/>
        </style:tab-stops>
      </style:paragraph-properties>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center"/>
      <style:text-properties fo:font-weight="bold" style:font-weight-asian="bold" style:font-size-complex="12pt"/>
    </style:style>
    <style:style style:name="P1201" style:parent-style-name="Normal" style:family="paragraph">
      <style:paragraph-properties fo:text-align="justify" fo:text-indent="0.4923in">
        <style:tab-stops>
          <style:tab-stop style:type="left" style:position="0.8861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tyle-complex="italic" style:text-underline-type="single" style:text-underline-style="solid" style:text-underline-width="auto" style:text-underline-mode="continuous"/>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center"/>
      <style:text-properties style:font-size-complex="12pt"/>
    </style:style>
    <style:style style:name="P1225" style:parent-style-name="Normal" style:family="paragraph">
      <style:paragraph-properties fo:text-align="center"/>
      <style:text-properties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2">Projektas</text:span></text:p>
      <text:p text:style-name="P3">2024-06-04</text:p>
      <text:p text:style-name="P4"><text:span text:style-name="T5">Nr. TSP-</text:span></text:p>
      <text:h text:style-name="P6" text:outline-level="3"/>
      <text:h text:style-name="P7" text:outline-level="3">RADVILIŠKIO RAJONO SAVIVALDYBĖS TARYBA</text:h>
      <text:p text:style-name="P8"/>
      <text:p text:style-name="P9">SPRENDIMAS</text:p>
      <text:p text:style-name="P10"><text:span text:style-name="T11">DĖL RADVILIŠKIO LIZDEIKOS GIMNAZIJOS NUOSTATŲ PATVIRTINIMO</text:span></text:p>
      <text:p text:style-name="P12"/>
      <text:h text:style-name="P13" text:outline-level="5">2024 m. birželio 20 d. Nr. T-</text:h>
      <text:p text:style-name="P14">Radviliškis</text:p>
      <text:p text:style-name="P15"/>
      <text:p text:style-name="P16"><text:span text:style-name="T17">Vadovaudamasi Lietuvos Respublikos civilinio kodekso 2.46 straipsniu, Lietuvos Respublikos vietos savivaldos įstatymo 15 straipsnio 2 dalies 9 punktu, 16 straipsnio 1 dalimi, Lietuvos Respublikos biudžetinių įstaigų įstatymo<text:s/></text:span>5 straipsnio 3 dalies 1 punktu,<text:s/>7 straipsnio 2 dalimi, Nuostatų, įstatų ar statutų įforminimo reikalavimais, patvirtintais<text:span text:style-name="T18"><text:s/></text:span>Lietuvos Respublikos švietimo ir mokslo ministro 2011 m. birželio 29 d. įsakymu Nr. V-1164 „Dėl Nuostatų, įstatų ar statutų įforminimo reikalavimų patvirtinimo“ ir<text:s/>atsižvelgdama į Radviliškio rajono savivaldybės mero 2024 m. gegužės 31 d. potvarkį Nr. M-299-(2.5E) „Dėl Radviliškio rajono savivaldybės švietimo įstaigų nuostatų teikimo savivaldybės tarybai“,<text:s/><text:span text:style-name="T19">Radviliškio rajono savivaldybės taryba<text:s/></text:span><text:span text:style-name="T20">nusprendžia:</text:span></text:p>
      <text:p text:style-name="P21"><text:span text:style-name="T22">1</text:span><text:span text:style-name="T23">.</text:span><text:span text:style-name="T24"><text:tab/>Pa</text:span><text:span text:style-name="T25">tvirtinti Radviliškio Lizdeikos gimnazijos nuostatus (pridedama).</text:span></text:p>
      <text:p text:style-name="P26"><text:span text:style-name="T27">2</text:span><text:span text:style-name="T28">.</text:span><text:span text:style-name="T29"><text:tab/>Įgalioti Radviliškio Lizdeikos gimnazijos direktorių pasirašyti šio sprendimo 1 punktu patvirtintus nuostatus ir įregistruoti juos VĮ „Registrų centras“.</text:span></text:p>
      <text:p text:style-name="P30">3.<text:tab/><text:span text:style-name="T31">Pripažinti netekusiu g</text:span><text:span text:style-name="T32">alios Radviliškio rajono savivaldybės tarybos 2023 m. spalio 5 d. sprendimą Nr. T-130 „Dėl Radviliškio Lizdeikos gimnazijos nuostatų patvirtinimo“ nuo šio sprendimo 1 punktu patvirtintų nuostatų įregistravimo<text:s/></text:span>VĮ „Registrų centras“ dienos.</text:p>
      <text:p text:style-name="P33"/>
      <text:p text:style-name="P34"/>
      <text:p text:style-name="P35"/>
      <text:p text:style-name="P36">Savivaldybės meras <text:s text:c="90"/>Kazimieras Račkauskis</text:p>
      <text:p text:style-name="P37"/>
      <text:p text:style-name="P38"/>
      <text:p text:style-name="P39"/>
      <text:p text:style-name="P40"><text:span text:style-name="T41">RADVILIŠKIO RAJONO SAVIVALDYBĖS TARYBOS SPRENDIMO PROJEKTO</text:span></text:p>
      <text:p text:style-name="P42">„<text:span text:style-name="T43">DĖL RADVILIŠKIO LIZDEIKOS GIMNAZIJOS NUOSTATŲ PATVIRTINIM</text:span><text:span text:style-name="T44">O</text:span><text:span text:style-name="T45">“</text:span><text:span text:style-name="T46"><text:s/></text:span></text:p>
      <text:p text:style-name="P47"><text:span text:style-name="T48">AIŠKINAMASIS RAŠTAS<text:s/></text:span></text:p>
      <text:p text:style-name="P49"/>
      <text:p text:style-name="P50">2024 m. birželio 4 d.</text:p>
      <text:p text:style-name="P51">Radviliškis</text:p>
      <text:p text:style-name="P52"/>
      <text:p text:style-name="P53"><text:span text:style-name="T54">1</text:span><text:span text:style-name="T55">. Projekto rengimą paskatinusios priežastys, parengto projekto tikslai, sprendimo projekto tikslai ir uždaviniai.</text:span></text:p>
      <text:p text:style-name="P56">Patvirtinti<text:s/><text:span text:style-name="T57">Radviliškio Lizdeikos gimnazijos<text:s/></text:span><text:span text:style-name="T58">nuostatų naują redakciją, įte</text:span><text:span text:style-name="T59">isinant juose pasikeitusias LR vietos savivaldos, biudžetinių įstaigų bei švietimo įstatymo nuostatas.</text:span></text:p>
      <text:p text:style-name="P60"><text:span text:style-name="T61">2</text:span><text:span text:style-name="T62">. Projekto iniciatoriai (institucija, asmenys ar piliečių atstovai) ir rengėjai.</text:span></text:p>
      <text:p text:style-name="P63">Iniciatoriai –<text:s/><text:span text:style-name="T64">Radviliškio Lizdeikos gimnazija.</text:span></text:p>
      <text:p text:style-name="P65">Sprendimo projekto<text:s/>rengėjai –<text:s/><text:span text:style-name="T66">Radviliškio Lizdeikos gimnazija,<text:s/></text:span>Radviliškio rajono savivaldybės administracijos Švietimo ir sporto bei Juridinis skyriai.</text:p>
      <text:p text:style-name="P67"><text:span text:style-name="T68">3</text:span><text:span text:style-name="T69">. Kaip šiuo metu yra reguliuojami sprendimo projekte aptarti teisiniai santykiai.</text:span></text:p>
      <text:p text:style-name="P70"><text:span text:style-name="T71">Radviliškio Lizdeikos gimnazijos<text:s/></text:span><text:span text:style-name="T72">nu</text:span><text:span text:style-name="T73">ostatai patvirtinti<text:s/></text:span><text:span text:style-name="T74">Radviliškio rajono savivaldybės tarybos 2023 m. spalio 5 d. sprendimu Nr. T-130 „Dėl Radviliškio Lizdeikos gimnazijos nuostatų patvirtinimo“.</text:span></text:p>
      <text:p text:style-name="P75"><text:span text:style-name="T76">4</text:span><text:span text:style-name="T77">. Kokios siūlomos naujos teisinio reguliavimo nuostatos, kokių teigiamų rezultatų laukiam</text:span><text:span text:style-name="T78">a.</text:span></text:p>
      <text:p text:style-name="P79">Teikiamame nuostatų projekte:</text:p>
      <text:p text:style-name="P80"><text:span text:style-name="T81"></text:span><text:span text:style-name="T82"><text:tab/></text:span><text:span text:style-name="T83">pakeistas 7 punktas: „</text:span><text:span text:style-name="T84">Gimnazijos savininko teises ir pareigas<text:s/></text:span><text:span text:style-name="T85">įgyvendina Radviliškio rajono savivaldybės meras (toliau – Meras), išskyrus tas Gimnazijos savininko teises ir pareigas, kurios yra priskirtos išimtinei ir pap</text:span><text:span text:style-name="T86">rastajai savivaldybės tarybos kompetencijai (jeigu paprastosios savivaldybės tarybos kompetencijos įgyvendinimo savivaldybės taryba nėra perdavusi Merui);“</text:span>;</text:p>
      <text:p text:style-name="P87"><text:span text:style-name="T88"></text:span><text:span text:style-name="T89"><text:tab/></text:span><text:span text:style-name="T90">įrašyti 8, 9 ir 10 punktai apibrėžiantys S</text:span>avivaldybės tarybos ir Mero kompetencijai priskirtus<text:s/>klausimus;</text:p>
      <text:p text:style-name="P91"><text:span text:style-name="T92"></text:span><text:span text:style-name="T93"><text:tab/></text:span><text:span text:style-name="T94">pakeistas 34 punktas:</text:span><text:span text:style-name="T95"><text:s/>„Sprendimą dėl direktoriaus priėmimo į pareigas, jo atleidimo arba atšaukimo iš jų priima Meras Lietuvos Respublikos darbo kodekso, nuostatų ir kitų teisės aktų nustatyta tvarka.<text:s/></text:span><text:span text:style-name="T96">Direktorius, nepasibaigus jo kadencijai, g</text:span><text:span text:style-name="T97">ali būti atšaukiamas iš pareigų tik dėl šių priežasčių: asmuo praranda nepriekaištingą reputaciją; paaiškėja, kad dalyvaudamas viešame konkurse direktoriaus pareigoms eiti nuslėpė ar pateikė tikrovės neatitinkančius duomenis, dėl kurių negalėjo būti priimt</text:span><text:span text:style-name="T98">as į direktoriaus pareigas.</text:span><text:span text:style-name="T99"><text:s/>Dėl direktoriaus atšaukimo iš pareigų priimamas Mero potvarkis.“;</text:span></text:p>
      <text:p text:style-name="P100"><text:span text:style-name="T101"></text:span><text:span text:style-name="T102"><text:tab/></text:span><text:span text:style-name="T103">pakeistas 36.3 papunktis:<text:s/></text:span><text:span text:style-name="T104">„</text:span><text:span text:style-name="T105">nustatyta tvarka priima</text:span><text:span text:style-name="T106"><text:s/>į pareigas ir atleidžia iš jų</text:span><text:span text:style-name="T107"><text:s/>Gimnazijos darbuotojus,<text:s/></text:span><text:span text:style-name="T108">dirbančius pagal darbo sutartį</text:span><text:span text:style-name="T109">, tvirtina jų pareigybių<text:s/></text:span><text:span text:style-name="T110">aprašymus“ –<text:s/></text:span>atsižvelgiant į Lietuvos Respublikos biudžetinių įstaigų įstatymo nuostatas;“;</text:p>
      <text:p text:style-name="P111"><text:span text:style-name="T112"></text:span><text:span text:style-name="T113"><text:tab/></text:span><text:span text:style-name="T114">pakeistas 36.4 papunktis:</text:span><text:span text:style-name="T115"><text:s/>„</text:span><text:span text:style-name="T116">nustato Gimnazijos struktūrą, darbuotojų pareigybių skaičių ir darbuotojų pareigybių sąrašą. Apie pakeistą Gimnazijos struktūrą, pareig</text:span><text:span text:style-name="T117">ybių skaičių ir pareigybių sąrašą kitą darbo dieną informuoja savivaldybės vykdomąją instituciją;</text:span><text:span text:style-name="T118">“</text:span>;</text:p>
      <text:p text:style-name="P119"><text:span text:style-name="T120"></text:span><text:span text:style-name="T121"><text:tab/></text:span><text:span text:style-name="T122">papildyta 36.5 papunkčiu: „</text:span><text:span text:style-name="T123">nustato Gimnazijos darbuotojų darbo apmokėjimo sistemą, jeigu Gimnazijoje nėra sudaryta kolektyvinė sutartis;“</text:span><text:span text:style-name="T124">;</text:span></text:p>
      <text:p text:style-name="P125"><text:span text:style-name="T126"></text:span><text:span text:style-name="T127"><text:tab/></text:span><text:span text:style-name="T128">pakeistas 36.</text:span><text:span text:style-name="T129">16 papunktis: „</text:span><text:span text:style-name="T130">organizuoja Gimnazijos<text:s/></text:span><text:span text:style-name="T131">finansinę</text:span><text:span text:style-name="T132"><text:s/>apskaitą pagal Lietuvos Respublikos<text:s/></text:span><text:span text:style-name="T133">finansinės</text:span><text:span text:style-name="T134"><text:s/>apskaitos įstatymą;“;</text:span></text:p>
      <text:p text:style-name="P135"><text:span text:style-name="T136"></text:span><text:span text:style-name="T137"><text:tab/></text:span><text:span text:style-name="T138">pakeistas 36.20 papunktis: „</text:span><text:span text:style-name="T139">nustato direktoriaus pavaduotojų veiklos sritis,<text:s/></text:span><text:span text:style-name="T140">gali pavesti jiems vykdyti dalį savo funkcijų teisės aktuose</text:span><text:span text:style-name="T141"><text:s/>nustatyta tvarka;</text:span><text:span text:style-name="T142">“;</text:span></text:p>
      <text:p text:style-name="P143"><text:span text:style-name="T144"></text:span><text:span text:style-name="T145"><text:tab/></text:span><text:span text:style-name="T146">pakeistas 32.26 papunktis: „</text:span><text:span text:style-name="T147">inicijuoja<text:s/></text:span><text:span text:style-name="T148">Gimnazijos</text:span><text:span text:style-name="T149"><text:s/>darbo tvarkos taisyklių ir kitų teisės aktų rengimą, teikia jų projektus<text:s/></text:span><text:span text:style-name="T150">Gimnazijos</text:span><text:span text:style-name="T151"><text:s/>tarybai dėl pritarimo<text:s/></text:span><text:span text:style-name="T152">ir juos tvirtina;“</text:span><text:span text:style-name="T153">;</text:span></text:p>
      <text:p text:style-name="P154"><text:span text:style-name="T155"></text:span><text:span text:style-name="T156"><text:tab/></text:span><text:span text:style-name="T157">įrašytas 37 punktas: „</text:span><text:span text:style-name="T158">Laikinai nesant direktoriui (ligo</text:span><text:span text:style-name="T159">s, atostogų, komandiruotės metu ir t.t.), jo pareigas laikinai eina Gimnazijos</text:span><text:span text:style-name="T160"><text:s/></text:span><text:span text:style-name="T161">darbuotojas, kuriam tokia funkcija priskirta pareigybės aprašyme, arba kitas asmuo, paskirtas Mero potvarkiu.</text:span><text:span text:style-name="T162">“</text:span></text:p>
      <text:p text:style-name="P163"><text:span text:style-name="T164"></text:span><text:span text:style-name="T165"><text:tab/></text:span><text:span text:style-name="T166">įrašytas 38 punktas: „</text:span><text:span text:style-name="T167">Gimnazijos</text:span><text:span text:style-name="T168"><text:s/>direktorius atsako už tai, kad<text:s/></text:span><text:span text:style-name="T169">Gimnazijoje</text:span><text:span text:style-name="T170"><text:s/>būtų laikomasi įstatymų ir kitų teisės aktų, už demokratinį<text:s/></text:span><text:span text:style-name="T171">Gimnazijos<text:s/></text:span><text:span text:style-name="T172">valdymą, tinkamą funkcijų atlikimą, už gerą ir veiksmingą vaiko minimalios priežiūros priemonių įgyvendinimą.</text:span>“</text:p>
      <text:p text:style-name="P173"><text:span text:style-name="T174"></text:span><text:span text:style-name="T175"><text:tab/></text:span><text:span text:style-name="T176">įrašytas 56 punktas: „</text:span><text:span text:style-name="T177">Gimnazijos<text:s/></text:span><text:span text:style-name="T178">direktoriaus narystę Mokyto</text:span><text:span text:style-name="T179">jų taryboje reglamentuoja įstatymai ir kiti teisės aktai.</text:span>“;</text:p>
      <text:p text:style-name="P180"><text:span text:style-name="T181"></text:span><text:span text:style-name="T182"><text:tab/></text:span>atlikti kiti redakcinio pobūdžio pakeitimai.<text:s/></text:p>
      <text:p text:style-name="P183">Naujos redakcijos nuostatų projektas yra suderintas su Radviliškio Lizdeikos gimnazijos parlamentu.<text:s/></text:p>
      <text:p text:style-name="P184">Patvirtinus naujos redakcijos Radviliškio Lizdeikos gimnazijos nuostatus, bus užtikrinama atitiktis teisės aktų reikalavimams.</text:p>
      <text:p text:style-name="P185"><text:span text:style-name="T186">5</text:span><text:span text:style-name="T187">. Galimos neigiamos priimto sprendimo projekto pasekmės ir kokių priemonių reikėtų imtis, kad tokių pasekmių būtų išvengta.</text:span></text:p>
      <text:p text:style-name="P188">Neigiamų pasekmių nenumatoma.</text:p>
      <text:p text:style-name="P189"><text:span text:style-name="T190">6</text:span><text:span text:style-name="T191">.</text:span><text:s/><text:span text:style-name="T192">Kokius tei</text:span><text:span text:style-name="T193">sės aktus būtina priimti, kokius galiojančius teisės aktus būtina pakeisti ar pripažinti netekusiai galios priėmus sprendimo projektą.</text:span></text:p>
      <text:p text:style-name="P194"><text:span text:style-name="T195">Būtina pripažinti netekusiu galios Radviliškio rajono savivaldybės tarybos 2023 m. spalio 5 d. sprendimą Nr. T-130 „Dėl R</text:span><text:span text:style-name="T196">adviliškio Lizdeikos gimnazijos nuostatų patvirtinimo“.</text:span></text:p>
      <text:p text:style-name="P197"><text:span text:style-name="T198">7</text:span><text:span text:style-name="T199">. Sprendimo projektui įgyvendinti reikalingos lėšos, finansavimo šaltiniai.<text:s/></text:span></text:p>
      <text:p text:style-name="P200">Lėšų sprendimo projektui įgyvendinti nereikės.</text:p>
      <text:p text:style-name="P201"><text:span text:style-name="T202">8</text:span><text:span text:style-name="T203">.</text:span><text:s/><text:span text:style-name="T204">Sprendimo projekto rengimo metu gauti specialistų vertinimai ir<text:s/></text:span><text:span text:style-name="T205">išvados.</text:span></text:p>
      <text:p text:style-name="P206"><text:span text:style-name="T207">Sprendimo projektas</text:span><text:span text:style-name="T208"><text:s/></text:span><text:span text:style-name="T209">suderintas su savivaldybės administracijos juristu, kalbininku, direktore, savivaldybės vicemerais, meru.</text:span></text:p>
      <text:p text:style-name="P210"><text:span text:style-name="T211">9</text:span><text:span text:style-name="T212">. Numatomo teisinio reguliavimo poveikio vertinimo rezultatai.</text:span></text:p>
      <text:p text:style-name="P213"><text:span text:style-name="T214">Vertinimas neatliekamas.</text:span></text:p>
      <text:p text:style-name="P215"><text:span text:style-name="T216">10</text:span><text:span text:style-name="T217">.<text:s/></text:span><text:span text:style-name="T218">Sprendimo projekto<text:s/></text:span><text:span text:style-name="T219">antikorupcinis vertinimas.</text:span></text:p>
      <text:p text:style-name="P220"><text:span text:style-name="T221">Teisės akto projektas antikorupciniam vertinimui neteikiamas.</text:span></text:p>
      <text:p text:style-name="P222"><text:span text:style-name="T223">11</text:span><text:span text:style-name="T224">. Kiti, iniciatoriaus nuomone, reikalingi pagrindimai ir paaiškinimai.</text:span></text:p>
      <text:p text:style-name="P225"><text:span text:style-name="T226">Papildomų paaiškinimų nėra.</text:span></text:p>
      <text:p text:style-name="P227"><text:span text:style-name="T228">12</text:span><text:span text:style-name="T229">. Pridedami dokumentai.</text:span></text:p>
      <text:p text:style-name="P230">Papildomų dokumentų nėra.</text:p>
      <text:p text:style-name="P231"/>
      <text:p text:style-name="P232"/>
      <text:p text:style-name="Normal"/>
      <text:p text:style-name="P233"><text:span text:style-name="T234">Radviliškio rajono savivaldybės administracijos</text:span></text:p>
      <text:p text:style-name="P235">Švietimo ir sporto skyriaus vyriausioji specialistė <text:s text:c="53"/>Ieva Ražinskienė</text:p>
      <text:p text:style-name="P236"/>
      <text:p text:style-name="P237"/>
      <text:p text:style-name="P238"/>
      <text:p text:style-name="P239"/>
      <text:p text:style-name="P240"/>
      <text:p text:style-name="P241"/>
      <text:p text:style-name="P242"/>
      <text:p text:style-name="P243"/>
      <text:p text:style-name="Normal"/>
      <text:p text:style-name="P244"><text:span text:style-name="T245">PATVIRTINTA</text:span></text:p>
      <text:p text:style-name="P246">Radviliškio rajono savivaldybės tarybos</text:p>
      <text:p text:style-name="P247">2024 m. birželio 20<text:s/>d.</text:p>
      <text:p text:style-name="P248">sprendimu Nr. T- <text:s/></text:p>
      <text:p text:style-name="P249"/>
      <text:p text:style-name="P250"><text:span text:style-name="T251">RADVILIŠKIO LIZDEIKOS GIMNAZIJOS NUOSTATAI</text:span></text:p>
      <text:p text:style-name="P252"/>
      <text:p text:style-name="P253"><text:span text:style-name="T254">I</text:span><text:span text:style-name="T255"><text:s/>SKYRIUS</text:span></text:p>
      <text:p text:style-name="P256"><text:span text:style-name="T257">BENDROSIOS NUOSTATOS</text:span></text:p>
      <text:p text:style-name="P258"/>
      <text:p text:style-name="P259"><text:span text:style-name="T260">1</text:span><text:span text:style-name="T261">.</text:span><text:span text:style-name="T262"><text:tab/>Radviliškio Lizdeikos gimnazijos nuostatai (toliau – Nuostatai) reglamentuoja Radviliškio Lizdeikos gimnazijos (toliau – Gimnazija) teisinę<text:s/></text:span><text:span text:style-name="T263">formą, priklausomybę, savininką, savininko teises ir pareigas įgyvendinančias institucijas ir jų kompetenciją, buveinę, mokyklos grupę, tipą, pagrindinę paskirtį, kitas paskirtis, mokymo kalbą, mokymosi formas, mokymo proceso organizavimo būdus, vykdomas š</text:span><text:span text:style-name="T264">vietimo programas, išduodamus mokymosi pasiekimus įteisinančius dokumentus, veiklos teisinį pagrindą, veiklos sritis, rūšis, tikslą, uždavinius, funkcijas,</text:span><text:s/><text:span text:style-name="T265">mokymosi pasiekimus įteisinančių dokumentų išdavimą, Gimnazijos teises ir pareigas, veiklos organiza</text:span><text:span text:style-name="T266">vimą ir valdymą, savivaldą, darbuotojų priėmimą į darbą, jų darbo apmokėjimo tvarką ir atestaciją, turtą, lėšas, jų naudojimo tvarką ir finansinės veiklos kontrolę, Gimnazijos veiklos priežiūrą, reorganizavimo, likvidavimo ar pertvarkymo tvarką.</text:span></text:p>
      <text:p text:style-name="P267"><text:span text:style-name="T268">2</text:span><text:span text:style-name="T269">.</text:span><text:span text:style-name="T270"><text:tab/>Gim</text:span><text:span text:style-name="T271">nazijos oficialusis pavadinimas – Radviliškio Lizdeikos gimnazija, trumpasis pavadinimas – Lizdeikos gimnazija. Gimnazija įregistruota Juridinių asmenų registre, kodas 190670535.</text:span></text:p>
      <text:p text:style-name="P272"><text:span text:style-name="T273">3</text:span><text:span text:style-name="T274">.</text:span><text:span text:style-name="T275"><text:tab/>Gimnazijos įsteigimo data: 1919 m. sausio 19 d. įkurta Radviliškio gim</text:span><text:span text:style-name="T276">nazija. 1964 m. rugsėjo 12 d. – Radviliškio Valerijos Valsiūnienės vidurinė mokykla. 1993 m. mokykla pavadinta Lizdeikos vardu. 1997 m. Radviliškio Lizdeikos vidurinei mokyklai suteiktas gimnazijos statusas. 2006 m. gimnazija tampa keturmete gimnazija. 201</text:span><text:span text:style-name="T277">7 m. rugpjūčio 31 d. gimnazija reorganizuota prijungimo būdu prijungiant Radviliškio Vaižganto gimnaziją.<text:s/></text:span></text:p>
      <text:p text:style-name="P278"><text:span text:style-name="T279">4</text:span><text:span text:style-name="T280">.</text:span><text:span text:style-name="T281"><text:tab/>Gimnazijos teisinė forma – biudžetinė įstaiga.</text:span></text:p>
      <text:p text:style-name="P282"><text:span text:style-name="T283">5</text:span><text:span text:style-name="T284">.</text:span><text:span text:style-name="T285"><text:tab/>Gimnazijos priklausomybė – savivaldybės mokykla.</text:span></text:p>
      <text:p text:style-name="P286"><text:span text:style-name="T287">6</text:span><text:span text:style-name="T288">.</text:span><text:span text:style-name="T289"><text:tab/>Gimnazijos savininkė – Radvilišk</text:span><text:span text:style-name="T290">io rajono savivaldybė (klasifikatoriaus kodas – 111101539), adresas – Aušros a. 10, 82196 Radviliškis.</text:span></text:p>
      <text:p text:style-name="P291"><text:span text:style-name="T292">7</text:span><text:span text:style-name="T293">.</text:span><text:span text:style-name="T294"><text:tab/>Gimnazijos savininko teises ir pareigas įgyvendina Radviliškio rajono savivaldybės meras <text:s/>(toliau – Meras), išskyrus tas Gimnazijos savininko teis</text:span><text:span text:style-name="T295">es ir pareigas, kurios yra priskirtos išimtinei ir paprastajai savivaldybės tarybos kompetencijai (jeigu paprastosios savivaldybės tarybos kompetencijos įgyvendinimo savavaldybės taryba nėra perdavusi Merui). <text:s/></text:span></text:p>
      <text:p text:style-name="P296">8.<text:tab/>Radviliškio rajono savivaldybės taryba<text:s/>(toliau – Savivaldybės taryba) ir Meras sprendžia Lietuvos Respublikos vietos savivaldos, biudžetinių įstaigų, švietimo įstatymuose šiuose Nuostatuose bei kituose teisės aktuose jų kompetencijai priskirtus klausimus.</text:p>
      <text:p text:style-name="P297">9.<text:tab/>Savininko teises ir pareigas<text:s/>įgyvendinančios institucijos (Mero) kompetencija:</text:p>
      <text:p text:style-name="P298">9.1.<text:tab/>priimti į pareigas ir atleisti iš jų Gimnazijos direktorių, įgyvendinti kitas funkcijas, susijusias su direktoriaus darbo santykiais, Lietuvos Respublikos darbo kodekso ir kitų teisės aktų nustatyta<text:s/>tvarka;</text:p>
      <text:p text:style-name="P299">9.2.<text:tab/>priimti sprendimą dėl Gimnazijos buveinės pakeitimo;</text:p>
      <text:p text:style-name="P300">9.3.<text:tab/>priimti sprendimą dėl Gimnazijos filialo steigimo ir jos veiklos nutraukimo;</text:p>
      <text:p text:style-name="P301">9.4.<text:tab/>spręsti kitus, kituose teisės aktuose ir Nuostatuose jo kompetencijai priskirtus klausimus.</text:p>
      <text:p text:style-name="P302">10.<text:tab/>Savininko teises ir pareigas įgyvendinančios institucijos (Savivaldybės tarybos) kompetencija:</text:p>
      <text:p text:style-name="P303">10.1.<text:tab/>tvirtinti Gimnazijos nuostatus;</text:p>
      <text:p text:style-name="P304">10.2.<text:tab/>nustatyti Gimnazijos teikiamų atlygintinų viešųjų paslaugų kainas (įkainius);</text:p>
      <text:p text:style-name="P305">10.3.<text:tab/>skirti ir atleisti likvidatorių arba sudaryti likvidacinę komisiją ir nutraukti jos įgaliojimus;</text:p>
      <text:p text:style-name="P306">10.4.<text:tab/>priimti sprendimą dėl Gimnazijos pertvarkymo, reorganizavimo, likvidavimo.</text:p>
      <text:p text:style-name="P307"><text:span text:style-name="T308">11</text:span><text:span text:style-name="T309">.</text:span><text:span text:style-name="T310"><text:tab/>Gimnazijos buveinė – Lizdeikos g. 6c, 82180 Radviliškis.</text:span></text:p>
      <text:p text:style-name="P311"><text:span text:style-name="T312">12</text:span><text:span text:style-name="T313">.</text:span><text:span text:style-name="T314"><text:tab/>Mokyklos<text:s/></text:span><text:span text:style-name="T315">grupė – bendrojo ugdymo mokykla.</text:span></text:p>
      <text:p text:style-name="P316"><text:span text:style-name="T317">13</text:span><text:span text:style-name="T318">.</text:span><text:span text:style-name="T319"><text:tab/>Mokyklos tipas – gimnazija.<text:s/></text:span></text:p>
      <text:p text:style-name="P320"><text:span text:style-name="T321">14</text:span><text:span text:style-name="T322">.</text:span><text:span text:style-name="T323"><text:tab/>Gimnazijos pagrindinė paskirtis – gimnazijos tipo gimnazija.</text:span></text:p>
      <text:p text:style-name="P324"><text:span text:style-name="T325">15</text:span><text:span text:style-name="T326">.</text:span><text:span text:style-name="T327"><text:tab/>Kitos Gimnazijos paskirtys – pagrindinės mokyklos tipo suaugusiųjų mokykla, gimnazijos tipo suaugusiųjų mokyk</text:span><text:span text:style-name="T328">la.<text:s/></text:span></text:p>
      <text:p text:style-name="P329"><text:span text:style-name="T330">16</text:span><text:span text:style-name="T331">.</text:span><text:span text:style-name="T332"><text:tab/>Mokymo kalba – lietuvių kalba.</text:span></text:p>
      <text:p text:style-name="P333"><text:span text:style-name="T334">17</text:span><text:span text:style-name="T335">.</text:span><text:span text:style-name="T336"><text:tab/>Mokymosi formos – grupinio mokymosi, pavienio mokymosi.</text:span></text:p>
      <text:p text:style-name="P337"><text:span text:style-name="T338">18</text:span><text:span text:style-name="T339">.</text:span><text:span text:style-name="T340"><text:tab/>Mokymo proceso organizavimo būdai: grupinio mokymosi forma įgyvendinama kasdieniniu, neakivaizdiniu, nuotoliniu mokymo proceso organizavimo<text:s/></text:span><text:span text:style-name="T341">būdu, pavienio mokymosi forma įgyvendinama savarankišku, nuotoliniu, ugdymosi šeimoje mokymo proceso organizavimo būdu.<text:s/></text:span></text:p>
      <text:p text:style-name="P342"><text:span text:style-name="T343">19</text:span><text:span text:style-name="T344">.</text:span><text:span text:style-name="T345"><text:tab/>Vykdomos švietimo programos: pagrindinio ugdymo antrosios dalies, vidurinio ugdymo, pagrindinio ugdymo antrosios dalies individ</text:span><text:span text:style-name="T346">ualizuotos ir suaugusiųjų pradinio, pagrindinio ugdymo pirmosios bei antrosios dalies, suaugusiųjų pradinio ir pagrindinio ugdymo individualizuotos ir vidurinio ugdymo bei neformaliojo vaikų ir suaugusiųjų švietimo programos.<text:s/></text:span></text:p>
      <text:p text:style-name="P347"><text:span text:style-name="T348">20</text:span><text:span text:style-name="T349">.</text:span><text:span text:style-name="T350"><text:tab/>Gimnazija išduoda mok</text:span><text:span text:style-name="T351">ymosi pasiekimus įteisinančius dokumentus: mokymosi pasiekimų pažymėjimus, pagrindinio ugdymo pasiekimų pažymėjimus, pradinio išsilavinimo pažymėjimus, pagrindinio išsilavinimo pažymėjimus, brandos atestatus ir jų priedus.</text:span></text:p>
      <text:p text:style-name="P352"><text:span text:style-name="T353">21</text:span><text:span text:style-name="T354">.</text:span><text:span text:style-name="T355"><text:tab/>Gimnazija yra viešasis ju</text:span><text:span text:style-name="T356">ridinis asmuo, turintis antspaudą su Radviliškio rajono savivaldybės herbu ir Gimnazijos pavadinimu, atsiskaitomąją ir kitas sąskaitas Lietuvos Respublikos įregistruotuose bankuose, atributiką ir savo veiklą grindžia Lietuvos Respublikos Konstitucija, Liet</text:span><text:span text:style-name="T357">uvos Respublikos įstatymais, Lietuvos Respublikos Vyriausybės nutarimais, Lietuvos Respublikos švietimo, mokslo ir sporto ministro įsakymais, kitais teisės aktais ir šiais Nuostatais.</text:span></text:p>
      <text:p text:style-name="Normal"/>
      <text:p text:style-name="P358"><text:span text:style-name="T359">II</text:span><text:span text:style-name="T360"><text:s/>SKYRIUS</text:span></text:p>
      <text:p text:style-name="P361"><text:span text:style-name="T362">GIMNAZIJOS VEIKLOS SRITIS IR RŪŠYS, TIKSLAS, UŽDAVINIA</text:span><text:span text:style-name="T363">I, FUNKCIJOS, MOKYMOSI PASIEKIMUS ĮTEISINANČIŲ DOKUMENTŲ IŠDAVIMAS</text:span></text:p>
      <text:p text:style-name="P364"/>
      <text:p text:style-name="P365"><text:span text:style-name="T366">22</text:span><text:span text:style-name="T367">.</text:span><text:span text:style-name="T368"><text:tab/>Gimnazijos veiklos sritis – švietimas, kodas 85.</text:span></text:p>
      <text:p text:style-name="P369"><text:span text:style-name="T370">23</text:span><text:span text:style-name="T371">.</text:span><text:span text:style-name="T372"><text:tab/>Gimnazijos pagrindinė švietimo veiklos rūšys – vidurinis ugdymas, kodas 85.31.20.</text:span></text:p>
      <text:p text:style-name="P373"><text:span text:style-name="T374">24</text:span><text:span text:style-name="T375">.</text:span><text:span text:style-name="T376"><text:tab/>Kitos švietimo veiklos rūšys:</text:span></text:p>
      <text:p text:style-name="P377"><text:span text:style-name="T378">24.1</text:span><text:span text:style-name="T379">.</text:span><text:span text:style-name="T380"><text:tab/>pradinis ugdymas, kodas 85.20;</text:span></text:p>
      <text:p text:style-name="P381"><text:span text:style-name="T382">24.2</text:span><text:span text:style-name="T383">.</text:span><text:span text:style-name="T384"><text:tab/>pagrindinis ugdymas, kodas 85.31.10;</text:span></text:p>
      <text:p text:style-name="P385"><text:span text:style-name="T386">24.3</text:span><text:span text:style-name="T387">.</text:span><text:span text:style-name="T388"><text:tab/>sportinis ir rekreacinis švietimas, kodas 85.51;</text:span></text:p>
      <text:p text:style-name="P389"><text:span text:style-name="T390">24.4</text:span><text:span text:style-name="T391">.</text:span><text:span text:style-name="T392"><text:tab/>kultūrinis švietimas, kodas 85.52;</text:span></text:p>
      <text:p text:style-name="P393"><text:span text:style-name="T394">24.5</text:span><text:span text:style-name="T395">.</text:span><text:span text:style-name="T396"><text:tab/>kitas, niekur kitur nepriskirtas švietimas, kodas 85.59;</text:span></text:p>
      <text:p text:style-name="P397"><text:span text:style-name="T398">24.6</text:span><text:span text:style-name="T399">.</text:span><text:span text:style-name="T400"><text:tab/>švietimui būdingų paslaugų veikla, kodas 85.60.</text:span></text:p>
      <text:p text:style-name="P401"><text:span text:style-name="T402">25</text:span><text:span text:style-name="T403">.</text:span><text:span text:style-name="T404"><text:tab/>Kitos ne švietimo veiklos rūšys:</text:span></text:p>
      <text:p text:style-name="P405"><text:span text:style-name="T406">25.1</text:span><text:span text:style-name="T407">.</text:span><text:span text:style-name="T408"><text:tab/>kitų maitinimo paslaugų teikimas, kodas 56.29;</text:span></text:p>
      <text:p text:style-name="P409"><text:span text:style-name="T410">25.2</text:span><text:span text:style-name="T411">.</text:span><text:span text:style-name="T412"><text:tab/>nuosavo arba nuomojamo nekilnojamojo turto nuoma ir eksploatavimas, kodas 68.20;</text:span></text:p>
      <text:p text:style-name="P413"><text:span text:style-name="T414">25.3</text:span><text:span text:style-name="T415">.</text:span><text:span text:style-name="T416"><text:tab/>bibliotekų ir archyvų veikla, kodas 91.01;</text:span></text:p>
      <text:p text:style-name="P417"><text:span text:style-name="T418">25.4</text:span><text:span text:style-name="T419">.</text:span><text:span text:style-name="T420"><text:tab/>vaikų poilsio stovyklų veikla, kodas 55.20.20;</text:span></text:p>
      <text:p text:style-name="P421"><text:span text:style-name="T422">25.5</text:span><text:span text:style-name="T423">.</text:span><text:span text:style-name="T424"><text:tab/>ekskursijų organizatorių</text:span><text:span text:style-name="T425"><text:s/></text:span><text:span text:style-name="T426">veikla, kodas 79.12;</text:span></text:p>
      <text:p text:style-name="P427"><text:span text:style-name="T428">25.6</text:span><text:span text:style-name="T429">.</text:span><text:span text:style-name="T430"><text:tab/>kita, niekur kitur nepriskirta, asmenų aptarnavimo veikla, kodas 96.09;</text:span></text:p>
      <text:p text:style-name="P431"><text:span text:style-name="T432">25.7</text:span><text:span text:style-name="T433">.</text:span><text:span text:style-name="T434"><text:tab/>kita ž</text:span><text:span text:style-name="T435">monių sveikatos priežiūros veikla, kodas 86.90;</text:span></text:p>
      <text:p text:style-name="P436"><text:span text:style-name="T437">25.8</text:span><text:span text:style-name="T438">.</text:span><text:span text:style-name="T439"><text:tab/>kitas, niekur kitur nepriskirtas, keleivinis sausumos transportas, kodas 49.39.</text:span></text:p>
      <text:p text:style-name="P440"><text:span text:style-name="T441">26</text:span><text:span text:style-name="T442">.</text:span><text:span text:style-name="T443"><text:tab/>Gimnazijos veiklos tikslas – ugdyti savarankišką, saviraiškų, atsakingai savo gyvenimą kurtis gebantį žmogų,</text:span><text:span text:style-name="T444"><text:s/>plėtoti ugdytinių dvasines, intelektines ir fizines galias, bendrąsias ir esmines dalykines kompetencijas, ugdyti kūrybingą, atsakingą pilietį, gebantį tolerantiškai bendrauti ir bendradarbiauti skirtingų kultūrų, interesų ir įsitikinimų aplinkoje, įgijus</text:span><text:span text:style-name="T445">į kompetencijų, būtinų tolimesniam mokymuisi, profesinei karjerai ir savarankiškam gyvenimui.<text:s/></text:span></text:p>
      <text:p text:style-name="P446"><text:span text:style-name="T447">27</text:span><text:span text:style-name="T448">.</text:span><text:span text:style-name="T449"><text:tab/>Gimnazijos veiklos uždaviniai:</text:span></text:p>
      <text:p text:style-name="P450"><text:span text:style-name="T451">27.1</text:span><text:span text:style-name="T452">.</text:span><text:span text:style-name="T453"><text:tab/>užtikrinti kokybišką pradinio, pagrindinio, vidurinio ugdymo programų vykdymą;</text:span></text:p>
      <text:p text:style-name="P454"><text:span text:style-name="T455">27.2</text:span><text:span text:style-name="T456">.</text:span><text:span text:style-name="T457"><text:tab/>tenkinti mokinių pažinimo</text:span><text:span text:style-name="T458">, ugdymosi ir saviraiškos poreikius;</text:span></text:p>
      <text:p text:style-name="P459"><text:span text:style-name="T460">27.3</text:span><text:span text:style-name="T461">.</text:span><text:span text:style-name="T462"><text:tab/>teikti mokiniams švietimo pagalbą;</text:span></text:p>
      <text:p text:style-name="P463"><text:span text:style-name="T464">27.4</text:span><text:span text:style-name="T465">.</text:span><text:span text:style-name="T466"><text:tab/>užtikrinti sveiką ir saugią, užkertančią kelią smurto, prievartos apraiškoms ir žalingiems įpročiams, aplinką.</text:span></text:p>
      <text:p text:style-name="P467"><text:span text:style-name="T468">28</text:span><text:span text:style-name="T469">.</text:span><text:span text:style-name="T470"><text:tab/>Vykdydama pavestus uždavinius Gimnazija<text:s/></text:span><text:span text:style-name="T471">atlieka šias funkcijas:</text:span></text:p>
      <text:p text:style-name="P472"><text:span text:style-name="T473">28.1</text:span><text:span text:style-name="T474">.</text:span><text:span text:style-name="T475"><text:tab/>konkretina ir individualizuoja ugdymo turinį, vadovaudamasi Lietuvos Respublikos švietimo, mokslo ir sporto ministro patvirtintais bendraisiais ugdymo planais ir bendrosiomis programomis, atsižvelgdama į vietos ir Gimnazijos</text:span><text:span text:style-name="T476"><text:s/>bendruomenės reikmes, mokinių poreikius ir interesus, švietimo stebėsenos rodiklius, mokinių pasiekimų ir pažangos vertinimo ugdymo procese informaciją, pasiekimų tyrimus, Gimnazijos veiklos įsivertinimo ir išorinio vertinimo duomenis;</text:span></text:p>
      <text:p text:style-name="P477"><text:span text:style-name="T478">28.2</text:span><text:span text:style-name="T479">.</text:span><text:span text:style-name="T480"><text:tab/>vykdo pag</text:span><text:span text:style-name="T481">rindinio ugdymo antrosios dalies, vidurinio ugdymo, pagrindinio ugdymo</text:span><text:s/><text:span text:style-name="T482">antrosios dalies individualizuotas, suaugusiųjų pradinio, pagrindinio ugdymo pirmosios bei antrosios, suaugusiųjų pagrindinio ugdymo individualizuotas ir vidurinio bei neformaliojo vaik</text:span><text:span text:style-name="T483">ų ir suaugusiųjų švietimo programas, mokymosi sutartyse sutartus įsipareigojimus, užtikrina geros kokybės švietimą;<text:s/></text:span></text:p>
      <text:p text:style-name="P484"><text:span text:style-name="T485">28.3</text:span><text:span text:style-name="T486">.</text:span><text:span text:style-name="T487"><text:tab/>rengia pagrindinio ugdymo antrosios dalies ir vidurinio ugdymo programas papildančius bei mokinių poreikius tenkinančius šių prog</text:span><text:span text:style-name="T488">ramų modulius, pasirenkamųjų dalykų, neformaliojo vaikų ir suaugusiųjų švietimo programas;</text:span></text:p>
      <text:p text:style-name="P489"><text:span text:style-name="T490">28.4</text:span><text:span text:style-name="T491">.</text:span><text:span text:style-name="T492"><text:tab/>užtikrina privalomąjį mokinių mokymą, tenkina mokinių saviugdos ir saviraiškos poreikius;</text:span></text:p>
      <text:p text:style-name="P493"><text:span text:style-name="T494">28.5</text:span><text:span text:style-name="T495">.</text:span><text:span text:style-name="T496"><text:tab/>vykdo pagrindinio ugdymo pasiekimų patikrinimą, mokinių</text:span><text:span text:style-name="T497"><text:s/>pasiekimų patikrinimus, įskaitas, brandos egzaminus Lietuvos Respublikos švietimo, mokslo ir sporto ministro nustatyta tvarka;</text:span></text:p>
      <text:p text:style-name="P498"><text:span text:style-name="T499">28.6</text:span><text:span text:style-name="T500">.</text:span><text:span text:style-name="T501"><text:tab/>sudaro palankias sąlygas veikti mokinių organizacijoms, skatinančioms mokinių dorinį, tautinį, pilietinį sąmoningumą,<text:s/></text:span><text:span text:style-name="T502">patriotizmą, puoselėjančioms kultūrinę ir socialinę brandą, padedančioms tenkinti saviugdos ir saviraiškos poreikius;</text:span></text:p>
      <text:p text:style-name="P503"><text:span text:style-name="T504">28.7</text:span><text:span text:style-name="T505">.</text:span><text:span text:style-name="T506"><text:tab/>teikia informacinę, psichologinę, socialinę pedagoginę, specialiąją pedagoginę, specialiąją pagalbą, vykdo mokinių sveikatos pri</text:span><text:span text:style-name="T507">ežiūrą, profesinį informavimą ir konsultavimą bei vaiko minimalios priežiūros priemones;</text:span></text:p>
      <text:p text:style-name="P508"><text:span text:style-name="T509">28.8</text:span><text:span text:style-name="T510">.</text:span><text:span text:style-name="T511"><text:tab/>įvertina mokinių specialiuosius ugdymosi poreikius ir, bendradarbiaudama su Radviliškio rajono savivaldybės švietimo ir sporto paslaugų centro Pedagogine psi</text:span><text:span text:style-name="T512">chologine tarnyba, skiria mokinių ugdymosi poreikius atitinkantį ugdymą teisės aktų nustatyta tvarka;</text:span></text:p>
      <text:p text:style-name="P513"><text:span text:style-name="T514">28.9</text:span><text:span text:style-name="T515">.</text:span><text:span text:style-name="T516"><text:tab/>organizuoja tėvų (globėjų, rūpintojų) pageidavimu jų mokamas papildomas paslaugas (klubus, būrelius, stovyklas, ekskursijas ir kita) teisės aktų</text:span><text:span text:style-name="T517"><text:s/>nustatyta tvarka;</text:span></text:p>
      <text:p text:style-name="P518"><text:span text:style-name="T519">28.10</text:span><text:span text:style-name="T520">.</text:span><text:span text:style-name="T521"><text:tab/>planuodama ir organizuodama veiklas, bendradarbiauja su seniūnijos ir kitomis švietimo, kultūros ir sporto įstaigomis ir organizacijomis;</text:span></text:p>
      <text:p text:style-name="P522"><text:span text:style-name="T523">28.11</text:span><text:span text:style-name="T524">.</text:span><text:span text:style-name="T525"><text:tab/>viešai skelbia informaciją apie Gimnazijos veiklą Lietuvos Respublikos Vyriau</text:span><text:span text:style-name="T526">sybės ir Lietuvos Respublikos švietimo, mokslo ir sporto ministro nustatyta tvarka;</text:span></text:p>
      <text:p text:style-name="P527"><text:span text:style-name="T528">28.12</text:span><text:span text:style-name="T529">.</text:span><text:span text:style-name="T530"><text:tab/>organizuoja mokinių vežiojimą į Gimnaziją ir iš jos į namus;<text:s/></text:span></text:p>
      <text:p text:style-name="P531"><text:span text:style-name="T532">28.13</text:span><text:span text:style-name="T533">.</text:span><text:span text:style-name="T534"><text:tab/>organizuoja mokinių maitinimą Gimnazijoje;</text:span></text:p>
      <text:p text:style-name="P535"><text:span text:style-name="T536">28.14</text:span><text:span text:style-name="T537">.</text:span><text:span text:style-name="T538"><text:tab/>sudaro sąlygas darbuotojams tobuli</text:span><text:span text:style-name="T539">nti kvalifikaciją;</text:span></text:p>
      <text:p text:style-name="P540"><text:span text:style-name="T541">28.15</text:span><text:span text:style-name="T542">.</text:span><text:span text:style-name="T543"><text:tab/>kuria ugdymo turinio reikalavimams įgyvendinti reikiamą materialinę-techninę bazę, vadovaudamasi Lietuvos Respublikos</text:span><text:s/><text:span text:style-name="T544">švietimo, mokslo ir sporto ministro patvirtintais teisės aktais;</text:span></text:p>
      <text:p text:style-name="P545"><text:span text:style-name="T546">28.16</text:span><text:span text:style-name="T547">.</text:span><text:span text:style-name="T548"><text:tab/>užtikrina higienos normas, teisė</text:span><text:span text:style-name="T549">s aktų reikalavimus atitinkančią, sveiką, saugią mokymosi ir darbo aplinką;</text:span></text:p>
      <text:p text:style-name="P550"><text:span text:style-name="T551">28.17</text:span><text:span text:style-name="T552">.</text:span><text:span text:style-name="T553"><text:tab/>atlieka kitas įstatymų ir kitų teisės aktų numatytas funkcijas.</text:span></text:p>
      <text:p text:style-name="P554"><text:span text:style-name="T555">29</text:span><text:span text:style-name="T556">.</text:span><text:span text:style-name="T557"><text:tab/>Mokymosi pasiekimus įteisinantys dokumentai išduodami Lietuvos Respublikos švietimo, mokslo ir<text:s/></text:span><text:span text:style-name="T558">sporto ministro nustatyta tvarka.</text:span></text:p>
      <text:p text:style-name="P559"/>
      <text:p text:style-name="P560"><text:span text:style-name="T561">III</text:span><text:span text:style-name="T562"><text:s/>SKYRIUS</text:span></text:p>
      <text:p text:style-name="P563"><text:span text:style-name="T564">GIMNAZIJOS TEISĖS IR PAREIGOS</text:span></text:p>
      <text:p text:style-name="P565"/>
      <text:p text:style-name="P566"><text:span text:style-name="T567">30</text:span><text:span text:style-name="T568">.</text:span><text:span text:style-name="T569"><text:tab/>Gimnazija, įgyvendindama jai pavestą tikslą ir uždavinius, atlikdama jai priskirtas funkcijas, turi teisę:</text:span></text:p>
      <text:p text:style-name="P570"><text:span text:style-name="T571">30.1</text:span><text:span text:style-name="T572">.</text:span><text:span text:style-name="T573"><text:tab/>parinkti ugdymo(-si) metodus ir veiklos būdus, už</text:span><text:span text:style-name="T574">tikrinančius kokybišką išsilavinimą;</text:span></text:p>
      <text:p text:style-name="P575"><text:span text:style-name="T576">30.2</text:span><text:span text:style-name="T577">.</text:span><text:span text:style-name="T578"><text:tab/>kurti naujus mokymo ir mokymosi modelius, inicijuoti, vykdyti ir dalyvauti Gimnazijos, Radviliškio rajono savivaldybės, šalies ir tarptautiniuose projektuose;</text:span></text:p>
      <text:p text:style-name="P579"><text:span text:style-name="T580">30.3</text:span><text:span text:style-name="T581">.</text:span><text:span text:style-name="T582"><text:tab/>bendradarbiauti su savo veiklai įtakos<text:s/></text:span><text:span text:style-name="T583">turinčiais fiziniais ir juridiniais asmenimis, organizacijomis, jungtis į asociacijas, dalyvauti jų veikloje;</text:span></text:p>
      <text:p text:style-name="P584"><text:span text:style-name="T585">30.4</text:span><text:span text:style-name="T586">.</text:span><text:span text:style-name="T587"><text:tab/>gauti paramą Lietuvos Respublikos labdaros ir paramos įstatymo nustatyta tvarka;</text:span></text:p>
      <text:p text:style-name="P588"><text:span text:style-name="T589">30.5</text:span><text:span text:style-name="T590">.</text:span><text:span text:style-name="T591"><text:tab/>turėti kitų teisių, jeigu jos neprieštarauja<text:s/></text:span><text:span text:style-name="T592">įstatymams.<text:s/></text:span></text:p>
      <text:p text:style-name="P593"><text:span text:style-name="T594">31</text:span><text:span text:style-name="T595">.</text:span><text:span text:style-name="T596"><text:tab/>Gimnazijos pareigos:</text:span></text:p>
      <text:p text:style-name="P597"><text:span text:style-name="T598">31.1</text:span><text:span text:style-name="T599">.</text:span><text:span text:style-name="T600"><text:tab/>užtikrinti Gimnazijos tikslų ir uždavinių įgyvendinimą, funkcijų atlikimą, ugdymo programų vykdymą, geros kokybės švietimą;</text:span></text:p>
      <text:p text:style-name="P601"><text:span text:style-name="T602">31.2</text:span><text:span text:style-name="T603">.</text:span><text:span text:style-name="T604"><text:tab/>užtikrinti sveiką ir saugią, užkertančią smurto apraiškoms aplinką, at</text:span><text:span text:style-name="T605">virą vietos bendruomenei;</text:span></text:p>
      <text:p text:style-name="P606"><text:span text:style-name="T607">31.3</text:span><text:span text:style-name="T608">.</text:span><text:span text:style-name="T609"><text:tab/>užtikrinti mokymo sutarčių sudarymą ir jose numatytų įsipareigojimų vykdymą;</text:span></text:p>
      <text:p text:style-name="P610"><text:span text:style-name="T611">31.4</text:span><text:span text:style-name="T612">.</text:span><text:span text:style-name="T613"><text:tab/>vykdyti ir kitas pareigas, nustatytas Lietuvos Respublikos švietimo įstatyme ir kituose teisės aktuose.</text:span></text:p>
      <text:p text:style-name="P614"/>
      <text:p text:style-name="P615"><text:span text:style-name="T616">IV</text:span><text:span text:style-name="T617"><text:s/>SKYRIUS</text:span></text:p>
      <text:p text:style-name="P618"><text:span text:style-name="T619">GIMNAZIJO</text:span><text:span text:style-name="T620">S VEIKLOS ORGANIZAVIMAS IR VALDYMAS</text:span></text:p>
      <text:p text:style-name="P621"/>
      <text:p text:style-name="P622"><text:span text:style-name="T623">32</text:span><text:span text:style-name="T624">.</text:span><text:span text:style-name="T625"><text:tab/>Gimnazijos veikla organizuojama pagal:</text:span></text:p>
      <text:p text:style-name="P626"><text:span text:style-name="T627">32.1</text:span><text:span text:style-name="T628">.</text:span><text:span text:style-name="T629"><text:tab/>direktoriaus patvirtintą Gimnazijos strateginį planą, kuriam yra pritarę Gimnazijos parlamentas ir Radviliškio rajono savivaldybės vykdomoji institucija</text:span><text:span text:style-name="T630"><text:s/></text:span><text:span text:style-name="T631">ar teisės<text:s/></text:span><text:span text:style-name="T632">aktų nustatytais</text:span><text:span text:style-name="T633"><text:s/></text:span><text:span text:style-name="T634">atvejais jos įgaliotas asmuo;<text:s/></text:span></text:p>
      <text:p text:style-name="P635"><text:span text:style-name="T636">32.2</text:span><text:span text:style-name="T637">.</text:span><text:span text:style-name="T638"><text:tab/>direktoriaus patvirtintą Gimnazijos metinį veiklos planą, kuriam yra pritaręs Gimnazijos parlamentas;</text:span></text:p>
      <text:p text:style-name="P639"><text:span text:style-name="T640">32.3</text:span><text:span text:style-name="T641">.</text:span><text:span text:style-name="T642"><text:tab/>direktoriaus patvirtintą Gimnazijos ugdymo planą, suderintą su Gimnazijos parlamentu i</text:span><text:span text:style-name="T643">r Radviliškio rajono savivaldybės vykdomąja institucija ar teisės aktų nustatytais atvejais jos įgaliotu asmeniu.</text:span></text:p>
      <text:p text:style-name="P644"><text:span text:style-name="T645">33</text:span><text:span text:style-name="T646">.</text:span><text:span text:style-name="T647"><text:tab/>Gimnazijai vadovauja direktorius, kuris į pareigas priimamas penkerių metų kadencijai viešo konkurso būdu. Direktoriaus teises ir pa</text:span><text:span text:style-name="T648">reigas nustato Nuostatai ir Gimnazijos direktoriaus pareigybės aprašymas.</text:span></text:p>
      <text:p text:style-name="P649">34.<text:tab/>Sprendimą dėl direktoriaus priėmimo į pareigas, jo atleidimo arba atšaukimo iš jų priima Meras Lietuvos Respublikos darbo kodekso, Nuostatų ir kitų teisės aktų nustatyta tvarka. Direktorius, nepasibaigus jo kadencijai, gali būti atšaukiamas iš pareigų tik dėl šių priežasčių: asmuo praranda nepriekaištingą reputaciją; paaiškėja, kad dalyvaudamas viešame konkurse direktoriaus pareigoms eiti nuslėpė ar pateikė tikrovės neatitinkančius duomenis, dėl kurių negalėjo būti priimtas į direktoriaus pareigas. Dėl direktoriaus atšaukimo iš pareigų priimamas Mero potvarkis.</text:p>
      <text:p text:style-name="P650"><text:span text:style-name="T651">35</text:span><text:span text:style-name="T652">.</text:span><text:span text:style-name="T653"><text:tab/>Direktorius yra pavaldus ir atskaitingas Merui ir Savivaldybės tarybai teisės aktų nustatyta tvarka.</text:span></text:p>
      <text:p text:style-name="P654"><text:span text:style-name="T655">36</text:span><text:span text:style-name="T656">.</text:span><text:span text:style-name="T657"><text:tab/>D</text:span><text:span text:style-name="T658">irektorius kompetencija:</text:span></text:p>
      <text:p text:style-name="P659"><text:span text:style-name="T660">36.1</text:span><text:span text:style-name="T661">.</text:span><text:span text:style-name="T662"><text:tab/>organizuoja Gimnazijos darbą, kad būtų įgyvendinami Gimnazijos veiklos tikslai ir atliekamos nustatytos funkcijos;<text:s/></text:span></text:p>
      <text:p text:style-name="P663"><text:span text:style-name="T664">36.2</text:span><text:span text:style-name="T665">.</text:span><text:span text:style-name="T666"><text:tab/></text:span><text:span text:style-name="T667">vadovauja rengiant Gimnazijos strateginį ir metinį planus, užtikrina jų įgyvendinimą</text:span><text:span text:style-name="T668">;<text:s/></text:span></text:p>
      <text:p text:style-name="P669"><text:span text:style-name="T670">36.3</text:span><text:span text:style-name="T671">.</text:span><text:span text:style-name="T672"><text:tab/></text:span><text:span text:style-name="T673">nustatyta tvarka priima į pareigas ir atleidžia iš jų <text:s/>Gimnazijos darbuotojus</text:span><text:span text:style-name="T674">,</text:span><text:span text:style-name="T675"><text:s/>dirbančius pagal darbi sutartį, tvirtina jų pareigybių aprašymus;<text:s/></text:span></text:p>
      <text:p text:style-name="P676"><text:span text:style-name="T677">36.4</text:span><text:span text:style-name="T678">.</text:span><text:span text:style-name="T679"><text:tab/>nustato Gimnazijos struktūrą, darbuotojų pareigybių skaičių ir darbuotojų pareigybių sąrašą. Apie pa</text:span><text:span text:style-name="T680">keistą Gimnazijos struktūrą, pareigybių skaičių ir pareigybių sąrašą kitą darbo dieną informuoja Savivaldybės vykdomąją instituciją;<text:s/></text:span></text:p>
      <text:p text:style-name="P681"><text:span text:style-name="T682">36.5</text:span><text:span text:style-name="T683">.</text:span><text:span text:style-name="T684"><text:tab/></text:span><text:span text:style-name="T685">nustato Gimnazijos darbuotojų darbo apmokėjimo sistemą, jeigu Gimnazijoje nėra sudaryta kolektyvinė sutartis;</text:span></text:p>
      <text:p text:style-name="P686"><text:span text:style-name="T687">36.6</text:span><text:span text:style-name="T688">.</text:span><text:span text:style-name="T689"><text:tab/>užtikrina informacijos apie Gimnazijoje vykdomas formaliojo ir neformaliojo švietimo programas, jų pasirinkimo galimybes, priėmimo sąlygas, mokamas paslaugas, mokytojų kvalifikaciją, svarbiausius Gimnazijos išorinio vertinimo rezultatus, Gimnazijos</text:span><text:span text:style-name="T690"><text:s/>bendruomenės tradicijas ir pasiekimus skelbimą viešai;<text:s/></text:span></text:p>
      <text:p text:style-name="P691"><text:span text:style-name="T692">36.7</text:span><text:span text:style-name="T693">.</text:span><text:span text:style-name="T694"><text:tab/></text:span><text:span text:style-name="T695">vadovauja kuriant lyderystės ugdymui kultūrą, išlaikant ir stiprinant kiekvienam mokiniui mokytis ir savo galimybėms atskleisti palankią aplinką;</text:span></text:p>
      <text:p text:style-name="P696"><text:span text:style-name="T697">36.8</text:span><text:span text:style-name="T698">.</text:span><text:span text:style-name="T699"><text:tab/></text:span><text:span text:style-name="T700">įgyvendina personalo valdymo prie</text:span><text:span text:style-name="T701">mones, sudaro galimybes ir skatina darbuotojus, užtikrina jų profesinį tobulėjimą ir Pedagog</text:span><text:span text:style-name="T702">ų</text:span><text:span text:style-name="T703"><text:s/>etikos kodekso norm</text:span><text:span text:style-name="T704">ų</text:span><text:span text:style-name="T705"><text:s/>laikymąsi;</text:span></text:p>
      <text:p text:style-name="P706"><text:span text:style-name="T707">36.9</text:span><text:span text:style-name="T708">.</text:span><text:span text:style-name="T709"><text:tab/>rūpinasi mokytojų ir kitų darbuotojų darbo sąlygomis, organizuoja trūkstamų mokytojų paiešką;<text:s/></text:span></text:p>
      <text:p text:style-name="P710"><text:span text:style-name="T711">36.10</text:span><text:span text:style-name="T712">.</text:span><text:span text:style-name="T713"><text:tab/></text:span><text:span text:style-name="T714">organizuoja<text:s/></text:span><text:span text:style-name="T715">Gimnazijos veiklos įsivertinimą ir stebėseną, analizuoja išteklių būklę ir atsako už Gimnazijos veiklos rezultatus;</text:span></text:p>
      <text:p text:style-name="P716"><text:span text:style-name="T717">36.11</text:span><text:span text:style-name="T718">.</text:span><text:span text:style-name="T719"><text:tab/></text:span><text:span text:style-name="T720">kartu su Gimnazijos savivaldos institucijomis sprendžia svarbiausius įstaigos veiklos klausimus;</text:span></text:p>
      <text:p text:style-name="P721"><text:span text:style-name="T722">36.12</text:span><text:span text:style-name="T723">.</text:span><text:span text:style-name="T724"><text:tab/></text:span><text:span text:style-name="T725">kiekvienais metais ik</text:span><text:span text:style-name="T726">i sausio 20 dienos Gimnazijos<text:s/></text:span><text:span text:style-name="T727">vadovas<text:s/></text:span><text:span text:style-name="T728">teikia Gimnazijos bendruomenei ir Gimnazijos</text:span><text:span text:style-name="T729"><text:s/>tarybai<text:s/></text:span><text:span text:style-name="T730">svarstyti bei viešai paskelbia savo metų veiklos ataskaitą. Vadovo metų veiklos ataskaitos struktūrą ir reikalavimus nustato švietimo, mokslo ir sporto ministras;</text:span></text:p>
      <text:p text:style-name="P731"><text:span text:style-name="T732">36.13</text:span><text:span text:style-name="T733">.</text:span><text:span text:style-name="T734"><text:tab/>atsako už Gimnazijos finansinę veiklą, svarsto ir priima sprendimus, susijusius su Gimnazijos lėšų (įskaitant lėšas, skirtas Gimnazijos darbuotojų darbo užmokesčiui), turto naudojimą ir disponavimą juo;<text:s/></text:span></text:p>
      <text:p text:style-name="P735"><text:span text:style-name="T736">36.14</text:span><text:span text:style-name="T737">.</text:span><text:span text:style-name="T738"><text:tab/>užtikrina racionalų ir taupų lėš</text:span><text:span text:style-name="T739">ų bei turto naudojimą, veiksmingą Gimnazijos vidaus kontrolės sistemos sukūrimą, jos veikimą ir tobulinimą;<text:s/></text:span></text:p>
      <text:p text:style-name="P740"><text:span text:style-name="T741">36.15</text:span><text:span text:style-name="T742">.</text:span><text:span text:style-name="T743"><text:tab/>užtikrina, kad būtų laikomasi įstatymų, kitų teisės aktų ir Gimnazijos nuostatų;<text:s/></text:span></text:p>
      <text:p text:style-name="P744"><text:span text:style-name="T745">36.16</text:span><text:span text:style-name="T746">.</text:span><text:span text:style-name="T747"><text:tab/>organizuoja Gimnazijos finansinę apskaitą p</text:span><text:span text:style-name="T748">agal Lietuvos Respublikos finansinės apskaitos įstatymą;<text:s/></text:span></text:p>
      <text:p text:style-name="P749"><text:span text:style-name="T750">36.17</text:span><text:span text:style-name="T751">.</text:span><text:span text:style-name="T752"><text:tab/>inicijuoja Gimnazijos metinės pajamų ir išlaidų sąmatos rengimą ir ją tvirtina;</text:span></text:p>
      <text:p text:style-name="P753"><text:span text:style-name="T754">36.18</text:span><text:span text:style-name="T755">.</text:span><text:span text:style-name="T756"><text:tab/>inicijuoja Gimnazijos savivaldos institucijų steigimąsi ir skatina jų veiklą;</text:span></text:p>
      <text:p text:style-name="P757"><text:span text:style-name="T758">36.19</text:span><text:span text:style-name="T759">.</text:span><text:span text:style-name="T760"><text:tab/>telkia<text:s/></text:span><text:span text:style-name="T761">Gimnazijos bendruomenę valstybinei, regioninei ir Radviliškio rajono savivaldybės švietimo politikai įgyvendinti;</text:span></text:p>
      <text:p text:style-name="P762"><text:span text:style-name="T763">36.20</text:span><text:span text:style-name="T764">.</text:span><text:span text:style-name="T765"><text:tab/>nustato direktoriaus pavaduotojų veiklos sritis, gali pavesti jiems vykdyti dalį savo funkcijų teisės aktuose nustatyta tvarka;</text:span></text:p>
      <text:p text:style-name="P766"><text:span text:style-name="T767">3</text:span><text:span text:style-name="T768">6.21</text:span><text:span text:style-name="T769">.</text:span><text:span text:style-name="T770"><text:tab/>leidžia įsakymus, kontroliuoja jų vykdymą; <text:s/></text:span></text:p>
      <text:p text:style-name="P771"><text:span text:style-name="T772">36.22</text:span><text:span text:style-name="T773">.</text:span><text:span text:style-name="T774"><text:tab/>teisės aktų nustatyta tvarka sudaro darbo grupes, komisijas, metodines grupes, metodinę tarybą;</text:span></text:p>
      <text:p text:style-name="P775"><text:span text:style-name="T776">36.23</text:span><text:span text:style-name="T777">.</text:span><text:span text:style-name="T778"><text:tab/></text:span><text:span text:style-name="T779">bendradarbiauja su mokinių tėvais (globėjais, rūpintojais), vietos bendruomene ir partneriais, siekdamas<text:s/></text:span><text:span text:style-name="T780">Gimnazijos<text:s/></text:span><text:span text:style-name="T781">tikslų;</text:span></text:p>
      <text:p text:style-name="P782"><text:span text:style-name="T783">36.24</text:span><text:span text:style-name="T784">.</text:span><text:span text:style-name="T785"><text:tab/></text:span><text:span text:style-name="T786">bendradarbiauja su institucijomis, įstaigomis, įmonėmis ir organizacijomis siekdamas efektyvaus įstaigos valdymo</text:span><text:span text:style-name="T787">, ugdymo<text:s/></text:span><text:span text:style-name="T788">kokybės ir mokini</text:span><text:span text:style-name="T789">ų saugumo;</text:span></text:p>
      <text:p text:style-name="P790"><text:span text:style-name="T791">36.25</text:span><text:span text:style-name="T792">.</text:span><text:span text:style-name="T793"><text:tab/>priima mokinius Savivaldybės tarybos nustatyta tvarka, sudaro mokymo sutartis su tėvais (globėjais, rūpintojais) teisės aktų nustatyta tvarka;</text:span></text:p>
      <text:p text:style-name="P794"><text:span text:style-name="T795">36.26</text:span><text:span text:style-name="T796">.</text:span><text:span text:style-name="T797"><text:tab/>inicijuoja Gimnazijos darbo tvarkos taisyklių ir kitų teisės ak</text:span><text:span text:style-name="T798">tų rengimą ir teikia jų projektus Gimnazijos tarybai dėl pritarimo ir juos tvirtina;</text:span></text:p>
      <text:p text:style-name="P799"><text:span text:style-name="T800">36.27</text:span><text:span text:style-name="T801">.</text:span><text:span text:style-name="T802"><text:tab/>organizuoja ir vykdo brandos egzaminus, pagrindinio ugdymo pasiekimų patikrinimą, mokinių pasiekimų patikrinimus teisės aktų nustatyta tvarka, teikia informacij</text:span><text:span text:style-name="T803">ą Nacionalinei švietimo agentūrai;</text:span></text:p>
      <text:p text:style-name="P804"><text:span text:style-name="T805">36.28</text:span><text:span text:style-name="T806">.</text:span><text:span text:style-name="T807"><text:tab/>už mokinio elgesio normų pažeidimą gali skirti mokiniui drausmines auklėjamojo poveikio priemones, numatytas Vaiko teisių apsaugos pagrindų įstatyme;<text:s/></text:span></text:p>
      <text:p text:style-name="P808"><text:span text:style-name="T809">36.29</text:span><text:span text:style-name="T810">.</text:span><text:span text:style-name="T811"><text:tab/>sudaro Gimnazijos Vaiko gerovės komisiją ir tvir</text:span><text:span text:style-name="T812">tina jos darbo reglamentą;<text:s/></text:span></text:p>
      <text:p text:style-name="P813"><text:span text:style-name="T814">36.30</text:span><text:span text:style-name="T815">.</text:span><text:span text:style-name="T816"><text:tab/>užtikrina, prižiūri ir atsako už gerą ir veiksmingą vaiko minimalios priežiūros priemonių vykdymą Gimnazijoje;<text:s/></text:span></text:p>
      <text:p text:style-name="P817"><text:span text:style-name="T818">36.31</text:span><text:span text:style-name="T819">.</text:span><text:span text:style-name="T820"><text:tab/></text:span><text:span text:style-name="T821">užtikrina sveiką ir saugią aplinką, užkertančią kelią bet kokioms smurto, prievartos apraiškoms ir žalingiems įpročiams, atsako už Smurto prevencijos įgyvendinimo mokyklose rekomendacijų įgyvendinimą Gimnazijoje;<text:s/></text:span></text:p>
      <text:p text:style-name="P822"><text:span text:style-name="T823">36.32</text:span><text:span text:style-name="T824">.</text:span><text:span text:style-name="T825"><text:tab/>organizuoja pašalinių asmenų pa</text:span><text:span text:style-name="T826">tekimo į Gimnazijos teritoriją, apskaitą ir tai kontroliuoja, organizuoja Gimnazijos teritorijos ir jos prieigų stebėjimą, informuoja teritorinę policijos įstaigą apie žinomus ar įtariamus smurto, prievartos, psichoaktyviųjų medžiagų platinimo, viešosios t</text:span><text:span text:style-name="T827">varkos ir kitų pažeidimų atvejus;<text:s/></text:span></text:p>
      <text:p text:style-name="P828"><text:span text:style-name="T829">36.33</text:span><text:span text:style-name="T830">.</text:span><text:span text:style-name="T831"><text:tab/>supažindina Gimnazijos bendruomenę su teisės aktais, reglamentuojančiais vaiko teises, pareigas ir atsakomybę už teisės aktų pažeidimus, Gimnazijos lankymą, psichoaktyviųjų medžiagų vartojimo, smurto, nusikalst</text:span><text:span text:style-name="T832">amumo prevenciją ir mokinių užimtumą;<text:s/></text:span></text:p>
      <text:p text:style-name="P833"><text:span text:style-name="T834">36.34</text:span><text:span text:style-name="T835">.</text:span><text:span text:style-name="T836"><text:tab/>bendradarbiauja su pagalbą mokiniui, mokytojui ir Gimnazijai teikiančiomis įstaigomis, Radviliškio rajono savivaldybės administracijos struktūriniais padaliniais, Valstybine vaiko teisių apsaugos institucij</text:span><text:span text:style-name="T837">a, tarpinstitucinio bendradarbiavimo koordinatoriumi, atvejo vadybininkais, teritorine policijos įstaiga, socialinių paslaugų ir sveikatos priežiūros įstaigomis, Radviliškio rajono savivaldybės administracijos Vaiko gerovės komisija ir kitomis institucijom</text:span><text:span text:style-name="T838">is, dirbančiomis vaiko teisių apsaugos srityje;</text:span><text:span text:style-name="T839"><text:s/></text:span></text:p>
      <text:p text:style-name="P840"><text:span text:style-name="T841">36.35</text:span><text:span text:style-name="T842">.</text:span><text:span text:style-name="T843"><text:tab/>prireikus sudaro su institucijomis, dirbančiomis prevencinį darbą Radviliškio rajono savivaldybės teritorijoje, kitose vietovėse, sutartis dėl pagalbos teikimo Gimnazijoje ar už jos ribų;<text:s/></text:span></text:p>
      <text:p text:style-name="P844"><text:span text:style-name="T845">36.36</text:span><text:span text:style-name="T846">.</text:span><text:span text:style-name="T847"><text:tab/>organizuoja neformalųjį vaikų švietimą po pamokų ir mokinių atostogų metu;<text:s/></text:span></text:p>
      <text:p text:style-name="P848"><text:span text:style-name="T849">36.37</text:span><text:span text:style-name="T850">.</text:span><text:span text:style-name="T851"><text:tab/>teikia prašymus Merui dėl vaiko minimalios ar vidutinės priežiūros priemonių skyrimo;</text:span></text:p>
      <text:p text:style-name="P852"><text:span text:style-name="T853">36.38</text:span><text:span text:style-name="T854">.</text:span><text:span text:style-name="T855"><text:tab/>atstovauja Gimnazijai kitose institucijose;<text:s/></text:span></text:p>
      <text:p text:style-name="P856"><text:span text:style-name="T857">36.39</text:span><text:span text:style-name="T858">.</text:span><text:span text:style-name="T859"><text:tab/></text:span><text:span text:style-name="T860">sudaro Gimnazijos vardu sutartis Gimnazijos funkcijoms atlikti;<text:s/></text:span></text:p>
      <text:p text:style-name="P861"><text:span text:style-name="T862">36.40</text:span><text:span text:style-name="T863">.</text:span><text:span text:style-name="T864"><text:tab/>organizuoja Gimnazijos dokumentų saugojimą ir valdymą teisės aktų nustatyta tvarka;</text:span></text:p>
      <text:p text:style-name="P865"><text:span text:style-name="T866">36.41</text:span><text:span text:style-name="T867">.</text:span><text:span text:style-name="T868"><text:tab/>teikia valstybės ir Radviliškio rajono savivaldybės institucijoms pagal jų kompetenci</text:span><text:span text:style-name="T869">ją Gimnazijos dokumentaciją, informaciją ir ataskaitas bei užtikrina teikiamos informacijos teisingumą;</text:span></text:p>
      <text:p text:style-name="P870">36.42.<text:tab/><text:span text:style-name="T871">atlieka kitas funkcijas, nustatytas švietimo įstaigos vadovo pareigybės aprašyme ir kituose teisės aktuose.</text:span></text:p>
      <text:p text:style-name="P872"><text:span text:style-name="T873">37</text:span><text:span text:style-name="T874">.</text:span><text:span text:style-name="T875"><text:tab/>Laikinai nesant direkto</text:span><text:span text:style-name="T876">riui (ligos, atostogų, komandiruotės metu ir t.t.), jo pareigas laikinai eina<text:s/></text:span>Gimnazijos<text:s/><text:span text:style-name="T877">darbuotojas, kuriam tokia funkcija priskirta pareigybės aprašyme, arba kitas asmuo, paskirtas Mero potvarkiu.</text:span></text:p>
      <text:p text:style-name="P878"><text:span text:style-name="T879">38</text:span><text:span text:style-name="T880">.</text:span><text:span text:style-name="T881"><text:tab/></text:span>Gimnazijos direktorius atsako už tai, kad Gimnazijoje būtų laikomasi įstatymų ir kitų teisės aktų, už demokratinį Gimnazijos valdymą, tinkamą funkcijų atlikimą, už gerą ir veiksmingą vaiko minimalios priežiūros priemonių įgyvendinimą.</text:p>
      <text:p text:style-name="P882"/>
      <text:p text:style-name="Normal"/>
      <text:p text:style-name="P883"><text:span text:style-name="T884">V</text:span><text:span text:style-name="T885"><text:s/>SKYRIUS</text:span></text:p>
      <text:p text:style-name="P886"><text:span text:style-name="T887">GIMNAZIJOS SAVIVALDA</text:span></text:p>
      <text:p text:style-name="P888"/>
      <text:p text:style-name="P889"><text:span text:style-name="T890">39</text:span><text:span text:style-name="T891">.</text:span><text:span text:style-name="T892"><text:tab/>Gimnazijos parlamentas</text:span><text:span text:style-name="T893"><text:s/>(formuojamas ir veikia Gimnazijos tarybos pagrindais) (toliau – Parlamentas) yra aukščiausia Gimnazijos savivaldos institucija, atstovaujanti mokiniams, mokytojams, tėvams (globėjams, rūpintojams), socialiniams partneriams, vietos bendruomenei. Parlamenta</text:span><text:span text:style-name="T894">s telkia bendruomenę demokratiniam Gimnazijos valdymui, aktyviai dalyvauja organizacinėje ir organizacijos kultūroje, padeda spręsti Gimnazijai aktualius klausimus, direktoriui atstovauti teisėtiems Gimnazijos interesams.</text:span><text:s/><text:span text:style-name="T895">Už savo veiklą Gimnazijos taryba a</text:span><text:span text:style-name="T896">tsiskaito ją rinkusiems Gimnazijos bendruomenės nariams.</text:span></text:p>
      <text:p text:style-name="P897"><text:span text:style-name="T898">40</text:span><text:span text:style-name="T899">.</text:span><text:span text:style-name="T900"><text:tab/>Gimnazijos parlamentas vadovaujasi nuostatais, kuriuos tvirtina Gimnazijos direktorius.</text:span></text:p>
      <text:p text:style-name="P901"><text:span text:style-name="T902">41</text:span><text:span text:style-name="T903">.</text:span><text:span text:style-name="T904"><text:tab/>Gimnazijos parlamentą sudaro: 5 tėvai, 5 mokytojai, 5 mokiniai, 2 vietos bendruomenės atstovai.</text:span><text:span text:style-name="T905"><text:s/>Parlamentas renkamas 2 metams, vadovaujantis demokratiniais rinkimų principais, slaptu balsavimu, visuotinumu, konkurencija, aiškiu procedūros apibrėžtumu, Tamo.lt dienyno apklausų rubrikoje.</text:span><text:s/><text:span text:style-name="T906">Parlamento nario, kuris nutraukia darbą ar mokymąsi šioje Gimna</text:span><text:span text:style-name="T907">zijoje, tėvų atstovui, kai nebelieka šioje Gimnazijoje besimokančių jo vaikų, įgaliojimai nutrūksta pirma laiko. Naujas parlamento narys vietoj jo likusiam kadencijos laikotarpiui renkamas šiuose nuostatuose numatyta tvarka. Tas pats asmuo parlamento nariu</text:span><text:span text:style-name="T908"><text:s/>gali būti renkamas ne daugiau kaip dviem kadencijoms iš eilės.</text:span></text:p>
      <text:p text:style-name="P909"><text:span text:style-name="T910">42</text:span><text:span text:style-name="T911">.</text:span><text:span text:style-name="T912"><text:tab/>Gimnazijos tarybos nariu gali būti asmuo, turintis žinių ir gebėjimų, padedančių siekti Gimnazijos strateginių tikslų ir įgyvendinti Gimnazijos misiją. Gimnazijos tarybos nariu negali<text:s/></text:span><text:span text:style-name="T913">būti Gimnazijos direktorius, valstybės politikai, politinio (asmeninio) pasitikėjimo valstybės tarnautojai.</text:span></text:p>
      <text:p text:style-name="P914"><text:span text:style-name="T915">43</text:span><text:span text:style-name="T916">.</text:span><text:span text:style-name="T917"><text:tab/>Kandidatus į Gimnazijos parlamentą siūlo: mokinių tėvų (globėjų, rūpintojų) atstovus siūlo klasių tėvų susirinkimai, mokytojus – mokytojų me</text:span><text:span text:style-name="T918">todinių grupių susirinkimai, mokinius – klasių kolektyvai. Tėvų atstovais į Parlamentą negali būti išrinkti gimnazijoje dirbantys pedagogai.</text:span><text:s/><text:span text:style-name="T919">Bendruomenės atstovą(-us) deleguoja Gimnazijos direktorius.<text:s/></text:span></text:p>
      <text:p text:style-name="P920"><text:span text:style-name="T921">44</text:span><text:span text:style-name="T922">.</text:span><text:span text:style-name="T923"><text:tab/>Gimnazijos parlamento pirmininką renka Gimnazi</text:span><text:span text:style-name="T924">jos parlamento nariai slaptu balsavimu.</text:span></text:p>
      <text:p text:style-name="P925"><text:span text:style-name="T926">45</text:span><text:span text:style-name="T927">.</text:span><text:span text:style-name="T928"><text:tab/>Gimnazijos parlamento pirmininkas kviečia parlamento posėdžius, jiems pirmininkauja, ruošia jiems medžiagą, kviečia reikiamus asmenis. Naujai išrinkto Parlamento pirmąjį posėdį kviečia senojo Parlamento<text:s/></text:span><text:span text:style-name="T929">pirmininkas.</text:span></text:p>
      <text:p text:style-name="P930"><text:span text:style-name="T931">46</text:span><text:span text:style-name="T932">.</text:span><text:span text:style-name="T933"><text:tab/>Posėdis yra teisėtas, jei jame dalyvauja 2/3 visų Parlamento narių. Nutarimai priimami dalyvaujančiųjų balsų dauguma. Posėdžiai vyksta ne rečiau kaip du kartus per metus.</text:span><text:s/><text:span text:style-name="T934">Gimnazijos direktorius Tarybos posėdžiuose gali dalyvauti kviest</text:span><text:span text:style-name="T935">inio nario teisėmis.</text:span></text:p>
      <text:p text:style-name="P936"><text:span text:style-name="T937">47</text:span><text:span text:style-name="T938">.</text:span><text:span text:style-name="T939"><text:tab/>Gimnazijos parlamentas atsiskaito ją rinkusiems Gimnazijos bendruomenės nariams</text:span><text:s/><text:span text:style-name="T940">kadencijos pabaigoje.</text:span></text:p>
      <text:p text:style-name="P941"><text:span text:style-name="T942">48</text:span><text:span text:style-name="T943">.</text:span><text:span text:style-name="T944"><text:tab/>Gimnazijos parlamentas:</text:span></text:p>
      <text:p text:style-name="P945"><text:span text:style-name="T946">48.1</text:span><text:span text:style-name="T947">.</text:span><text:span text:style-name="T948"><text:tab/>teikia siūlymų dėl Gimnazijos strateginių tikslų, uždavinių ir jų įgyvendinimo priemo</text:span><text:span text:style-name="T949">nių;</text:span></text:p>
      <text:p text:style-name="P950"><text:span text:style-name="T951">48.2</text:span><text:span text:style-name="T952">.</text:span><text:span text:style-name="T953"><text:tab/>teikia siūlymų Gimnazijos direktoriui dėl Gimnazijos nuostatų pakeitimo, Gimnazijos vidaus struktūros tobulinimo;</text:span></text:p>
      <text:p text:style-name="P954"><text:span text:style-name="T955">48.3</text:span><text:span text:style-name="T956">.</text:span><text:span text:style-name="T957"><text:tab/>teikia siūlymų Gimnazijos direktoriui dėl gimnazijos veiklos tobulinimo;</text:span></text:p>
      <text:p text:style-name="P958"><text:span text:style-name="T959">48.4</text:span><text:span text:style-name="T960">.</text:span><text:span text:style-name="T961"><text:tab/>teikia siūlymų dėl saugių ugdymo i</text:span><text:span text:style-name="T962">r darbo sąlygų sudarymo, talkina formuojant Gimnazijos materialinius, finansinius ir intelektualinius išteklius;</text:span></text:p>
      <text:p text:style-name="P963"><text:span text:style-name="T964">48.5</text:span><text:span text:style-name="T965">.</text:span><text:span text:style-name="T966"><text:tab/>svarsto strateginį planą, metinį veiklos planą, Gimnazijos nuostatus, darbo tvarkos taisykles, ugdymo planą, ugdymo organizavimo tvar</text:span><text:span text:style-name="T967">ką, padeda spręsti Gimnazijos organizacinės ir organizacijos kultūros klausimus, užtikrinti visuotinės kokybės vadybos principus, svarsto bendrųjų ugdymo programų įgyvendinimo, mokinių pasiekimų ir pažangos vertinimo bei matavimo, papildomos veiklos organi</text:span><text:span text:style-name="T968">zavimo klausimus;<text:s/></text:span></text:p>
      <text:p text:style-name="P969"><text:span text:style-name="T970">48.6</text:span><text:span text:style-name="T971">.</text:span><text:span text:style-name="T972"><text:tab/>svarsto Gimnazijos direktoriaus teikiamus klausimus;</text:span></text:p>
      <text:p text:style-name="P973"><text:span text:style-name="T974">48.7</text:span><text:span text:style-name="T975">.</text:span><text:span text:style-name="T976"><text:tab/>kiekvienais metais vertina Gimnazijos vadovo metų veiklos ataskaitą ir teikia savo sprendimą dėl ataskaitos Merui;</text:span></text:p>
      <text:p text:style-name="P977"><text:span text:style-name="T978">48.8</text:span><text:span text:style-name="T979">.</text:span><text:span text:style-name="T980"><text:tab/>svarsto Gimnazijos lėšų panaudojimo kla</text:span><text:span text:style-name="T981">usimus;</text:span></text:p>
      <text:p text:style-name="P982"><text:span text:style-name="T983">48.9</text:span><text:span text:style-name="T984">.</text:span><text:span text:style-name="T985"><text:tab/>svarsto mokytojų metodinės tarybos, mokinių ir tėvų (globėjų, rūpintojų) savivaldos institucijų ar Gimnazijos bendruomenės narių iniciatyvas ir teikia siūlymus Gimnazijos direktoriui.</text:span></text:p>
      <text:p text:style-name="P986"><text:span text:style-name="T987">49</text:span><text:span text:style-name="T988">.</text:span><text:span text:style-name="T989"><text:tab/>Mokytojų taryba – nuolat veikianti Gimnazijo</text:span><text:span text:style-name="T990">s savivaldos institucija mokytojų profesiniams bei bendriems ugdymo klausimams spręsti. Ją sudaro Gimnazijos direktoriaus pavaduotojai ugdymui, visi Gimnazijoje dirbantys mokytojai, klasių auklėtojai, švietimo pagalbą teikiantys specialistai: psichologas,<text:s/></text:span><text:span text:style-name="T991">socialinis pedagogas, bibliotekininkai, kiti tiesiogiai ugdymo procese dalyvaujantys asmenys.<text:s/></text:span></text:p>
      <text:p text:style-name="P992"><text:span text:style-name="T993">50</text:span><text:span text:style-name="T994">.</text:span><text:span text:style-name="T995"><text:tab/>Mokytojų tarybai vadovauja pirmininkas. Mokytojų tarybos pirmininkas, pavaduotojas ir sekretorius išrenkami vieneriems metams pirmojo Mokytojų tarybos su</text:span><text:span text:style-name="T996">sirinkimo metu. Mokytojų tarybos posėdžiai šaukiami ne rečiau kaip vieną kartą per pusmetį, prasidedant bei baigiantis mokslo metams. Prireikus gali būti sušauktas ir neeilinis Mokytojų tarybos posėdis. Į posėdžius gali būti kviečiami savivaldos institucij</text:span><text:span text:style-name="T997">ų atstovai, socialiniai partneriai. Reikalui esant, mokytojų tarybos pirmininkas, pavaduotojas ir sekretorius gali būti perrenkami likusiam buvusio nario kadencijos laikui.</text:span></text:p>
      <text:p text:style-name="P998"><text:span text:style-name="T999">51</text:span><text:span text:style-name="T1000">.</text:span><text:span text:style-name="T1001"><text:tab/>Posėdžiai teisėti, jei juose dalyvauja ne mažiau kaip 2/3 Mokytojų tarybos<text:s/></text:span><text:span text:style-name="T1002">narių. Nutarimai priimami dalyvaujančiųjų balsų dauguma.</text:span></text:p>
      <text:p text:style-name="P1003"><text:span text:style-name="T1004">52</text:span><text:span text:style-name="T1005">.</text:span><text:span text:style-name="T1006"><text:tab/>Mokytojų taryba svarsto ir priima nutarimus teisės aktų nustatytais ir Gimnazijos direktoriaus teikiamais klausimais.</text:span></text:p>
      <text:p text:style-name="P1007"><text:span text:style-name="T1008">53</text:span><text:span text:style-name="T1009">.</text:span><text:span text:style-name="T1010"><text:tab/>Gimnazistų taryba – Gimnazijos mokinių savivaldos institucija, re</text:span><text:span text:style-name="T1011">nkama vieneriems metams ir atsiskaito mokinių susirinkimui.</text:span></text:p>
      <text:p text:style-name="P1012"><text:span text:style-name="T1013">54</text:span><text:span text:style-name="T1014">.</text:span><text:span text:style-name="T1015"><text:tab/>Į Gimnazistų tarybą renkama visuotinu slaptu balsavimu iš save išsikėlusių kandidatų. Tarybos sudėtis kasmet atnaujinama, vietoje išvykusių narių išrenkami nauji.<text:s/></text:span></text:p>
      <text:p text:style-name="P1016"><text:span text:style-name="T1017">55</text:span><text:span text:style-name="T1018">.</text:span><text:span text:style-name="T1019"><text:tab/>Gimnazistų<text:s/></text:span><text:span text:style-name="T1020">tarybai vadovauja Gimnazistų tarybos pirmininkas, kurį renka Gimnazistų taryba slaptu balsavimu.</text:span></text:p>
      <text:p text:style-name="P1021"><text:span text:style-name="T1022">56</text:span><text:span text:style-name="T1023">.</text:span><text:span text:style-name="T1024"><text:tab/>Gimnazijos direktoriaus narystę mokytojų taryboje reglamentuoja įstatymai ir kiti teisės aktai.</text:span></text:p>
      <text:p text:style-name="P1025"><text:span text:style-name="T1026">57</text:span><text:span text:style-name="T1027">.</text:span><text:span text:style-name="T1028"><text:tab/>Gimnazistų taryba:</text:span></text:p>
      <text:p text:style-name="P1029"><text:span text:style-name="T1030">57.1</text:span><text:span text:style-name="T1031">.</text:span><text:span text:style-name="T1032"><text:tab/>tiria mokinių intere</text:span><text:span text:style-name="T1033">sus ir poreikius, sprendžia iškilusias problemas, teikia siūlymus Gimnazijos tarybai, administracijai, kuria ir puoselėja Gimnazijos tradicijas;</text:span></text:p>
      <text:p text:style-name="P1034"><text:span text:style-name="T1035">57.2</text:span><text:span text:style-name="T1036">.</text:span><text:span text:style-name="T1037"><text:tab/>palaiko ryšius su rajono, šalies ir užsienio mokiniais bei jų savivaldos institucijomis;</text:span></text:p>
      <text:p text:style-name="P1038"><text:span text:style-name="T1039">57.3</text:span><text:span text:style-name="T1040">.</text:span><text:span text:style-name="T1041"><text:tab/></text:span><text:span text:style-name="T1042">rengia projektus, skatinančius jaunimo iniciatyvą, atsakomybę, kūrybiškumą;</text:span></text:p>
      <text:p text:style-name="P1043"><text:span text:style-name="T1044">57.4</text:span><text:span text:style-name="T1045">.</text:span><text:span text:style-name="T1046"><text:tab/>planuoja ir organizuoja mokinių popamokinę veiklą ir laisvalaikį;</text:span></text:p>
      <text:p text:style-name="P1047"><text:span text:style-name="T1048">57.5</text:span><text:span text:style-name="T1049">.</text:span><text:span text:style-name="T1050"><text:tab/>rūpinasi drausmės ir tvarkos palaikymu gimnazijoje, svarsto klausimus, susijusius su mokinių t</text:span><text:span text:style-name="T1051">eisių ir pareigų vykdymu;</text:span></text:p>
      <text:p text:style-name="P1052"><text:span text:style-name="T1053">57.6</text:span><text:span text:style-name="T1054">.</text:span><text:span text:style-name="T1055"><text:tab/>svarsto Gimnazijos veiklą reglamentuojančių dokumentų vykdymą, ugdymo planų, programų projektus ir teikia pasiūlymus dėl jų įgyvendinimo Gimnazijos direktoriui ar Gimnazijos parlamentui.</text:span></text:p>
      <text:p text:style-name="P1056"><text:span text:style-name="T1057">58</text:span><text:span text:style-name="T1058">.</text:span><text:span text:style-name="T1059"><text:tab/>Gimnazistų taryba vadov</text:span><text:span text:style-name="T1060">aujasi nuostatais, kuriuos aprobuoja Gimnazijos parlamentas ir tvirtina Gimnazijos direktorius.</text:span></text:p>
      <text:p text:style-name="P1061"><text:span text:style-name="T1062">59</text:span><text:span text:style-name="T1063">.</text:span><text:span text:style-name="T1064"><text:tab/>Gimnazijos mokinių prezidentas renkamas vadovaujantis Mokinių prezidento rinkimų nuostatais dvejiems metams ir atstovauja mokiniams sprendžiant jų užimt</text:span><text:span text:style-name="T1065">umo, popamokinės veiklos, buities, maitinimo ir kitus klausimus. Jis koordinuoja Gimnazistų tarybos veiklą. Vadovaujasi Gimnazijos mokinių prezidento nuostatais, kuriuos aprobuoja Gimnazijos parlamentas ir <text:s/>tvirtina Gimnazijos direktorius.</text:span></text:p>
      <text:p text:style-name="P1066"><text:span text:style-name="T1067">60</text:span><text:span text:style-name="T1068">.</text:span><text:span text:style-name="T1069"><text:tab/>Klasių s</text:span><text:span text:style-name="T1070">eniūnų taryba:</text:span></text:p>
      <text:p text:style-name="P1071"><text:span text:style-name="T1072">60.1</text:span><text:span text:style-name="T1073">.</text:span><text:span text:style-name="T1074"><text:tab/>Gimnazijos klasių seniūnų tarybą sudaro klasių seniūnai. Juos klasėse renka mokiniai kiekvienų mokslo metų pradžioje.<text:s/></text:span></text:p>
      <text:p text:style-name="P1075"><text:span text:style-name="T1076">60.2</text:span><text:span text:style-name="T1077">.</text:span><text:span text:style-name="T1078"><text:tab/>Klasių seniūnų veiklą koordinuoja direktoriaus pavaduotojas ugdymui. Seniūnai siūlo renginius Gimnazijos</text:span><text:span text:style-name="T1079"><text:s/>popamokinės veiklos planui, perduoda informaciją mokiniams apie planuojamus renginius, siūlo ir inicijuoja naujų projektų įgyvendinimą. Vadovaujasi Gimnazijos seniūnų tarybos nuostatais, kuriuos aprobuoja Gimnazijos parlamentas, o direktorius tvirtina.</text:span></text:p>
      <text:p text:style-name="P1080"><text:span text:style-name="T1081">61</text:span><text:span text:style-name="T1082">.</text:span><text:span text:style-name="T1083"><text:tab/>Klasių mokinių tėvų (globėjų, rūpintojų) komitetai renkami klasės mokinių tėvų (globėjų, rūpintojų) susirinkimuose.<text:s/></text:span></text:p>
      <text:p text:style-name="P1084"><text:span text:style-name="T1085">62</text:span><text:span text:style-name="T1086">.</text:span><text:span text:style-name="T1087"><text:tab/>Klasių tėvų (globėjų, rūpintojų) komitetą sudaro 3–5 nariai, iš kurių vienas renkamas klasės tėvų komiteto pirmininku.</text:span></text:p>
      <text:p text:style-name="P1088"><text:span text:style-name="T1089">63</text:span><text:span text:style-name="T1090">.</text:span><text:span text:style-name="T1091"><text:tab/>Klasių tėvų (globėjų, rūpintojų) komitetai kartu su klasių auklėtojais planuoja klasių tėvų susirinkimus ir padeda klasės vadovams spręsti iškilusias problemas dėl ugdymo organizavimo tvarkos, ugdymo kokybės, mokinių vežiojimo, mokinių maitinimo, sveik</text:span><text:span text:style-name="T1092">atingumo, užimtumo ir kt. klausimus.</text:span></text:p>
      <text:p text:style-name="P1093"><text:span text:style-name="T1094">64</text:span><text:span text:style-name="T1095">.</text:span><text:span text:style-name="T1096"><text:tab/>Gimnazijoje metodinė veikla organizuojama vadovaujantis Lietuvos Respublikos švietimo, mokslo ir sporto ministro nustatyta tvarka ir Gimnazijos metodinės veiklos organizavimo nuostatais, kuriuos tvirtina Gimnazi</text:span><text:span text:style-name="T1097">jos direktorius. Nuostatuose pateikiami metodinės veiklos principai, tikslai, uždaviniai ir organizavimo formos, metodinių grupių ir metodinės tarybos veiklos kryptys. Kiekvienas pedagogas turi būti bent vienos metodinės grupės narys.<text:s/></text:span></text:p>
      <text:p text:style-name="P1098"><text:span text:style-name="T1099">65</text:span><text:span text:style-name="T1100">.</text:span><text:span text:style-name="T1101"><text:tab/>Metodinei gr</text:span><text:span text:style-name="T1102">upei vadovauja grupės narių išrinktas pirmininkas. Metodinei tarybai vadovauja tarybos narių išrinktas metodinės tarybos pirmininkas.</text:span></text:p>
      <text:p text:style-name="P1103"><text:span text:style-name="T1104">66</text:span><text:span text:style-name="T1105">.</text:span><text:span text:style-name="T1106"><text:tab/>Metodinė taryba nustato mokytojų metodinės veiklos prioritetus, mokytojų kvalifikacijos tobulinimo poreikius,<text:s/></text:span><text:span text:style-name="T1107">inicijuoja pedagoginių inovacijų diegimą, teikia Mokytojų tarybai siūlymus dėl ugdymo turinio formavimo ir jo įgyvendinimo gerinimo.</text:span></text:p>
      <text:p text:style-name="P1108"/>
      <text:p text:style-name="P1109"><text:span text:style-name="T1110">VI</text:span><text:span text:style-name="T1111"><text:s/>SKYRIUS</text:span></text:p>
      <text:p text:style-name="P1112"><text:span text:style-name="T1113">DARBUOTOJŲ PRIĖMIMAS Į DARBĄ, JŲ DARBO APMOKĖJIMO TVARKA IR ATESTACIJA</text:span></text:p>
      <text:p text:style-name="P1114"/>
      <text:p text:style-name="P1115"><text:span text:style-name="T1116">67</text:span><text:span text:style-name="T1117">.</text:span><text:span text:style-name="T1118"><text:tab/>Darbuotojai į darbą Gimna</text:span><text:span text:style-name="T1119">zijoje priimami ir atleidžiami iš jo Lietuvos Respublikos darbo kodekso ir kitų teisės aktų nustatyta tvarka.<text:s/></text:span></text:p>
      <text:p text:style-name="P1120"><text:span text:style-name="T1121">68</text:span><text:span text:style-name="T1122">.</text:span><text:span text:style-name="T1123"><text:tab/>Gimnazijos darbuotojams už darbą mokama Lietuvos Respublikos įstatymų ir kitų teisės aktų nustatyta tvarka.</text:span></text:p>
      <text:p text:style-name="P1124"><text:span text:style-name="T1125">69</text:span><text:span text:style-name="T1126">.</text:span><text:span text:style-name="T1127"><text:tab/>Gimnazijos direktoriu</text:span><text:span text:style-name="T1128">s, jo pavaduotojai ugdymui, mokytojai, pagalbos mokiniui specialistai ir kiti darbuotojai kvalifikaciją tobulina Lietuvos Respublikos įstatymų ir kitų teisės aktų nustatyta tvarka. Mokytojai ir pagalbos mokiniui specialistai atestuojasi Lietuvos Respubliko</text:span><text:span text:style-name="T1129">s švietimo, mokslo ir sporto ministro nustatyta tvarka.</text:span></text:p>
      <text:p text:style-name="P1130"><text:span text:style-name="T1131">70</text:span><text:span text:style-name="T1132">.</text:span><text:span text:style-name="T1133"><text:tab/>Gimnazijos direktoriaus, pavaduotojų ir kitų darbuotojų veiklos vertinimas vykdomas vadovaujantis teisės aktų nustatyta tvarka.</text:span></text:p>
      <text:p text:style-name="P1134"/>
      <text:p text:style-name="P1135"><text:span text:style-name="T1136">VII</text:span><text:span text:style-name="T1137"><text:s/>SKYRIUS</text:span></text:p>
      <text:p text:style-name="P1138"><text:span text:style-name="T1139">GIMNAZIJOS TURTAS, LĖŠOS, JŲ NAUDOJIMO<text:s/></text:span><text:span text:style-name="T1140">TVARKA, FINANSINĖS VEIKLOS KONTROLĖ IR GIMNAZIJOS VEIKLOS PRIEŽIŪRA</text:span></text:p>
      <text:p text:style-name="P1141"/>
      <text:p text:style-name="P1142"><text:span text:style-name="T1143">71</text:span><text:span text:style-name="T1144">.</text:span><text:span text:style-name="T1145"><text:tab/>Gimnazija valdo patikėjimo teise perduotą Radviliškio rajono savivaldybės turtą, naudoja ir disponuoja juo pagal įstatymus Savivaldybės tarybos sprendimų nustatyta tvarka.</text:span></text:p>
      <text:p text:style-name="P1146"><text:span text:style-name="T1147">72</text:span><text:span text:style-name="T1148">.</text:span><text:span text:style-name="T1149"><text:tab/>Gimnazijos lėšos:</text:span></text:p>
      <text:p text:style-name="P1150"><text:span text:style-name="T1151">72.1</text:span><text:span text:style-name="T1152">.</text:span><text:span text:style-name="T1153"><text:tab/>valstybės biudžeto specialiųjų tikslinių dotacijų Radviliškio rajono savivaldybės biudžetui skirtos lėšos ir Radviliškio rajono savivaldybės biudžeto lėšos, skiriamos pagal patvirtintas sąmatas;</text:span></text:p>
      <text:p text:style-name="P1154"><text:span text:style-name="T1155">72.2</text:span><text:span text:style-name="T1156">.</text:span><text:span text:style-name="T1157"><text:tab/>pajamos už teikiamas pas</text:span><text:span text:style-name="T1158">laugas;</text:span></text:p>
      <text:p text:style-name="P1159"><text:span text:style-name="T1160">72.3</text:span><text:span text:style-name="T1161">.</text:span><text:span text:style-name="T1162"><text:tab/>fondų, organizacijų, kitų juridinių ir fizinių asmenų dovanotos ar kitaip teisėtais būdais perduotos lėšos, tikslinės paskirties lėšos pagal pavedimus;</text:span></text:p>
      <text:p text:style-name="P1163"><text:span text:style-name="T1164">72.4</text:span><text:span text:style-name="T1165">.</text:span><text:span text:style-name="T1166"><text:tab/>kitos teisėtu būdu įgytos lėšos.</text:span></text:p>
      <text:p text:style-name="P1167"><text:span text:style-name="T1168">73</text:span><text:span text:style-name="T1169">.</text:span><text:span text:style-name="T1170"><text:tab/>Gimnazija turi labdaros gavėjo st</text:span><text:span text:style-name="T1171">atusą, atidarytą Labdaros ir paramos sąskaitą banke, kurios kaupimo šaltiniai yra savanoriški fondų, juridinių ir fizinių dovanotos ar kitaip teisėtais būdais perduotos lėšos ir materialinės vertybės.</text:span></text:p>
      <text:p text:style-name="P1172"><text:span text:style-name="T1173">74</text:span><text:span text:style-name="T1174">.</text:span><text:span text:style-name="T1175"><text:tab/>Lėšos naudojamos teisės aktų nustatyta tvarka,<text:s/></text:span><text:span text:style-name="T1176">fondo lėšų naudojimą svarsto Gimnazijos parlamentas.</text:span></text:p>
      <text:p text:style-name="P1177"><text:span text:style-name="T1178">75</text:span><text:span text:style-name="T1179">.</text:span><text:span text:style-name="T1180"><text:tab/>Gimnazijos buhalterinė apskaita organizuojama ir finansinė atskaitomybė tvarkoma teisės aktų nustatyta tvarka.</text:span></text:p>
      <text:p text:style-name="P1181"><text:span text:style-name="T1182">76</text:span><text:span text:style-name="T1183">.</text:span><text:span text:style-name="T1184"><text:tab/>Gimnazijos finansinė veikla kontroliuojama teisė aktų nustatyta tvarka.</text:span></text:p>
      <text:p text:style-name="P1185"><text:span text:style-name="T1186">77</text:span><text:span text:style-name="T1187">.</text:span><text:span text:style-name="T1188"><text:tab/>Gimnazijos veiklos priežiūrą atlieka Radviliškio rajono savivaldybės administracijos Švietimo ir sporto skyrius, prireikus, pasitelkiamas išorinius veiklos vertintojus.</text:span></text:p>
      <text:p text:style-name="P1189"><text:span text:style-name="T1190">78</text:span><text:span text:style-name="T1191">.</text:span><text:span text:style-name="T1192"><text:tab/>Valstybinę Gimnazijos veiklos priežiūrą atlieka Lietuvos Respublikos švieti</text:span><text:span text:style-name="T1193">mo, mokslo ir sporto ministerija.</text:span></text:p>
      <text:p text:style-name="P1194"/>
      <text:p text:style-name="P1195"><text:span text:style-name="T1196">VIII</text:span><text:span text:style-name="T1197"><text:s/>SKYRIUS</text:span></text:p>
      <text:p text:style-name="P1198"><text:span text:style-name="T1199">BAIGIAMOSIOS NUOSTATOS</text:span></text:p>
      <text:p text:style-name="P1200"/>
      <text:p text:style-name="P1201"><text:span text:style-name="T1202">79</text:span><text:span text:style-name="T1203">.</text:span><text:span text:style-name="T1204"><text:tab/>Gimnazija turi interneto svetainę</text:span><text:s/><text:span text:style-name="T1205">http://www.lizdeika.lt</text:span><text:span text:style-name="T1206">,<text:s/></text:span><text:span text:style-name="T1207">atitinkančią teisės aktų nustatytus reikalavimus. Pranešimus, kuriuos remiantis Nuostatais ar Lietuvos Respublik</text:span><text:span text:style-name="T1208">os teisės aktais reikia paskelbti viešai, ir informaciją visuomenei apie Gimnazijos veiklą skelbia Gimnazijos interneto svetainėje, prireikus</text:span><text:s/><text:span text:style-name="T1209">teisės aktų nustatyta tvarka Radviliškio rajono savivaldybės interneto svetainėje.</text:span></text:p>
      <text:p text:style-name="P1210"><text:span text:style-name="T1211">80</text:span><text:span text:style-name="T1212">.</text:span><text:span text:style-name="T1213"><text:tab/>Gimnazijos nuostatus, j</text:span><text:span text:style-name="T1214">ų pakeitimus ir papildymus, suderintus su Gimnazijos taryba, tvirtina Savivaldybės taryba.<text:s/></text:span></text:p>
      <text:p text:style-name="P1215"><text:span text:style-name="T1216">81</text:span><text:span text:style-name="T1217">.</text:span><text:span text:style-name="T1218"><text:tab/>Gimnazijos nuostatai keičiami ir papildomi vadovaujantis Lietuvos Respublikos švietimo, mokslo ir sporto ministro patvirtintais Nuostatų, įstatų ar statutų<text:s/></text:span><text:span text:style-name="T1219">įforminimo reikalavimais, <text:s/>Savivaldybės tarybos, Gimnazijos direktoriaus ar Gimnazijos parlamento iniciatyva.<text:s/></text:span></text:p>
      <text:p text:style-name="P1220"><text:span text:style-name="T1221">82</text:span><text:span text:style-name="T1222">.</text:span><text:span text:style-name="T1223"><text:tab/>Gimnazija reorganizuojama, likviduojama, pertvarkoma teisės aktų nustatyta tvarka.</text:span></text:p>
      <text:p text:style-name="P1224"/>
      <text:p text:style-name="P1225">_________________________</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lukienė</meta:initial-creator>
    <dc:creator>adlibuser</dc:creator>
    <meta:creation-date>2024-06-07T06:05:00Z</meta:creation-date>
    <dc:date>2024-06-07T06:05:00Z</dc:date>
    <meta:print-date>2023-09-13T09:07:00Z</meta:print-date>
    <meta:template xlink:href="Normal.dotm" xlink:type="simple"/>
    <meta:editing-cycles>2</meta:editing-cycles>
    <meta:editing-duration>PT0S</meta:editing-duration>
    <meta:document-statistic meta:page-count="3" meta:paragraph-count="1450" meta:word-count="5227" meta:character-count="39171" meta:row-count="2359" meta:non-whitespace-character-count="35394"/>
  </office:meta>
</office:document-meta>
</file>