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50%"/>
      <style:text-properties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justify" fo:line-height="150%" fo:text-indent="0.625in">
        <style:tab-stops>
          <style:tab-stop style:type="left" style:position="0.62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line-height="150%" fo:text-indent="0.625in">
        <style:tab-stops>
          <style:tab-stop style:type="left" style:position="0.62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text-properties style:font-size-complex="12pt" style:language-asian="lt" style:country-asian="LT"/>
    </style:style>
    <style:style style:name="P16" style:parent-style-name="Normal" style:family="paragraph">
      <style:paragraph-properties fo:line-height="150%"/>
      <style:text-properties style:font-size-complex="12pt" style:language-asian="lt" style:country-asian="LT"/>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SPRENDIMAS</text:p>
      <text:p text:style-name="P6">DĖL ATSTOVO DELEGAVIMO Į KAUNO TERITORINĖS LIGONIŲ KASOS STEBĖTOJŲ TARYBĄ</text:p>
      <text:p text:style-name="Normal"/>
      <text:p text:style-name="P7">2019 m. gegužės 16 d. Nr. T1-161</text:p>
      <text:p text:style-name="P8">Prienai</text:p>
      <text:p text:style-name="P9"/>
      <text:p text:style-name="P10"><text:span text:style-name="T11">Vadovaudamasi Lietuvos Respublikos sveikatos draudimo įstatymo 35 straipsnio 1 dalimi, Prienų rajono savivaldybės taryba <text:s/>n u s p r e n d ž i a :</text:span></text:p>
      <text:p text:style-name="P12"><text:span text:style-name="T13">Deleguoti į Kauno teritorinės ligonių kasos stebėtojų tarybą Prienų rajono savivaldybės tarybos narį (-ę) ..</text:span><text:span text:style-name="T14">................................................ .</text:span></text:p>
      <text:p text:style-name="P1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6"/>
      <text:p text:style-name="P17"/>
      <text:p text:style-name="P18"><text:span text:style-name="T19">Savivaldybės meras</text:span><text:span text:style-name="T20"><text:tab/><text:s/></text:span><text:span text:style-name="T21"><text:tab/></text:span><text:span text:style-name="T22"><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7T06:07:00Z</meta:creation-date>
    <dc:date>2019-05-17T06:07:00Z</dc:date>
    <meta:print-date>2019-05-14T08:48:00Z</meta:print-date>
    <meta:template xlink:href="Normal.dotm" xlink:type="simple"/>
    <meta:editing-cycles>2</meta:editing-cycles>
    <meta:editing-duration>PT0S</meta:editing-duration>
    <meta:document-statistic meta:page-count="1" meta:paragraph-count="9" meta:word-count="139" meta:character-count="1037" meta:row-count="29" meta:non-whitespace-character-count="907"/>
  </office:meta>
</office:document-meta>
</file>