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ableRow39" style:family="table-row">
      <style:table-row-properties style:row-height="0.6694in"/>
    </style:style>
    <style:style style:name="TableCell40" style:family="table-cell">
      <style:table-cell-properties fo:border="none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center"/>
      <style:text-properties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paragraph-properties fo:line-height="150%"/>
    </style:style>
    <style:style style:name="TableColumn59" style:family="table-column">
      <style:table-column-properties style:column-width="2.5597in"/>
    </style:style>
    <style:style style:name="TableColumn60" style:family="table-column">
      <style:table-column-properties style:column-width="1.6736in"/>
    </style:style>
    <style:style style:name="TableColumn61" style:family="table-column">
      <style:table-column-properties style:column-width="2.4604in"/>
    </style:style>
    <style:style style:name="Table58" style:family="table">
      <style:table-properties style:width="6.6937in" fo:margin-left="0.075in" table:align="left"/>
    </style:style>
    <style:style style:name="TableRow62" style:family="table-row">
      <style:table-row-properties style:row-height="0.2361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size-complex="12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0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/>balandžio <text:s text:c="5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<text:span text:style-name="T36">dėl<text:s/></text:span><text:span text:style-name="T37">BUVUSIOS NAFTOS BAZĖS, ESANČIOS RASEINIŲ R. SAV., VIRGAINIŲ K., PRAMONĖS G., APLINKOS (POVEIKIO POŽEMINIAM VANDENIUI) MONITORINGO PROGRAMOS 2020-2024 M.<text:s/></text:span><text:span text:style-name="T38">PATVIRTINIMO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2020 m. balandžio <text:s text:c="5"/>d. Nr.<text:s/></text:p>
            <text:p text:style-name="P43">Raseiniai</text:p>
          </table:table-cell>
        </table:table-row>
      </table:table>
      <text:p text:style-name="P44"/>
      <text:p text:style-name="P45"><text:span text:style-name="T46">Vadovaudamasi Lietuvos Respublikos aplinkos monitoringo įstatymo 8 straipsnio 3 dalimi, Lietuvos Respublikos vietos savivaldos įstatymo 6 straipsnio 28 punktu ir 16 straipsnio 2 dalies 40 punktu, Bendrųjų savivaldybių aplinkos monitoringo nuostatų, patvirt</text:span><text:span text:style-name="T47">intų Lietuvos Respublikos aplinkos ministro 2004 m. rugpjūčio 16 d. įsakymu Nr. D1-436 „Dėl  bendrųjų savivaldybių aplinkos monitoringo nuostatų patvirtinimo“ 11 punktu ir atsižvelgdama į Aplinkos apsaugos agentūros 2020 m. balandžio 2 d. raštą Nr. (30.5)-</text:span><text:span text:style-name="T48">A4E-2643 „Dėl buvusio naftos bazės, esančios Raseinių r. sav., Virgainių k. aplinkos monitoringo programos derinimo“, Raseinių rajono savivaldybės taryba, <text:s/></text:span></text:p>
      <text:p text:style-name="P49"><text:span text:style-name="T50">n u s p r e n d ž i a patvirtinti buvusios naftos bazės, esančios Raseinių r. sav., Virgainių k.,</text:span><text:span text:style-name="T51"><text:s/>Pramonės g., aplinkos (poveikio požeminiam vandeniui) monitoringo programą 2020-2024 m. (pridedama).</text:span></text:p>
      <text:p text:style-name="P52"><text:span text:style-name="T53">Šis sprendimas<text:s/></text:span><text:span text:style-name="T54">Lietuvos Respublikos administracinių bylų teisenos įstatymo nustatyta tvarka per vieną mėnesį nuo paskelbimo ar įteikimo suinteresuotai<text:s/></text:span><text:span text:style-name="T55">šaliai dienos gali būti skundžiamas Regionų apygardos administracinio teismo Šiaulių rūmams (Dvaro  g. 80, LT-76298 Šiauliai)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<text:span text:style-name="T65">Savivaldybės meras<text:s/>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4-29T08:53:00Z</meta:creation-date>
    <dc:date>2020-04-29T08:53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89" meta:character-count="1504" meta:row-count="30" meta:non-whitespace-character-count="1324"/>
  </office:meta>
</office:document-meta>
</file>