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text-position="super 66.6%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fo:line-height="150%" fo:text-indent="0.0861in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3">LIETUVOS RESPUBLIKOS<text:s/></text:span></text:p>
      <text:p text:style-name="P4"><text:span text:style-name="T5">ADMINISTRACINIŲ NUSIŽENGIMŲ KODEKSO 627 STRAIPSNIO PAKEITIMO IR KODEKSO PAPILDYMO 630</text:span><text:span text:style-name="T6">1</text:span><text:span text:style-name="T7"><text:s/>STRAIPSNIU</text:span></text:p>
      <text:p text:style-name="P8">ĮSTATYMAS</text:p>
      <text:p text:style-name="P9"/>
      <text:p text:style-name="P10">2022 m. <text:s text:c="19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627 straipsnio pakeitimas</text:span></text:p>
      <text:p text:style-name="P17"><text:span text:style-name="T18">Papildyti 627 straipsnio 1 dalį 9<text:s/></text:span><text:span text:style-name="T19">punktu:</text:span></text:p>
      <text:p text:style-name="P20"><text:span text:style-name="T21">„</text:span><text:span text:style-name="T22">9</text:span><text:span text:style-name="T23">) ar nėra pagrindo atidėti administracinio nusižengimo bylos nagrinėjimą.“</text:span></text:p>
      <text:p text:style-name="P24"/>
      <text:p text:style-name="P25"><text:span text:style-name="T26">2</text:span><text:span text:style-name="T27"><text:s/>straipsnis.<text:s/></text:span><text:span text:style-name="T28">Kodekso papildymas 630</text:span><text:span text:style-name="T29">1<text:s/></text:span><text:span text:style-name="T30">straipsniu</text:span></text:p>
      <text:p text:style-name="P31"><text:span text:style-name="T32">Papildyti Kodeksą 630</text:span><text:span text:style-name="T33">1<text:s/></text:span><text:span text:style-name="T34">straipsniu:</text:span></text:p>
      <text:p text:style-name="P35"><text:span text:style-name="T36">„</text:span><text:span text:style-name="T37">630</text:span><text:span text:style-name="T38">1</text:span><text:span text:style-name="T39"><text:s/>straipsnis.<text:s/></text:span><text:span text:style-name="T40">Administracinių nusižengimų bylų nagrinėjimo atidėji</text:span><text:span text:style-name="T41">mas</text:span></text:p>
      <text:p text:style-name="P42"><text:span text:style-name="T43">Administracinių nusižengimų bylų nagrinėjimas atidedamas, kai:</text:span></text:p>
      <text:p text:style-name="P44"><text:span text:style-name="T45">1</text:span><text:span text:style-name="T46">) įstatymų nustatytais atvejais kreipiamasi į Konstitucinį Teismą, – kol bus gautas Konstitucinio Teismo nutarimas;</text:span></text:p>
      <text:p text:style-name="P47"><text:span text:style-name="T48">2</text:span><text:span text:style-name="T49">) įstatymų nustatytais atvejais kreipiamasi į administracinį te</text:span><text:span text:style-name="T50">ismą dėl konkretaus norminio administracinio akto (ar jo dalies), kuris turėtų būti taikomas nagrinėjamoje byloje, teisėtumo, – kol bus gautas įsiteisėjęs administracinio teismo sprendimas;</text:span></text:p>
      <text:p text:style-name="P51"><text:span text:style-name="T52">3</text:span><text:span text:style-name="T53">) įstatymų nustatytais atvejais kreipiamasi į kompetentingą E</text:span><text:span text:style-name="T54">uropos Sąjungos teisminę instituciją dėl Europos Sąjungos teisės aktų aiškinimo ar galiojimo, – kol bus gautas šios institucijos prejudicinis sprendimas;</text:span></text:p>
      <text:p text:style-name="P55"><text:span text:style-name="T56">4</text:span><text:span text:style-name="T57">) priimamas sprendimas patenkinti šio kodekso 629 straipsnio 1 dalyje nurodytą administracinėn at</text:span><text:span text:style-name="T58">sakomybėn traukiamo asmens prašymą atidėti bylos nagrinėjimą;</text:span></text:p>
      <text:p text:style-name="P59"><text:span text:style-name="T60">5</text:span><text:span text:style-name="T61">) yra kitų aplinkybių, leidžiančių manyti, kad neatidėjus administracinio nusižengimo bylos nagrinėjimo galėtų būti priimtas neteisėtas ir (ar) nepagrįstas teismo sprendimas.“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 Nr. XIVP-920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2-03-31T06:22:00Z</meta:creation-date>
    <dc:date>2022-03-31T06:22:00Z</dc:date>
    <meta:template xlink:href="Normal.dotm" xlink:type="simple"/>
    <meta:editing-cycles>2</meta:editing-cycles>
    <meta:editing-duration>PT0S</meta:editing-duration>
    <meta:document-statistic meta:page-count="2" meta:paragraph-count="16" meta:word-count="193" meta:character-count="1602" meta:row-count="40" meta:non-whitespace-character-count="1425"/>
  </office:meta>
</office:document-meta>
</file>