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fo:color="#767171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<text:span text:style-name="T9">DĖL ŠIAULIŲ MIESTO SAVIVALDYBĖS TARYBOS 2016 M. GEGUŽĖS 26 D. SPRENDIMO NR. T-237 „DĖL<text:s/></text:span><text:span text:style-name="T10">ELEKTROS GALIOS SKYRIMO“ PAKEITIMO</text:span></text:p>
      <text:p text:style-name="P11"/>
      <text:p text:style-name="P12">2023 m. <text:s text:c="26"/>d. Nr. T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<text:s/></text:span><text:span text:style-name="T18">2022 m. birželio 30 d. Lietuvos Respublikos vietos savivaldos įstatymo Nr. I-533 pakeitimo įstatymo Nr. XIV-1268 2 straipsnio 1 ir 2 dalimis, 1 straipsniu pakeisto Lietuv</text:span><text:span text:style-name="T19">os Respublikos vietos savivaldos įstatymo 3 straipsnio <text:s/>3 dalimi, 25 straipsnio 5 punktu</text:span><text:span text:style-name="T20">, <text:s/>Šiaulių miest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Pakeisti Šiaulių miesto savivaldybės tarybos 2016 m. gegužės 26 d. sprendimo Nr. T-237 „Dėl elektros galios sk</text:span><text:span text:style-name="T26">yrimo“ 2 punktą ir jį išdėstyti taip:</text:span></text:p>
      <text:p text:style-name="P27"><text:span text:style-name="T28">„</text:span><text:span text:style-name="T29">2</text:span><text:span text:style-name="T30">. Įpareigoti Šiaulių miesto savivaldybės vykdomąją instituciją įgyvendinti elektros galios skyrimo ir panaudojimo kontrolės procedūras.“.</text:span></text:p>
      <text:p text:style-name="P31"><text:span text:style-name="T32">2</text:span><text:span text:style-name="T33">. Nustatyti, kad šis sprendimas, išskyrus 3 punktą, įsigalioja nuo<text:s/></text:span><text:span text:style-name="T34">2023 m. balandžio 1 d., o jo nuostatos pradedamos taikyti, kai naujai išrinkta 2023-2027 metų kadencijos Šiaulių miesto savivaldybės taryba susirenka į pirmąjį posėdį.</text:span></text:p>
      <text:p text:style-name="P35"><text:span text:style-name="T36">3</text:span><text:span text:style-name="T37">. Įpareigoti Šiaulių miesto savivaldybės Tarybos ir mero sekretoriatą, paskelbus 20</text:span><text:span text:style-name="T38">23-2027 metų kadencijos Šiaulių miesto savivaldybės tarybos susirinkimo datą, pranešti apie tai Teisės aktų registrui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1-26T18:41:00Z</meta:creation-date>
    <dc:date>2023-01-26T18:41:00Z</dc:date>
    <meta:print-date>2016-05-26T16:24:00Z</meta:print-date>
    <meta:template xlink:href="Normal.dotm" xlink:type="simple"/>
    <meta:editing-cycles>2</meta:editing-cycles>
    <meta:editing-duration>PT0S</meta:editing-duration>
    <meta:user-defined meta:name="infolexID">84B35D98-3A41-4A85-9925-EE19FB9CD32B</meta:user-defined>
    <meta:document-statistic meta:page-count="2" meta:paragraph-count="22" meta:word-count="157" meta:character-count="1391" meta:row-count="57" meta:non-whitespace-character-count="1256"/>
  </office:meta>
</office:document-meta>
</file>