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9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629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6298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98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298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298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6298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298in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6298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IŠNUOMOTI ATVIRO AUKCIONO BŪDU KITOS PASKIRTIES VALSTYBINĖS ŽEMĖS SKLYPĄ, ESANTĮ DAUBOS G. 5B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 straipsnio 1 dalies 2 punktu, 9 straipsnio 1 dalies 1 punktu, 3 dalimi, Kitos paskirties valstybinė</text:span><text:span text:style-name="T20">s žemės sklypų pardavimo ir nuomos taisyklių, patvirtintų Lietuvos Respublikos Vyriausybės 1999 m. kovo 9 d. nutarimu Nr. 260 „Dėl Kitos paskirties valstybinės žemės sklypų pardavimo ir nuomos taisyklių patvirtinimo“, 91, 92, 93 punktais, Valstybinės žemės</text:span><text:span text:style-name="T21"><text:s/>sklypų pardavimo ir nuomos aukcionų organizavimo taisyklių, patvirtintų Lietuvos Respublikos Vyriausybės 2014 m. kovo 19 d. nutarimu Nr. 261 „Dėl Valstybinės žemės sklypų pardavimo ir nuomos aukcionų organizavimo taisyklių patvirtinimo“, 7 punktu, statybo</text:span><text:span text:style-name="T22">s techniniu reglamentu STR 1.01.03:2017 „Statinių ir patalpų klasifikavimas“, patvirtintu Lietuvos Respublikos aplinkos ministro 2016 m. spalio 27 d. įsakymu Nr. D1-713 „Dėl statybos techninio reglamento STR 1.01.03:2017 „Statinių klasifikavimas“ patvirtin</text:span><text:span text:style-name="T23">imo, Lietuvos Respublikos Vyriausybės 1999 m. vasario 24 d. nutarimo Nr. 205 „Dėl žemės įvertinimo tvarkos“ 5.1 papunkčiu, įgyvendindama Šiaulių miesto savivaldybės tarybos 2024 m. gegužės 2 d. sprendimo Nr. T-150 „Dėl nuomos mokesčio už valstybinę žemę ta</text:span><text:span text:style-name="T24">rifų nustatymo“<text:s/></text:span><text:span text:style-name="T25">4</text:span><text:span text:style-name="T26"><text:s/>punktą, Šiaulių miesto savivaldybės taryba<text:s/></text:span><text:span text:style-name="T27">nusprendžia:</text:span></text:p>
      <text:p text:style-name="P28"><text:span text:style-name="T29">1</text:span><text:span text:style-name="T30">. Teikti<text:s/></text:span><text:span text:style-name="T31">išnuomoti atvirojo aukciono būdu</text:span><text:span text:style-name="T32"><text:s/>Šiaulių miesto savivaldybės patikėjimo teise valdomą 0,8129 ha ploto kitos paskirties (naudojimo būdai – pramonės ir sandėliavimo objek</text:span><text:span text:style-name="T33">tų teritorijos, komercinės paskirties</text:span><text:span text:style-name="T34"><text:s/>objektų teritorijos</text:span><text:span text:style-name="T35">) valstybinės žemės sklypą (unikalus Nr. 4400-6301-2524, kadastro Nr. 2901/0023:1147 Šiaulių m. k. v.), esantį Daubos g. 5B, Šiaulių mieste (toliau – Žemės sklypas).</text:span></text:p>
      <text:p text:style-name="P36"><text:span text:style-name="T37">2</text:span><text:span text:style-name="T38">. Patvirtinti šio sprendimo<text:s/></text:span><text:span text:style-name="T39">1 punkte nurodyto Žemės sklypo pradinį metinį žemės nuomos mokestį – 1 495 Eur (</text:span><text:span text:style-name="T40">vienas tūkstantis keturi šimtai devyniasdešimt vienas euras</text:span><text:span text:style-name="T41">) be aukciono organizavimo išlaidų.</text:span></text:p>
      <text:p text:style-name="P42"><text:span text:style-name="T43">3</text:span><text:span text:style-name="T44">. Nustatyti tokias šio sprendimo 1 punkte nurodyto teikiamo išnuomoti atviro</text:span><text:span text:style-name="T45"><text:s/>aukciono būdu Žemės sklypo nuomos sutarties sąlygas:</text:span></text:p>
      <text:p text:style-name="P46"><text:span text:style-name="T47">3.1</text:span><text:span text:style-name="T48">. Žemės sklypo nuomos terminas 69 metai.<text:s/></text:span><text:span text:style-name="T49">Nuomos terminas nustatytas atsižvelgiant į kitos paskirties Žemės sklypo naudojimo būdus (pramonės ir sandėliavimo objektų teritorijos, komercinės paskirtie</text:span><text:span text:style-name="T50">s objektų teritorijos) ir Žemės sklype galimų statyti pastatų ekonomiškai pagrįstą naudojimo trukmę, nurodytą statybos techninio reglamento STR 1.12.06:2002 „Statinio naudojimo paskirtis ir gyvavimo trukmė“, patvirtinto Lietuvos Respublikos aplinkos minist</text:span><text:span text:style-name="T51">ro 2002 m. spalio 30 d. įsakymu Nr. 565 „Dėl statybos techninio reglamento STR 1.12.06:2002 „Statinio naudojimo paskirtis ir gyvavimo trukmė“ patvirtinimo“, priedo 10.1–10.5, 11.1, 12.1–12.2, 13.1, 14.1–14.2, 15.1–15.4, 16.1–16.4, 17.1–17.4, 18.1–18.6, 19.</text:span><text:span text:style-name="T52">1, 22.1–22.5, 23.1–23.5, 24.1–24.6, 25.1–25.3, 26.1, 27.1–27.4, 28.1–28.2, 29.1–29.5, 30.1–30.5, 31.1–31.5, 32.1, 33.1–33.5, 34.1–34.3, 35.1–35.3, 36.1, 37.1–37.3, 38.1–38.3, 50.1–50.2, 51.1–51.2, 53.1, 54.1, 65.1–65.13 papunkčiuose;</text:span></text:p>
      <text:p text:style-name="P53"><text:span text:style-name="T54">3.2</text:span><text:span text:style-name="T55">. nuomininkas p</text:span><text:span text:style-name="T56">rivalo pradėti vykdyti statinių statybą Žemės sklype per 5 metus nuo aukciono objekto, tai yra Žemės sklypo, nuomos sutarties (sutarties projektas pridedamas) įregistravimo Nekilnojamojo turto registre dienos.</text:span></text:p>
      <text:p text:style-name="P57"><text:span text:style-name="T58">4</text:span><text:span text:style-name="T59">. Siūlyti:</text:span></text:p>
      <text:p text:style-name="P60"><text:span text:style-name="T61">4.1</text:span><text:span text:style-name="T62">. pageidaujamą Žemės<text:s/></text:span><text:span text:style-name="T63">sklypo nuomos atvirojo aukciono pradžios datą – nedelsiant;</text:span></text:p>
      <text:p text:style-name="P64"><text:span text:style-name="T65">4.2</text:span><text:span text:style-name="T66">. aukcioną laikyti specialiuoju, kuriam taikoma Lietuvos Respublikos civilinio kodekso 6.423 straipsnyje numatyta išimtis.</text:span></text:p>
      <text:p text:style-name="P67"><text:span text:style-name="T68">5</text:span><text:span text:style-name="T69">. Nustatyti<text:s/></text:span><text:span text:style-name="T70">minimalų privalomą Žemės sklypo nuomos atvirojo</text:span><text:span text:style-name="T71"><text:s/>aukciono dalyvių skaičių – 1.</text:span></text:p>
      <text:p text:style-name="P72"><text:span text:style-name="T73">6</text:span><text:span text:style-name="T74">. Žemės sklypui taikomos specialiosios žemės naudojimo sąlygos, nurodytos Nekilnojamojo turto registro duomenų bazės išrašo skiltyje „Duomenys apie įregistruotas teritorijas, kuriose taikomos specialiosios žemės naudojim</text:span><text:span text:style-name="T75">o sąlygos“.</text:span></text:p>
      <text:p text:style-name="P76"><text:span text:style-name="T77">7</text:span><text:span text:style-name="T78">. Įpareigoti Šiaulių miesto savivaldybės merą teisės aktuose nustatyta tvarka pateikti Žemės sklypo atvirojo aukciono organizatoriui Šiaulių miesto savivaldybės administracijos<text:s/></text:span><text:span text:style-name="T79">darbuotojo, atsakingo už informacijos apie išnuomojamą aukcion</text:span><text:span text:style-name="T80">e valstybinės žemės sklypą pateikimą, kontaktus.</text:span><text:span text:style-name="T81"><text:s/></text:span></text:p>
      <text:p text:style-name="P82">Šis sprendimas gali būti skundžiamas ne vėliau kaip per vieną mėnesį nuo jo įteikimo dienos paduodant skundą Lietuvos administracinių ginčų komisijos Šiaulių apygardos skyriui adresu: Dvaro g. 81, Šiauliai,<text:s/>arba Regionų<text:s/><text:soft-page-break/>administraciniam teismui bet kuriuose šio teismo rūmuose, arba Bendrosios kompetencijos teismui Lietuvos Respublikos civilinio proceso kodekso nustatyta tvarka.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4-18T10:07:00Z</meta:creation-date>
    <dc:date>2025-04-18T10:07:00Z</dc:date>
    <meta:print-date>2025-04-08T11:19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655" meta:character-count="4749" meta:row-count="159" meta:non-whitespace-character-count="4136"/>
  </office:meta>
</office:document-meta>
</file>