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text-indent="4.5638in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0.375in"/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75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font-size="24pt" style:font-size-asian="24pt" style:font-size-complex="24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<text:span text:style-name="T10">Projektas Nr. TSP-298</text:span></text:p>
      <text:p text:style-name="P11">KUPIŠKIO RAJONO SAVIVALDYBĖS TARYBA</text:p>
      <text:p text:style-name="P12"/>
      <text:p text:style-name="P13">SPRENDIMAS</text:p>
      <text:p text:style-name="P14"><text:span text:style-name="T15">DĖL KUPIŠKIO RAJONO SAVIVALDYBĖS TARYBOS <text:s/>2019 M. GEGUŽĖS 14 D</text:span><text:span text:style-name="T16">.<text:s/></text:span><text:span text:style-name="T17">SPRENDIMO <text:s/>NR. TS-95 „DĖL KUPIŠKIO RAJONO SAVIVALDYBĖS NARKOTIKŲ KONTROLĖS KOMISIJOS SUDARYMO IR NUOSTATŲ PATVIRTINIMO“ PAKEITIMO</text:span></text:p>
      <text:p text:style-name="P18"/>
      <text:p text:style-name="P19">2020 m. gruodžio <text:s text:c="3"/>d. Nr. TS-</text:p>
      <text:p text:style-name="P20">Kupiškis</text:p>
      <text:p text:style-name="P21"/>
      <text:p text:style-name="P22">Vadovaudamasi Lietuvos Respublikos vietos savivaldos įstatymo 15 straipsnio 5 dalimi<text:s/>ir 18 straipsnio 1 dalimi, Kupiškio rajono savivaldybės taryba <text:s/>n u s p r e n d ž i a:</text:p>
      <text:p text:style-name="P23">Pakeisti Kupiškio rajono savivaldybės tarybos 2019 m. gegužės 14 d. sprendimo Nr. TS-95 „Dėl Kupiškio rajono savivaldybės narkotikų kontrolės komisijos sudarymo ir nuostatų patvirtinimo“ 1 punktą ir jį išdėstyti taip:</text:p>
      <text:p text:style-name="P24"><text:span text:style-name="T25">„</text:span><text:span text:style-name="T26">1</text:span><text:span text:style-name="T27">. Sudaryti Kupiškio rajono savivaldybės narkotikų kontrolės komisiją (toliau – Komisija):</text:span><text:span text:style-name="T28"><text:s/></text:span></text:p>
      <text:p text:style-name="P29"><text:span text:style-name="T30">1.1</text:span><text:span text:style-name="T31">.  Algirdas Notkus – Savivaldybės mero pavaduotojas, Komisijos pirmininkas;</text:span></text:p>
      <text:p text:style-name="P32"><text:span text:style-name="T33">1.2</text:span><text:span text:style-name="T34">.  Vytautas Knizikeviči</text:span><text:span text:style-name="T35">us – Savivaldybės administracijos Kultūros, švietimo ir sporto skyriaus vedėjo pavaduotojas, Komisijos pirmininko pavaduotojas;</text:span></text:p>
      <text:p text:style-name="P36"><text:span text:style-name="T37">1.3</text:span><text:span text:style-name="T38">. Rima Apšegienė –</text:span><text:span text:style-name="T39"><text:s/>Nacionalinio visuomenės sveikatos centro prie Sveikatos apsaugos ministerijos Panevėžio departamento K</text:span><text:span text:style-name="T40">upiškio skyriaus vyresnioji specialistė;</text:span></text:p>
      <text:p text:style-name="P41"><text:span text:style-name="T42">1.4</text:span><text:span text:style-name="T43">. Jolanta Balabonienė – Savivaldybės administracijos jaunimo reikalų koordinatorė (vyriausioji specialistė);</text:span></text:p>
      <text:p text:style-name="P44"><text:span text:style-name="T45">1.5</text:span><text:span text:style-name="T46">. Danguolė Baliuvienė – Panevėžio apskrities vyriausiojo policijos komisariato Kupiškio rajo</text:span><text:span text:style-name="T47">no policijos komisariato Veiklos skyriaus tyrėja, laikinai einanti vyriausiojo tyrėjo pareigas;</text:span></text:p>
      <text:p text:style-name="P48"><text:span text:style-name="T49">1.6</text:span><text:span text:style-name="T50">. Ineta Baronaitė – Panevėžio apskrities vyriausiojo policijos komisariato Kupiškio rajono policijos komisariato Reagavimo skyriaus vyriausioji patrulė,<text:s/></text:span><text:span text:style-name="T51">atliekanti Veiklos skyriaus vyresniojo tyrėjo funkcijas;</text:span></text:p>
      <text:p text:style-name="P52"><text:span text:style-name="T53">1.7</text:span><text:span text:style-name="T54">. Lina Buitvydaitė – Kupiškio socialinių paslaugų centro direktorė;</text:span></text:p>
      <text:p text:style-name="P55"><text:span text:style-name="T56">1.8</text:span><text:span text:style-name="T57">. <text:s/></text:span><text:span text:style-name="T58">Lina Kaušakienė –  Savivaldybės tarybos Kultūros, švietimo, sporto ir teisėsaugos komiteto narė; <text:s/></text:span></text:p>
      <text:p text:style-name="P59"><text:span text:style-name="T60">1.9</text:span><text:span text:style-name="T61">.<text:s/></text:span><text:span text:style-name="T62">Violeta Motiejūnienė –</text:span><text:span text:style-name="T63"><text:s/></text:span><text:span text:style-name="T64">Valstybės vaiko teisių apsaugos ir įvaikinimo tarnybos prie Socialinės apsaugos ir darbo ministerijos Panevėžio apskrities vaiko teisių apsaugos skyriaus Kupiškio rajone  patarėja;</text:span><text:span text:style-name="T65"><text:tab/></text:span></text:p>
      <text:p text:style-name="P66"><text:span text:style-name="T67">1.10</text:span><text:span text:style-name="T68">.  Agnė Šerelienė –<text:s/></text:span><text:span text:style-name="T69">Savivaldybės tarybos<text:s/></text:span><text:span text:style-name="T70">Sv</text:span><text:span text:style-name="T71">eikatos ir socialinės apsaugos komiteto narė;</text:span></text:p>
      <text:p text:style-name="P72"><text:span text:style-name="T73">1.11</text:span><text:span text:style-name="T74">. Justina Šiupinienė – Rokiškio rajono savivaldybės visuomenės sveikatos biuro visuomenės sveikatos stiprinimo specialistė;</text:span></text:p>
      <text:p text:style-name="P75"><text:span text:style-name="T76">1.12</text:span><text:span text:style-name="T77">. Oksana Totorienė – Savivaldybės administracijos Teisės skyriaus<text:s/></text:span><text:span text:style-name="T78">vyresnioji specialistė;</text:span></text:p>
      <text:p text:style-name="P79"><text:span text:style-name="T80">1.13</text:span><text:span text:style-name="T81">.  Edita Vaitiekūnienė – Kupiškio jaunimo centro direktorė;</text:span></text:p>
      <text:p text:style-name="P82"><text:span text:style-name="T83">1.14</text:span><text:span text:style-name="T84">.  Žydrūnas Vanagas – Kupiškio seniūnijos seniūnas;</text:span></text:p>
      <text:p text:style-name="P85"><text:span text:style-name="T86">1.15</text:span><text:span text:style-name="T87">. Karina Vasiljeva – Kupiškio rajono savivaldybės administracijos Savivaldybės gydytoja (vyriaus</text:span><text:span text:style-name="T88">ioji specialistė);</text:span></text:p>
      <text:p text:style-name="P89"><text:span text:style-name="T90">1.16</text:span><text:span text:style-name="T91">.<text:s/></text:span><text:span text:style-name="T92">Aleksandra Žindulienė – Savivaldybės administracijos Socialinės paramos skyriaus vyriausioji socialinė darbuotoja.“.</text:span></text:p>
      <text:p text:style-name="P93"><text:span text:style-name="T94">2</text:span><text:span text:style-name="T95">. Pripažinti netekusiu galios Kupiškio rajono savivaldybės tarybos 2020 m. vasario <text:s text:c="5"/>20 d. sprendimą</text:span><text:span text:style-name="T96"><text:s/>Nr. TS-23 „Dėl Kupiškio rajono savivaldybės tarybos 2019 m. gegužės 14 d. sprendimo Nr. TS-95 „Dėl Kupiškio rajono savivaldybės narkotikų kontrolės komisijos sudarymo ir nuostatų patvirtinimo“ pakeitimo“.</text:span></text:p>
      <text:p text:style-name="P97"><text:span text:style-name="T98">Šis sprendimas<text:s/></text:span><text:span text:style-name="T99">per vieną mėnesį gali būti skundžia</text:span><text:span text:style-name="T100">mas Lietuvos administracinių ginčų komisijos Panevėžio apygardos skyriui Lietuvos Respublikos ikiteisminio administracinių ginčų nagrinėjimo tvarkos įstatymo nustatyta tvarka, Regionų apygardos administracinio teismo Panevėžio rūmams (Respublikos g. 62, Pa</text:span><text:span text:style-name="T101">nevėžys) Lietuvos Respublikos administracinių bylų teisenos įstatymo nustatyta tvarka.</text:span></text:p>
      <text:p text:style-name="P102"/>
      <text:p text:style-name="P103"><text:span text:style-name="T104">Savivaldybės meras<text:s/></text:span></text:p>
      <text:p text:style-name="P105"/>
      <text:p text:style-name="P106"/>
      <text:p text:style-name="P107"/>
      <text:p text:style-name="P108"/>
      <text:p text:style-name="P109"/>
      <text:p text:style-name="P110">Parengė</text:p>
      <text:p text:style-name="P111">Kultūros, švietimo ir sporto skyriaus</text:p>
      <text:p text:style-name="P112">vedėjo pavaduotojas</text:p>
      <text:p text:style-name="P113">Vytautas Knizikevičius <text:s text:c="28"/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20-11-27T09:49:00Z</meta:creation-date>
    <dc:date>2020-11-27T09:49:00Z</dc:date>
    <meta:print-date>2020-11-27T09:41:00Z</meta:print-date>
    <meta:template xlink:href="Normal.dotm" xlink:type="simple"/>
    <meta:editing-cycles>2</meta:editing-cycles>
    <meta:editing-duration>PT0S</meta:editing-duration>
    <meta:user-defined meta:name="LabbisDVSAttachmentId">a7511018-c8a7-45b2-8d34-42ea609b702e</meta:user-defined>
    <meta:document-statistic meta:page-count="2" meta:paragraph-count="78" meta:word-count="466" meta:character-count="3615" meta:row-count="189" meta:non-whitespace-character-count="3227"/>
  </office:meta>
</office:document-meta>
</file>