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indent="1.4902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 fo:language="en" fo:country="GB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 fo:language="en" fo:country="GB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ĮSTATYMO „DĖL SUTARTIES DĖL BENDRO PATENTŲ TEISMO ŠIAURĖS IR BALTIJOS VALSTYBIŲ REGIONINIO SKYRIAUS ĮSTEIGIMO RATIFIKAVIMO“<text:s/></text:p>
      <text:p text:style-name="P12"><text:span text:style-name="T13">NR.</text:span><text:span text:style-name="T14"><text:s/></text:span><text:span text:style-name="T15">XII-2734 2<text:s/></text:span><text:span text:style-name="T16">STRAIPSNI</text:span><text:span text:style-name="T17">O PAKEITIMO<text:s/></text:span></text:p>
      <text:p text:style-name="P18">ĮSTATYMAS</text:p>
      <text:p text:style-name="P19"/>
      <text:p text:style-name="P20">2021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2<text:s/></text:span><text:span text:style-name="T28">straipsnio pakeitimas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 Bendro patentų teismo Šiaurės ir Baltijos valstybių regioninio skyriaus<text:s/></text:span></text:p>
      <text:p text:style-name="P35"><text:span text:style-name="T36">bylų nagrinėjimo Lietuvoje užtikrinimas</text:span></text:p>
      <text:p text:style-name="P37"><text:span text:style-name="T38">Lietuvos apygardos administracinis teismas</text:span><text:span text:style-name="T39"><text:s/>sudaro sąlygas Bendro patentų teismo Šiaurės ir Baltijos valstybių regioniniam skyriui naudotis teismo patalpomis Vilniuje ir kitu turtu, būtinu šiam skyriui priskirtoms byloms nagrinėti Lietuvoje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<text:s/></text:span><text:span text:style-name="T47">įstatymas įsigalioja</text:span><text:span text:style-name="T48"><text:s/>2023 m.<text:s/></text:span><text:span text:style-name="T49">sausio</text:span><text:span text:style-name="T50"><text:s/>1 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3-04-18T06:57:00Z</meta:creation-date>
    <dc:date>2023-04-18T06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894" meta:row-count="33" meta:non-whitespace-character-count="792"/>
  </office:meta>
</office:document-meta>
</file>