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6027in">
        <style:tab-stops>
          <style:tab-stop style:type="left" style:position="0.2812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4.65in"/>
      <style:text-properties style:font-size-complex="12pt"/>
    </style:style>
    <style:style style:name="P45" style:parent-style-name="Normal" style:family="paragraph">
      <style:paragraph-properties fo:text-indent="4.65in"/>
      <style:text-properties style:font-size-complex="12pt"/>
    </style:style>
    <style:style style:name="P46" style:parent-style-name="Normal" style:family="paragraph">
      <style:paragraph-properties fo:text-indent="4.65in"/>
      <style:text-properties style:font-size-complex="12pt"/>
    </style:style>
    <style:style style:name="P47" style:parent-style-name="Normal" style:family="paragraph">
      <style:paragraph-properties fo:text-indent="4.65in"/>
      <style:text-properties style:font-size-complex="12pt"/>
    </style:style>
    <style:style style:name="P48" style:parent-style-name="Normal" style:family="paragraph">
      <style:paragraph-properties fo:line-height="115%" fo:text-indent="4.65in">
        <style:tab-stops>
          <style:tab-stop style:type="left" style:position="4.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5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RELIGINIŲ BENDRUOMENIŲ IR BENDRIJŲ ĮSTATYMO NR.I-1057</text:p>
      <text:p text:style-name="P7"/>
      <text:p text:style-name="P8">7 STRAIPSNIO PAKEITIMO ĮSTATYMAS</text:p>
      <text:p text:style-name="P9"/>
      <text:p text:style-name="P10"/>
      <text:p text:style-name="P11"/>
      <text:p text:style-name="P12">2017m. Gruodžio 7d. <text:s text:c="4"/>Nr.</text:p>
      <text:p text:style-name="P13"/>
      <text:p text:style-name="P14">Vilnius</text:p>
      <text:p text:style-name="P15"/>
      <text:p text:style-name="Normal"/>
      <text:p text:style-name="P16"><text:span text:style-name="T17">1</text:span><text:span text:style-name="T18"><text:s/>straipsnis.<text:s/></text:span><text:span text:style-name="T19">7 straipsnio pakeitimas</text:span></text:p>
      <text:p text:style-name="P20"/>
      <text:p text:style-name="P21"><text:span text:style-name="T22">Papildyti 7 straipsnį 4 dalimi:<text:s/></text:span></text:p>
      <text:p text:style-name="Normal"/>
      <text:p text:style-name="P23"><text:span text:style-name="T24">Religinių<text:s/></text:span><text:span text:style-name="T25">bendruomenių ir bendrijų ir Vyriausybės arba atitinkamų valdymo sričių ministerijų santykiai gali būti nustatomi susitarimais. Susitarimai sudaromi Vyriausybės nustatyta tvarka</text:span><text:span text:style-name="T26"><text:tab/></text:span></text:p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>Respublikos<text:s/>prezidentas</text:p>
      <text:p text:style-name="P35"/>
      <text:p text:style-name="P36"/>
      <text:p text:style-name="P37"/>
      <text:p text:style-name="Normal"><text:span text:style-name="T38">Teikia LR Seimo nariai:</text:span><text:span text:style-name="T39"><text:tab/></text:span><text:span text:style-name="T40"><text:tab/></text:span><text:span text:style-name="T41"><text:tab/></text:span><text:span text:style-name="T42"><text:tab/></text:span><text:span text:style-name="T43">Viktoras Rinkevičius</text:span></text:p>
      <text:p text:style-name="P44">Audrys Šimas</text:p>
      <text:p text:style-name="P45">Irena Šiaulienė</text:p>
      <text:p text:style-name="P46">Povilas Urbšys</text:p>
      <text:p text:style-name="P47">Antanas Matulas</text:p>
      <text:p text:style-name="P48"><text:span text:style-name="T49">Eugenijus Gentvilas</text:span></text:p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17-12-07T10:27:00Z</meta:creation-date>
    <dc:date>2017-12-07T10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80" meta:character-count="644" meta:row-count="64" meta:non-whitespace-character-count="584"/>
  </office:meta>
</office:document-meta>
</file>