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70 HA PLOTO VALSTYBINĖS ŽEMĖS SKLYPO DALĮ BENDRAI NAUDOJAMAME ŽEMĖS SKLYPE DVARO G. 64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text:s/></text:span><text:span text:style-name="T22"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</text:span><text:span text:style-name="T24"><text:s/>pardavim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<text:s/></text:span><text:span text:style-name="T27"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</text:span><text:span text:style-name="T29"><text:s/>2003 m. 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</text:span><text:span text:style-name="T32">audojimo paskirtis ir gyvavimo trukmė“, patvirtintu Lietuvos Respublikos aplinkos ministro 2002 m. spalio 30 d. įsakymo Nr. 565 „Dėl statybos techninio reglamento STR 1.12.06:2002 „Statinio naudojimo paskirtis ir gyvavimo trukmė“ patvirtinimo“<text:s/></text:span><text:soft-page-break/><text:span text:style-name="T33">1 punktu (to</text:span><text:span text:style-name="T34">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text:s/></text:span><text:span text:style-name="T35">sutarčių pasirašymo tvarkos aprašo patvirtinimo“ 1 punktu, 5.9 papunktį, 9 punktą, atsižvelgdama į<text:s/></text:span><text:span text:style-name="T36">(duomenys neskelbtini)<text:s/></text:span><text:span text:style-name="T37">2025-06-12 prašymą (registracijos DVS „Avilys“ Nr. GP-858), į tai, kad žemės sklype esantis<text:s/></text:span><text:span text:style-name="T38">pastatas 1A5/p (unikalus Nr. 2996-4001-701</text:span><text:span text:style-name="T39">7) pastatytas 1964 m.,</text:span><text:span text:style-name="T40"><text:s/>ekonomiškai pagrįstos naudojimo trukmės terminas yra 100 metų,<text:s/></text:span><text:span text:style-name="T41">nuomos terminas apskaičiuojamas pagal statinių ar įrenginių, pastatytų iki 1996 m. sausio 1 d., nekilnojamojo daikto kadastro duomenų byloje nurodytus statinio ar įrengin</text:span><text:span text:style-name="T42">io nusidėvėjimo duomenis, vadovaujantis aplinkos ministro patvirtinta Pastatų, statinių ir įrenginių, pastatytų iki 1996 m. sausio 1 d., saugaus naudojimo termino nustatymo tvarka</text:span><text:span text:style-name="T43">,<text:s/></text:span><text:span text:style-name="T44">Šiaulių miesto savivaldybės taryba<text:s/></text:span><text:span text:style-name="T45">nusprendži</text:span><text:span text:style-name="T46">a:</text:span></text:p>
      <text:p text:style-name="P47"><text:span text:style-name="T48">1</text:span><text:span text:style-name="T49">. Išnuomoti ne aukciono būdu šešiasdešimt aštuoneriems metams<text:s/></text:span><text:span text:style-name="T50">(duomenys neskelbtini)<text:s/></text:span><text:span text:style-name="T51">ir<text:s/></text:span><text:span text:style-name="T52">(duomenys neskelbtini)<text:s/></text:span><text:span text:style-name="T53">0,0170 ha ploto valstybinės žemės sklypo dalį bendrai naudojamame 0,3768 ha ploto žemės sklype<text:s/></text:span><text:span text:style-name="T54">(kadastro Nr. 2901/0011:339, unikalus Nr. 2901-001</text:span><text:span text:style-name="T55">1-0339) Dvaro g.</text:span><text:span text:style-name="T56"> 64</text:span><text:span text:style-name="T57">,</text:span><text:span text:style-name="T58"><text:s/>Šiaulių mieste,<text:s/></text:span><text:span text:style-name="T59">nuomos terminą apskaičiuojant vadovaujantis Tvarka ir STR 1.12.06:2002 priedo 1</text:span><text:span text:style-name="T60">.1 papunkčiu,</text:span><text:span text:style-name="T61"><text:s/>pagal valstybinės žemės nuomos sutarties</text:span><text:span text:style-name="T62"><text:s/></text:span><text:span text:style-name="T63">projekte (pridedama) įrašytas sąlygas.</text:span></text:p>
      <text:p text:style-name="P64"><text:span text:style-name="T65">2</text:span><text:span text:style-name="T66">. Nustatyti, kad<text:s/></text:span><text:span text:style-name="T67">0,0170 ha ploto valstybi</text:span><text:span text:style-name="T68">nės žemės sklypo dalies bendrai naudojamame 0,3768 ha ploto žemės sklype Dvaro g. 64, Šiaulių mieste,<text:s/></text:span><text:span text:style-name="T69">vidutinė rinkos vertė, nuo kurios skaičiuojamas žemės nuomos mokestis, apskaičiuota pagal žemės verčių zonų žemėlapius, patvirtintus Nacionalinės žemės ta</text:span><text:span text:style-name="T70">rnybos prie Aplinkos ministerijos direktoriaus 2024 m. gruodžio 9 d. įsakymu Nr. 1P-546-(1.1 E.) „Dėl masinio žemės vertinimo dokumentų patvirtinimo“, yra 9 565 Eur.</text:span></text:p>
      <text:p text:style-name="P71"><text:span text:style-name="T72">Šis sprendimas gali būti skundžiamas ne vėliau kaip per vieną mėnesį nuo jo įteikimo dieno</text:span><text:span text:style-name="T73">s paduodant skundą Lietuvos administracinių ginčų komisijos Šiaulių apygardos skyriui adresu:<text:s/></text:span><text:soft-page-break/><text:span text:style-name="T74">Dvaro g. 81, Šiauliai, arba Regionų administraciniam teismui bet kuriuose šio teismo rūmuose, arba Bendrosios kompetencijos teismui Lietuvos Respublikos civilinio</text:span><text:span text:style-name="T75"><text:s/>proceso kodekso nustatyta tvarka.</text:span></text:p>
      <text:p text:style-name="P76"/>
      <text:p text:style-name="P77"><text:span text:style-name="T7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26T04:13:00Z</meta:creation-date>
    <dc:date>2025-08-26T04:13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16" meta:character-count="3846" meta:row-count="120" meta:non-whitespace-character-count="3360"/>
  </office:meta>
</office:document-meta>
</file>