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 fo:text-indent="0.0465in"/>
      <style:text-properties fo:color="#000000" fo:font-size="13.5pt" style:font-size-asian="13.5pt" style:font-size-complex="13.5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text-indent="0.0465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861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weight-complex="bold" style:font-style-complex="italic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line-height="150%" fo:margin-left="0.75in" fo:text-indent="-0.2576in">
        <style:tab-stops>
          <style:tab-stop style:type="left" style:position="0.0375in"/>
          <style:tab-stop style:type="left" style:position="0.6284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76in">
        <style:tab-stops>
          <style:tab-stop style:type="left" style:position="0.0375in"/>
          <style:tab-stop style:type="left" style:position="0.6284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3784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PROFESINIO MOKYMO ĮSTATYMO NR. VIII-450 PAKEITIMO ĮSTATYMO NR. XIII-888 <text:s text:c="3"/>38 STRAIPSNIO 1 dalies PAKEITIMO</text:span></text:p>
      <text:p text:style-name="P10"><text:span text:style-name="T11">ĮSTATYMAS</text:span></text:p>
      <text:p text:style-name="P12"/>
      <text:p text:style-name="P13">2020 m. <text:s text:c="15"/>d. <text:s/>Nr.<text:s/></text:p>
      <text:p text:style-name="P14">Vilnius</text:p>
      <text:p text:style-name="P15"/>
      <text:p text:style-name="P16"/>
      <text:p text:style-name="P17"><text:span text:style-name="T18">1</text:span><text:span text:style-name="T19"> straipsnis. <text:s/></text:span><text:span text:style-name="T20">38 straipsnio 1 dalies pakeitimas</text:span></text:p>
      <text:p text:style-name="P21"><text:span text:style-name="T22">Pakeisti 38 straipsnio 1 dalį Lietuvos Respublikos profesinio mokymo įstatymo ir ją išdėstyti taip:</text:span></text:p>
      <text:p text:style-name="P23"><text:span text:style-name="T24">„</text:span><text:span text:style-name="T25">1</text:span><text:span text:style-name="T26">.<text:s/></text:span><text:span text:style-name="T27">Besimokantiems profesinio mokymo įstaigose pagal pagrindinio ugdymo II dalies, formaliojo profesinio mokymo programas <text:s/>ar jų modulius mokiniams, išsky</text:span><text:span text:style-name="T28">rus teisės <text:s/>į valstybės finansuojamą vietą neturinčius asmenis, pataisos pareigūnų profesinio mokymo įstaigų ir vidaus reikalų profesinio mokymo įstaigų mokiniams Vyriausybės nustatyta tvarka gali būti</text:span><text:span text:style-name="T29"><text:s/></text:span><text:span text:style-name="T30">mokamos stipendijos ir teikiama kita materialinė param</text:span><text:span text:style-name="T31">a.“</text:span></text:p>
      <text:p text:style-name="Normal"/>
      <text:p text:style-name="P32"><text:span text:style-name="T33">2</text:span><text:span text:style-name="T34"> straipsnis. </text:span><text:span text:style-name="T35">Įstatymo įsigaliojimas ir įgyvendinimas</text:span></text:p>
      <text:p text:style-name="P36"><text:span text:style-name="T37">1</text:span><text:span text:style-name="T38">. Šis įstatymas įsigalioja 2021 m. sausio 1 d.</text:span></text:p>
      <text:p text:style-name="P39"><text:span text:style-name="T40">2</text:span><text:span text:style-name="T41">. Lietuvos Respublikos Vyriausybė iki 2021 m. sausio 1 d. priima šio įstatymo įgyvendinamuosius teisės aktus.</text:span><text:span text:style-name="T42">“</text:span></text:p>
      <text:p text:style-name="P43"/>
      <text:p text:style-name="P44"/>
      <text:p text:style-name="P45"><text:span text:style-name="T46">Skelbiu šį<text:s/></text:span><text:span text:style-name="T47">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</text:p>
      <text:p text:style-name="P55">Seimo narys <text:s/>                                                             <text:s text:c="16"/>                      <text:s text:c="8"/> Liudas Jonaitis   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bietienė Jolanta | ŠMSM</meta:initial-creator>
    <dc:creator>adlibuser</dc:creator>
    <meta:creation-date>2020-06-11T13:47:00Z</meta:creation-date>
    <dc:date>2020-06-11T13:4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3" meta:character-count="1220" meta:row-count="67" meta:non-whitespace-character-count="1078"/>
  </office:meta>
</office:document-meta>
</file>