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1263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50%" fo:margin-left="0.7527in" fo:text-indent="-0.25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50%" fo:margin-left="1.0027in" fo:text-indent="-0.2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margin-left="1.0027in" fo:text-indent="-0.25in">
        <style:tab-stops>
          <style:tab-stop style:type="left" style:position="-0.5027in"/>
          <style:tab-stop style:type="center" style:position="1.8812in"/>
          <style:tab-stop style:type="right" style:position="4.765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0027in" fo:text-indent="-0.25in">
        <style:tab-stops>
          <style:tab-stop style:type="left" style:position="-0.5027in"/>
          <style:tab-stop style:type="center" style:position="1.8812in"/>
          <style:tab-stop style:type="right" style:position="4.76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1.0027in" fo:text-indent="-0.2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1.0027in" fo:text-indent="-0.25in">
        <style:tab-stops>
          <style:tab-stop style:type="left" style:position="-0.5027in"/>
          <style:tab-stop style:type="center" style:position="1.8812in"/>
          <style:tab-stop style:type="right" style:position="4.765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1.0027in" fo:text-indent="-0.25in">
        <style:tab-stops>
          <style:tab-stop style:type="left" style:position="-0.5027in"/>
          <style:tab-stop style:type="center" style:position="1.8812in"/>
          <style:tab-stop style:type="right" style:position="4.765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1.0027in" fo:text-indent="-0.25in">
        <style:tab-stops>
          <style:tab-stop style:type="left" style:position="-0.5027in"/>
          <style:tab-stop style:type="center" style:position="1.8812in"/>
          <style:tab-stop style:type="right" style:position="4.765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1.0027in" fo:text-indent="-0.25in">
        <style:tab-stops>
          <style:tab-stop style:type="left" style:position="-0.5027in"/>
          <style:tab-stop style:type="center" style:position="1.8812in"/>
          <style:tab-stop style:type="right" style:position="4.76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1.0027in" fo:text-indent="-0.25in">
        <style:tab-stops>
          <style:tab-stop style:type="left" style:position="-0.5027in"/>
          <style:tab-stop style:type="center" style:position="1.8812in"/>
          <style:tab-stop style:type="right" style:position="4.765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1.0027in" fo:text-indent="-0.25in">
        <style:tab-stops>
          <style:tab-stop style:type="left" style:position="-0.5027in"/>
          <style:tab-stop style:type="center" style:position="0.1784in"/>
          <style:tab-stop style:type="right" style:position="4.76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1.0027in" fo:text-indent="-0.25in">
        <style:tab-stops>
          <style:tab-stop style:type="left" style:position="-0.5027in"/>
          <style:tab-stop style:type="center" style:position="0.1784in"/>
          <style:tab-stop style:type="right" style:position="4.765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0027in" fo:text-indent="-0.25in">
        <style:tab-stops>
          <style:tab-stop style:type="left" style:position="-0.5027in"/>
          <style:tab-stop style:type="center" style:position="0.1784in"/>
          <style:tab-stop style:type="right" style:position="4.76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3937in"/>
          <style:tab-stop style:type="center" style:position="2.884in"/>
          <style:tab-stop style:type="right" style:position="5.768in"/>
        </style:tab-stops>
      </style:paragraph-properties>
      <style:text-properties fo:color="#000000"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text-properties style:font-size-complex="12pt"/>
    </style:style>
    <style:style style:name="TableColumn123" style:family="table-column">
      <style:table-column-properties style:column-width="2.5597in"/>
    </style:style>
    <style:style style:name="TableColumn124" style:family="table-column">
      <style:table-column-properties style:column-width="1.6736in"/>
    </style:style>
    <style:style style:name="TableColumn125" style:family="table-column">
      <style:table-column-properties style:column-width="2.4604in"/>
    </style:style>
    <style:style style:name="Table122" style:family="table">
      <style:table-properties style:width="6.6937in" fo:margin-left="0.075in" table:align="left"/>
    </style:style>
    <style:style style:name="TableRow126" style:family="table-row">
      <style:table-row-properties style:row-height="0.2361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line-height="150%"/>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line-height="150%"/>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fo:line-height="150%" fo:margin-left="0.0062in" fo:text-indent="-0.0062in">
        <style:tab-stops/>
      </style:paragraph-properties>
      <style:text-properties style:font-size-complex="12pt"/>
    </style:style>
    <style:style style:name="P13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OBJEKTŲ, FINANSUOJAMŲ PAGAL<text:s/></text:span><text:span text:style-name="T38">EKONOMIKOS SKATINIMO IR<text:s/></text:span><text:span text:style-name="T39">KORONAVIRUSO (COVID-19) PLITIMO SUKELTŲ PASEKMIŲ MAŽINIMO PRIEMONIŲ PLANĄ, SĄRAŠO PATVIRTINIMO</text:span></text:p>
          </table:table-cell>
        </table:table-row>
        <table:table-row table:style-name="TableRow40">
          <table:table-cell table:style-name="TableCell41">
            <text:p text:style-name="P42"/>
            <text:p text:style-name="P43">2020 m. gegužės 21 d. Nr.<text:s/></text:p>
            <text:p text:style-name="P44">Raseiniai</text:p>
          </table:table-cell>
        </table:table-row>
      </table:table>
      <text:p text:style-name="P45"/>
      <text:p text:style-name="P46"><text:span text:style-name="T47">Vadovaudamasi Lietuvos Respublikos vietos savivaldos įstatymo 16 straipsnio 4 dalimi, <text:s/>Lietuvos Respublikos Vyriausybės 2020 m. balandžio 22 d. nutarimu Nr. 422 „Dėl ekonomikos skatinimo ir koronaviruso (COVID-19) plitimo sukeltų pasekmių mažinimo priemoni</text:span><text:span text:style-name="T48">ų plano lėšų valstybinės ir vietinės reikšmės kelių rekonstrukcijos, taisymo (remonto) darbams paskirstymo ir naudojimo tvarkos aprašo patvirtinimo“, Raseinių rajono savivaldybės taryba n u s p r e n d ž i a:</text:span></text:p>
      <text:p text:style-name="P49"><text:span text:style-name="T50">1</text:span><text:span text:style-name="T51">.</text:span><text:span text:style-name="T52"><text:tab/>Patvirtinti objektų sąrašą:</text:span></text:p>
      <text:p text:style-name="P53"><text:span text:style-name="T54">1.1</text:span><text:span text:style-name="T55">.</text:span><text:span text:style-name="T56"><text:tab/></text:span><text:span text:style-name="T57"><text:s/></text:span><text:span text:style-name="T58">Raseinių miesto Žibuoklių gatvės (11R99) dalis;</text:span><text:span text:style-name="T59"><text:s/></text:span></text:p>
      <text:p text:style-name="P60"><text:span text:style-name="T61">1.2</text:span><text:span text:style-name="T62">.</text:span><text:span text:style-name="T63"><text:tab/></text:span><text:span text:style-name="T64"><text:s/></text:span><text:span text:style-name="T65">Raseinių miesto Šermukšnių gatvė (11R78);</text:span></text:p>
      <text:p text:style-name="P66"><text:span text:style-name="T67">1.3</text:span><text:span text:style-name="T68">.</text:span><text:span text:style-name="T69"><text:tab/></text:span><text:span text:style-name="T70"><text:s/></text:span><text:span text:style-name="T71">Raseinių miesto V. Grybo gatvės (11R27) dalis;</text:span></text:p>
      <text:p text:style-name="P72"><text:span text:style-name="T73">1.4</text:span><text:span text:style-name="T74">.</text:span><text:span text:style-name="T75"><text:tab/></text:span><text:span text:style-name="T76"><text:s/></text:span><text:span text:style-name="T77">Ariogalos miesto Verdėlupio gatvė (12A36 ir 12A36A)</text:span><text:span text:style-name="T78">;</text:span></text:p>
      <text:p text:style-name="P79"><text:span text:style-name="T80">1.5</text:span><text:span text:style-name="T81">.</text:span><text:span text:style-name="T82"><text:tab/></text:span><text:span text:style-name="T83"><text:s/>Raseinių miesto Ančakių gatvė (11R5);</text:span></text:p>
      <text:p text:style-name="P84"><text:span text:style-name="T85">1.6</text:span><text:span text:style-name="T86">.</text:span><text:span text:style-name="T87"><text:tab/><text:s/>Raseinių miesto Birutės gatvės (11R12) dalis;</text:span></text:p>
      <text:p text:style-name="P88"><text:span text:style-name="T89">1.7</text:span><text:span text:style-name="T90">.</text:span><text:span text:style-name="T91"><text:tab/><text:s/>Ariogalos miesto Smėlynų gatvė (12A38 ir 12A38A);</text:span></text:p>
      <text:p text:style-name="P92"><text:span text:style-name="T93">1.8</text:span><text:span text:style-name="T94">.</text:span><text:span text:style-name="T95"><text:tab/><text:s/>Raseinių miesto Aguonų gatvės (11R1) dalis;</text:span></text:p>
      <text:p text:style-name="P96"><text:span text:style-name="T97">1.9</text:span><text:span text:style-name="T98">.</text:span><text:span text:style-name="T99"><text:tab/><text:s/>Pėsčiųjų tako dalis (nuo Purienų g. i</text:span><text:span text:style-name="T100">ki Kęstučio g. ir Maironio g. sankryžos) šalia Raseinių miesto Maironio gatvės;</text:span></text:p>
      <text:p text:style-name="P101"><text:span text:style-name="T102">1.10</text:span><text:span text:style-name="T103">.</text:span><text:span text:style-name="T104"><text:tab/>Raseinių sen. vietinės reikšmės kelio 8v1 dalis;</text:span></text:p>
      <text:p text:style-name="P105"><text:span text:style-name="T106">1.11</text:span><text:span text:style-name="T107">.</text:span><text:span text:style-name="T108"><text:tab/>Ariogalos sen. Plikių kaimo vietinės reikšmės kelias 1v151 (Sodo g.); <text:s/></text:span></text:p>
      <text:p text:style-name="P109"><text:span text:style-name="T110">1.12</text:span><text:span text:style-name="T111">.</text:span><text:span text:style-name="T112"><text:tab/>Raseinių miesto Molynės g</text:span><text:span text:style-name="T113">atvė (7v16).</text:span></text:p>
      <text:p text:style-name="P114"><text:span text:style-name="T115">2</text:span><text:span text:style-name="T116">. Pavesti sprendimo vykdymo kontrolę Raseinių rajono savivaldybės administracijos direktoriui.</text:span></text:p>
      <text:p text:style-name="P117"><text:tab/>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18"/>
      <text:p text:style-name="P119"/>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Savivaldybės meras</text:p>
          </table:table-cell>
          <table:table-cell table:style-name="TableCell129">
            <text:p text:style-name="P130"/>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5-13T08:15:00Z</meta:creation-date>
    <dc:date>2020-05-13T08:15:00Z</dc:date>
    <meta:print-date>2018-01-04T13:50:00Z</meta:print-date>
    <meta:template xlink:href="Normal.dotm" xlink:type="simple"/>
    <meta:editing-cycles>2</meta:editing-cycles>
    <meta:editing-duration>PT0S</meta:editing-duration>
    <meta:document-statistic meta:page-count="2" meta:paragraph-count="17" meta:word-count="231" meta:character-count="1979" meta:row-count="117" meta:non-whitespace-character-count="1765"/>
  </office:meta>
</office:document-meta>
</file>