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7pt" style:font-size-asian="7pt" style:font-size-complex="7pt"/>
    </style:style>
    <style:style style:name="P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<text:s/>Nr. XIVP-2999(2)</text:p>
      <text:p text:style-name="P8"/>
      <text:p text:style-name="P9"/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<text:span text:style-name="T16">DĖL pensijų anuitetų FONDO 2022 METŲ ATASKAITŲ RINKINIO<text:s/></text:span><text:span text:style-name="T17">PATVIRTINIMO</text:span></text:p>
      <text:p text:style-name="P18"/>
      <text:p text:style-name="P19">2023 m. <text:s text:c="14"/>d. Nr.<text:s/>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1 straipsnis.<text:s/></text:p>
      <text:p text:style-name="P28"><text:span text:style-name="T29">Patvirtinti Pensijų anuitetų fondo 2022 metų ataskaitų rinkinį</text:span><text:span text:style-name="T30">.</text:span></text:p>
      <text:p text:style-name="P31"/>
      <text:p text:style-name="P32"/>
      <text:p text:style-name="P33"/>
      <text:p text:style-name="P34">Seimo Pirmininkas</text:p>
      <text:p text:style-name="P35"/>
      <text:p text:style-name="P36"/>
      <text:soft-page-break/>
      <text:p text:style-name="P37">Teikia</text:p>
      <text:p text:style-name="P38">Socialinių reikalų ir darbo komiteto vardu</text:p>
      <text:p text:style-name="P39">Komiteto pirmininkas<text:tab/><text:tab/><text:tab/><text:tab/><text:tab/><text:tab/><text:tab/><text:tab/>Justas Džiugelis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1597in" style:rel-width="scale" style:rel-height="scale"><draw:text-box><text:p text:style-name="P4"><text:page-number text:fixed="false">0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09T08:28:00Z</meta:creation-date>
    <dc:date>2023-11-09T08:28:00Z</dc:date>
    <meta:print-date>2022-09-02T10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2" meta:word-count="50" meta:character-count="418" meta:row-count="10" meta:non-whitespace-character-count="370"/>
  </office:meta>
</office:document-meta>
</file>