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5in" fo:margin-right="0.9833in">
        <style:tab-stops>
          <style:tab-stop style:type="left" style:position="1.3083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text-indent="0.5909in"/>
      <style:text-properties style:language-asian="lt" style:country-asian="LT"/>
    </style:style>
    <style:style style:name="P22" style:parent-style-name="Normal" style:family="paragraph">
      <style:paragraph-properties fo:margin-left="0.5909in">
        <style:tab-stops>
          <style:tab-stop style:type="left" style:position="-0.4923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tyle-complex="italic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PRIDĖTINĖS VERTĖS MOKESČIO ĮSTATYMO NR. IX-751 PAPILDYMO 125</text:span><text:span text:style-name="T12">2</text:span><text:span text:style-name="T13"> STRAIPSNIU ir 125</text:span><text:span text:style-name="T14">2<text:s/></text:span><text:span text:style-name="T15">straipsnio pripažinimo netekusiu galios</text:span></text:p>
      <text:p text:style-name="P16"><text:span text:style-name="T17">ĮSTATYMAS</text:span></text:p>
      <text:p text:style-name="P18"/>
      <text:p text:style-name="P19">2022 m.<text:s/><text:tab/><text:tab/>d. Nr.</text:p>
      <text:p text:style-name="P20">Vilnius</text:p>
      <text:p text:style-name="P21"/>
      <text:p text:style-name="P22"><text:span text:style-name="T23">1</text:span><text:span text:style-name="T24"><text:s/>straipsnis.</text:span><text:span text:style-name="T25"><text:s/></text:span><text:span text:style-name="T26"> </text:span><text:span text:style-name="T27">Įstatymo papildymas 125</text:span><text:span text:style-name="T28">2</text:span><text:span text:style-name="T29"> straipsniu</text:span><text:span text:style-name="T30"><text:s/></text:span></text:p>
      <text:p text:style-name="P31"><text:span text:style-name="T32">Papildyti Įstatymą 125</text:span><text:span text:style-name="T33">2</text:span><text:span text:style-name="T34"> straipsniu:</text:span></text:p>
      <text:p text:style-name="P35"><text:span text:style-name="T36">„</text:span><text:span text:style-name="T37">125</text:span><text:span text:style-name="T38">2</text:span><text:span text:style-name="T39"> straipsnis. </text:span><text:span text:style-name="T40">PVM dengimas iš biudžeto</text:span></text:p>
      <text:p text:style-name="P41"><text:span text:style-name="T42">1</text:span><text:span text:style-name="T43">. Iš valstybės biudžeto dengiamas PVM, apskaičiuotas už šio Įstatymo 19 straipsnio 3 dalies 1 punkte nurodytas prekes, 9 procentinių punktų PVM tarifo dydžiu (nuo 9 iki 0</text:span><text:span text:style-name="T44"><text:s/>procentų skirtumas).</text:span></text:p>
      <text:p text:style-name="P45"><text:span text:style-name="T46">2</text:span><text:span text:style-name="T47">. Šio straipsnio nuostatų taikymo tvarką nustato Lietuvos Respublikos Vyriausybė.“</text:span></text:p>
      <text:p text:style-name="P48"/>
      <text:p text:style-name="P49"><text:span text:style-name="T50">2</text:span><text:span text:style-name="T51"><text:s/>straipsnis.<text:s/></text:span><text:span text:style-name="T52">125</text:span><text:span text:style-name="T53">2</text:span><text:span text:style-name="T54"><text:s/>straipsnio pripažinimas netekusiu galios</text:span></text:p>
      <text:p text:style-name="P55"><text:span text:style-name="T56">Pripažinti netekusiu galios 125</text:span><text:span text:style-name="T57">2 <text:s/></text:span><text:span text:style-name="T58">straipsnį.</text:span></text:p>
      <text:p text:style-name="P59"/>
      <text:p text:style-name="P60"><text:span text:style-name="T61">3</text:span><text:span text:style-name="T62"><text:s/>straipsnis.<text:s/></text:span><text:span text:style-name="T63">Įstatymo įsigaliojimas, įgyvendinimas ir taikymas<text:s/></text:span></text:p>
      <text:p text:style-name="P64"><text:span text:style-name="T65">1</text:span><text:span text:style-name="T66">. Šio įstatymo 1 straipsnis įsigalioja 2022 m. kovo 1 d.</text:span></text:p>
      <text:p text:style-name="P67"><text:span text:style-name="T68">2</text:span><text:span text:style-name="T69">. Šio įstatymo 2 straipsnis įsigalioja 2022 m. gegužės 1 d.</text:span></text:p>
      <text:p text:style-name="P70"><text:span text:style-name="T71">3</text:span><text:span text:style-name="T72">. Lietuvos Respublikos Vyriausybė iki 2022 m. vasario 28 d. priima šio įs</text:span><text:span text:style-name="T73">tatymo 1 straipsnio įgyvendinamuosius teisės aktus.</text:span></text:p>
      <text:p text:style-name="P74"><text:span text:style-name="T75">4</text:span><text:span text:style-name="T76">. Šis įstatymas taikomas nuo 2022 m. sausio 1 d. iki 2022 m. balandžio 30 d. faktiškai patiektoms prekėms.</text:span></text:p>
      <text:p text:style-name="P77"/>
      <text:p text:style-name="P78"><text:span text:style-name="T79">Skelbiu šį Lietuvos Respublikos Seimo priimtą įstatymą.</text:span></text:p>
      <text:p text:style-name="P80"/>
      <text:p text:style-name="P81"><text:span text:style-name="T82">Respublikos Prezidenta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DĖNIENĖ Dalia</meta:initial-creator>
    <dc:creator>adlibuser</dc:creator>
    <meta:creation-date>2022-02-18T12:33:00Z</meta:creation-date>
    <dc:date>2022-02-18T12:33:00Z</dc:date>
    <meta:print-date>2019-11-25T11:4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3" meta:character-count="1253" meta:row-count="42" meta:non-whitespace-character-count="1102"/>
  </office:meta>
</office:document-meta>
</file>